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ausstattung:impressa-s95"/><text:bookmark-start text:name="__RefHeading___kurzanleitung_inbetriebnahme_1"/><text:bookmark-start text:name="kurzanleitung_inbetriebnahme"/>Kurzanleitung Inbetriebnahme<text:bookmark-end text:name="__RefHeading___kurzanleitung_inbetriebnahme_1"/><text:bookmark-end text:name="kurzanleitung_inbetriebnahme"/></text:h>
      <text:list text:style-name="Numbering_20_1" text:continue-numbering="false">
        <text:list-item>
          <text:p text:style-name="Numbering_20_1_Content_First"> Power-Button schaltet das Gerät ein</text:p>
        </text:list-item>
        <text:list-item>
          <text:p text:style-name="Numbering_20_1_Content"> vor der ersten Tasse Kaffee wird das Gerät gespült</text:p>
        </text:list-item>
        <text:list-item>
          <text:p text:style-name="Numbering_20_1_Content_Last"> Tasse unterstellen, Kaffee Programm wählen</text:p>
        </text:list-item>
      </text:list>
      <text:h text:style-name="Heading_20_2" text:outline-level="2"><text:bookmark-start text:name="__RefHeading___kaffee_programme_2"/><text:bookmark-start text:name="kaffee_programme"/>Kaffee Programme<text:bookmark-end text:name="__RefHeading___kaffee_programme_2"/><text:bookmark-end text:name="kaffee_programme"/></text:h>
      <text:p text:style-name="Text_20_body">basierend auf 250ml Tasse</text:p>
      <text:list text:style-name="List_20_1" text:continue-numbering="false">
        <text:list-item>
          <text:p text:style-name="List_20_1_Content_First"> Spezial Kaffee (90% Füllhöhe, 95% Kaffee, normal)</text:p>
        </text:list-item>
        <text:list-item>
          <text:p text:style-name="List_20_1_Content"> kleine Tasse (20% Füllhöhe, 100% Kaffee, heiß)</text:p>
        </text:list-item>
        <text:list-item>
          <text:p text:style-name="List_20_1_Content_Last"> große Tasse (50% Füllhöhe, 95% Kaffee, heiß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impressa-s95</dc:title>
  </office:meta>
</office:document-meta>
</file>