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ytespeicher:bibliothek"/><text:bookmark-start text:name="__RefHeading___buecher_im_space_1"/><text:bookmark-start text:name="buecher_im_space"/>Bücher im Space<text:bookmark-end text:name="__RefHeading___buecher_im_space_1"/><text:bookmark-end text:name="buecher_im_space"/></text:h>
      <text:p text:style-name="Text_20_body">Eine Übersicht an Büchern und anderen gedruckten Dokumenten im Space zur Nutzung und kostenlosen Ausleihe.</text:p>
      <text:h text:style-name="Heading_20_2" text:outline-level="2"><text:bookmark-start text:name="__RefHeading___im_buecherregal_2"/><text:bookmark-start text:name="im_buecherregal"/>Im Bücherregal<text:bookmark-end text:name="__RefHeading___im_buecherregal_2"/><text:bookmark-end text:name="im_buecherregal"/></text:h>
      <text:list text:style-name="List_20_1" text:continue-numbering="false">
        <text:list-item>
          <text:p text:style-name="List_20_1_Content_First"> O'Reilly Kurz&amp;Gut C</text:p>
        </text:list-item>
        <text:list-item>
          <text:p text:style-name="List_20_1_Content"> O'Reilly Kurz&amp;Gut C++</text:p>
        </text:list-item>
        <text:list-item>
          <text:p text:style-name="List_20_1_Content"> O'Reilly Kurz&amp;Gut Python</text:p>
        </text:list-item>
        <text:list-item>
          <text:p text:style-name="List_20_1_Content_Last"> Herb Sutter and Andrei Alexandrescu : C++ Coding Standards</text:p>
        </text:list-item>
      </text:list>
      <text:h text:style-name="Heading_20_2" text:outline-level="2"><text:bookmark-start text:name="__RefHeading___dauerleihgabe_3"/><text:bookmark-start text:name="dauerleihgabe"/>Dauerleihgabe<text:bookmark-end text:name="__RefHeading___dauerleihgabe_3"/><text:bookmark-end text:name="dauerleihgabe"/></text:h>
      <text:h text:style-name="Heading_20_2" text:outline-level="2"><text:bookmark-start text:name="__RefHeading___geplant_4"/><text:bookmark-start text:name="geplant"/>Geplant<text:bookmark-end text:name="__RefHeading___geplant_4"/><text:bookmark-end text:name="geplant"/></text:h>
      <text:list text:style-name="List_20_1" text:continue-numbering="false">
        <text:list-item>
          <text:p text:style-name="LastListParagraph_List_20_1_Content_First"> Rothammels Antennenbuc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ytespeicher:bibliothek</dc:title>
  </office:meta>
</office:document-meta>
</file>