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netz:gateway-router"/><text:bookmark-start text:name="__RefHeading___netzwerke_1"/><text:bookmark-start text:name="netzwerke"/>Netzwerke<text:bookmark-end text:name="__RefHeading___netzwerke_1"/><text:bookmark-end text:name="netzwerke"/></text:h>
      <text:h text:style-name="Heading_20_3" text:outline-level="3"><text:bookmark-start text:name="__RefHeading___NoTitle_2"/><text:bookmark-start text:name="section"/>134.97.126.0/24<text:bookmark-end text:name="__RefHeading___NoTitle_2"/><text:bookmark-end text:name="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igenschaft  </text:p>
          </table:table-cell>
          <table:table-cell office:value-type="string" table:style-name="tableheader">
            <text:p text:style-name="Table_20_Heading"> Wert                </text:p>
          </table:table-cell>
        </table:table-row>
        <table:table-row>
          <table:table-cell office:value-type="string" table:style-name="tablecell">
            <text:p text:style-name="tablealignleft"> Domain       </text:p>
          </table:table-cell>
          <table:table-cell office:value-type="string" table:style-name="tablecell">
            <text:p text:style-name="tablealignleft"> bytespeicher.local  </text:p>
          </table:table-cell>
        </table:table-row>
        <table:table-row>
          <table:table-cell office:value-type="string" table:style-name="tablecell">
            <text:p text:style-name="tablealignleft"> Exit via     </text:p>
          </table:table-cell>
          <table:table-cell office:value-type="string" table:style-name="tablecell">
            <text:p text:style-name="tablealignleft"> Alphacron           </text:p>
          </table:table-cell>
        </table:table-row>
      </table:table>
      <text:h text:style-name="Heading_20_3" text:outline-level="3"><text:bookmark-start text:name="__RefHeading___firewall_3"/><text:bookmark-start text:name="firewall"/>Firewall<text:bookmark-end text:name="__RefHeading___firewall_3"/><text:bookmark-end text:name="firewall"/></text:h>
      <text:p text:style-name="Preformatted_20_Text">#related freigeben<text:line-break/>iptables -A INPUT -m state --state ESTABLISHED,RELATED -j ACCEPT<text:line-break/>iptables -A FORWARD -m state --state ESTABLISHED,RELATED -j ACCEPT<text:line-break/>ip6tables -A INPUT -m state --state ESTABLISHED,RELATED -j ACCEPT<text:line-break/>ip6tables -A FORWARD -m state --state ESTABLISHED,RELATED -j ACCEPT<text:line-break/><text:line-break/>#RA<text:line-break/>ip6tables -A INPUT -s fe80::203:97ff:fe2a:b400 -j ACCEPT<text:line-break/><text:line-break/>ip6tables -A INPUT -s ff00::/8 -j ACCEPT<text:line-break/>ip6tables -A INPUT -s fe80::/10 -j ACCEPT<text:line-break/><text:line-break/><text:line-break/>#ICMP<text:line-break/>iptables -A INPUT -p icmp -j ACCEPT<text:line-break/>iptables -A FORWARD -p icmp -j ACCEPT<text:line-break/><text:line-break/>ip6tables -A INPUT -p icmpv6 -j ACCEPT<text:line-break/>ip6tables -A FORWARD -p icmpv6 -j ACCEPT<text:line-break/><text:line-break/>#INPUT<text:line-break/>iptables -A INPUT -i lo -j ACCEPT<text:line-break/>iptables -A INPUT -i br-lan -j ACCEPT <text:line-break/>iptables -A INPUT -i br-nat -j ACCEPT<text:line-break/>iptables -A INPUT -s 195.190.142.0/24 -j ACCEPT<text:line-break/>iptables -A INPUT -s 134.97.0.0/16 -j ACCEPT<text:line-break/>iptables -A INPUT -s 37.26.200.0/24 -j ACCEPT<text:line-break/>iptables -A INPUT -s 10.99.0.0/16 -j ACCEPT<text:line-break/>iptables -A INPUT -s 192.168.126.0/24 -j ACCEPT<text:line-break/>iptables -A INPUT -p tcp --dport 22348 -j ACCEPT #ssh<text:line-break/>iptables -A INPUT -s 88.198.111.196 -j ACCEPT #status-kiste<text:line-break/><text:line-break/>ip6tables -A INPUT -i lo -j ACCEPT<text:line-break/>ip6tables -A INPUT -i br-lan -j ACCEPT <text:line-break/>ip6tables -A INPUT -s 2001:650::/32 -j ACCEPT<text:line-break/>ip6tables -A INPUT -p tcp --dport 22348 -j ACCEPT<text:line-break/><text:line-break/>#mtu-fix<text:line-break/>iptables -A FORWARD -p tcp -o pppoe-wan1 --tcp-flags SYN,RST SYN -j TCPMSS --clamp-mss-to-pmtu<text:line-break/>ip6tables -A FORWARD -p tcp -o pppoe-wan1 --tcp-flags SYN,RST SYN -j TCPMSS --clamp-mss-to-pmtu<text:line-break/><text:line-break/>#FORWARD<text:line-break/>iptables -A FORWARD -i lo -j ACCEPT<text:line-break/>iptables -A FORWARD -s 195.190.142.0/24 -j ACCEPT<text:line-break/>iptables -A FORWARD -s 134.97.0.0/16 -j ACCEPT<text:line-break/>iptables -A FORWARD -s 37.26.200.0/24 -j ACCEPT<text:line-break/>iptables -A FORWARD -s 10.99.0.0/16 -j ACCEPT<text:line-break/>iptables -A FORWARD -s 192.168.126.0/24 -j ACCEPT<text:line-break/><text:line-break/>iptables -A FORWARD -s 88.198.234.12 -d 134.97.126.39 -j ACCEPT #meshvpn<text:line-break/>iptables -A FORWARD -s 62.141.56.190 -d 134.97.126.39 -j ACCEPT #meshvpn<text:line-break/>iptables -A FORWARD -s 144.76.76.98 -d 134.97.126.39 -j ACCEPT #meshvpn<text:line-break/><text:line-break/>iptables -A FORWARD -m iprange --dst-range 134.97.126.2-134.97.126.49 -j ACCEPT<text:line-break/>iptables -A FORWARD -m iprange --dst-range 134.97.126.51-134.97.126.254 -j ACCEPT<text:line-break/>#alles ausser der .50 zulassen<text:line-break/><text:line-break/><text:line-break/>ip6tables -A FORWARD -i lo -j ACCEPT<text:line-break/>ip6tables -A FORWARD -s 2001:650::/32 -j ACCEPT<text:line-break/>ip6tables -A FORWARD -d 2001:650:dd4e::/48 -j ACCEPT<text:line-break/><text:line-break/>#SNAT<text:line-break/>iptables -t nat -A POSTROUTING -o pppoe-wan -s 192.168.126.0/24 -j SNAT --to-source 134.97.126.254<text:line-break/>iptables -t nat -A POSTROUTING -o eth0.34 -s 134.97.126.0/24 -j SNAT --to-source 10.99.50.1<text:line-break/>iptables -t nat -A POSTROUTING -o eth0.34 -s 192.168.126.0/24 -j SNAT --to-source 10.99.50.1<text:line-break/><text:line-break/>#ENDDROP<text:line-break/>iptables -A INPUT -j DROP<text:line-break/>iptables -A FORWARD -j DROP<text:line-break/>ip6tables -A INPUT -j DROP<text:line-break/>ip6tables -A FORWARD -j DROP</text:p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h text:style-name="Heading_20_3" text:outline-level="3"><text:bookmark-start text:name="__RefHeading___installierte_pakete_5"/><text:bookmark-start text:name="installierte_pakete"/>Installierte Pakete<text:bookmark-end text:name="__RefHeading___installierte_pakete_5"/><text:bookmark-end text:name="installierte_pakete"/></text:h>
      <text:list text:style-name="List_20_1" text:continue-numbering="false">
        <text:list-item>
          <text:p text:style-name="List_20_1_Content_First"> base-files</text:p>
        </text:list-item>
        <text:list-item>
          <text:p text:style-name="List_20_1_Content"> bmon</text:p>
        </text:list-item>
        <text:list-item>
          <text:p text:style-name="List_20_1_Content"> busybox</text:p>
        </text:list-item>
        <text:list-item>
          <text:p text:style-name="List_20_1_Content"> confuse</text:p>
        </text:list-item>
        <text:list-item>
          <text:p text:style-name="List_20_1_Content"> dnsmasq</text:p>
        </text:list-item>
        <text:list-item>
          <text:p text:style-name="List_20_1_Content"> dropbear</text:p>
        </text:list-item>
        <text:list-item>
          <text:p text:style-name="List_20_1_Content"> firewall</text:p>
        </text:list-item>
        <text:list-item>
          <text:p text:style-name="List_20_1_Content"> fstools</text:p>
        </text:list-item>
        <text:list-item>
          <text:p text:style-name="List_20_1_Content"> hostapd-common</text:p>
        </text:list-item>
        <text:list-item>
          <text:p text:style-name="List_20_1_Content"> ip6tables</text:p>
        </text:list-item>
        <text:list-item>
          <text:p text:style-name="List_20_1_Content"> iptables</text:p>
        </text:list-item>
        <text:list-item>
          <text:p text:style-name="List_20_1_Content"> iptables-mod-iprange</text:p>
        </text:list-item>
        <text:list-item>
          <text:p text:style-name="List_20_1_Content"> iw</text:p>
        </text:list-item>
        <text:list-item>
          <text:p text:style-name="List_20_1_Content"> jshn</text:p>
        </text:list-item>
        <text:list-item>
          <text:p text:style-name="List_20_1_Content"> jsonfilter</text:p>
        </text:list-item>
        <text:list-item>
          <text:p text:style-name="List_20_1_Content"> kernel</text:p>
        </text:list-item>
        <text:list-item>
          <text:p text:style-name="List_20_1_Content"> kmod-ath</text:p>
        </text:list-item>
        <text:list-item>
          <text:p text:style-name="List_20_1_Content"> kmod-ath9k</text:p>
        </text:list-item>
        <text:list-item>
          <text:p text:style-name="List_20_1_Content"> kmod-ath9k-common</text:p>
        </text:list-item>
        <text:list-item>
          <text:p text:style-name="List_20_1_Content"> kmod-cfg80211</text:p>
        </text:list-item>
        <text:list-item>
          <text:p text:style-name="List_20_1_Content"> kmod-crypto-aes</text:p>
        </text:list-item>
        <text:list-item>
          <text:p text:style-name="List_20_1_Content"> kmod-crypto-arc4</text:p>
        </text:list-item>
        <text:list-item>
          <text:p text:style-name="List_20_1_Content"> kmod-crypto-core</text:p>
        </text:list-item>
        <text:list-item>
          <text:p text:style-name="List_20_1_Content"> kmod-gpio-button-hotplug</text:p>
        </text:list-item>
        <text:list-item>
          <text:p text:style-name="List_20_1_Content"> kmod-ip6tables</text:p>
        </text:list-item>
        <text:list-item>
          <text:p text:style-name="List_20_1_Content"> kmod-ipt-conntrack</text:p>
        </text:list-item>
        <text:list-item>
          <text:p text:style-name="List_20_1_Content"> kmod-ipt-core</text:p>
        </text:list-item>
        <text:list-item>
          <text:p text:style-name="List_20_1_Content"> kmod-ipt-iprange</text:p>
        </text:list-item>
        <text:list-item>
          <text:p text:style-name="List_20_1_Content"> kmod-ipt-nat</text:p>
        </text:list-item>
        <text:list-item>
          <text:p text:style-name="List_20_1_Content"> kmod-ipv6</text:p>
        </text:list-item>
        <text:list-item>
          <text:p text:style-name="List_20_1_Content"> kmod-ledtrig-usbdev</text:p>
        </text:list-item>
        <text:list-item>
          <text:p text:style-name="List_20_1_Content"> kmod-lib-crc-ccitt</text:p>
        </text:list-item>
        <text:list-item>
          <text:p text:style-name="List_20_1_Content"> kmod-mac80211</text:p>
        </text:list-item>
        <text:list-item>
          <text:p text:style-name="List_20_1_Content"> kmod-nf-conntrack</text:p>
        </text:list-item>
        <text:list-item>
          <text:p text:style-name="List_20_1_Content"> kmod-nf-conntrack6</text:p>
        </text:list-item>
        <text:list-item>
          <text:p text:style-name="List_20_1_Content"> kmod-nf-ipt</text:p>
        </text:list-item>
        <text:list-item>
          <text:p text:style-name="List_20_1_Content"> kmod-nf-ipt6</text:p>
        </text:list-item>
        <text:list-item>
          <text:p text:style-name="List_20_1_Content"> kmod-nf-nat</text:p>
        </text:list-item>
        <text:list-item>
          <text:p text:style-name="List_20_1_Content"> kmod-nf-nathelper</text:p>
        </text:list-item>
        <text:list-item>
          <text:p text:style-name="List_20_1_Content"> kmod-nls-base</text:p>
        </text:list-item>
        <text:list-item>
          <text:p text:style-name="List_20_1_Content"> kmod-ppp</text:p>
        </text:list-item>
        <text:list-item>
          <text:p text:style-name="List_20_1_Content"> kmod-pppoe</text:p>
        </text:list-item>
        <text:list-item>
          <text:p text:style-name="List_20_1_Content"> kmod-pppox</text:p>
        </text:list-item>
        <text:list-item>
          <text:p text:style-name="List_20_1_Content"> kmod-slhc</text:p>
        </text:list-item>
        <text:list-item>
          <text:p text:style-name="List_20_1_Content"> kmod-usb-core</text:p>
        </text:list-item>
        <text:list-item>
          <text:p text:style-name="List_20_1_Content"> kmod-usb2</text:p>
        </text:list-item>
        <text:list-item>
          <text:p text:style-name="List_20_1_Content"> libblobmsg-json</text:p>
        </text:list-item>
        <text:list-item>
          <text:p text:style-name="List_20_1_Content"> libc</text:p>
        </text:list-item>
        <text:list-item>
          <text:p text:style-name="List_20_1_Content"> libgcc</text:p>
        </text:list-item>
        <text:list-item>
          <text:p text:style-name="List_20_1_Content"> libip4tc</text:p>
        </text:list-item>
        <text:list-item>
          <text:p text:style-name="List_20_1_Content"> libip6tc</text:p>
        </text:list-item>
        <text:list-item>
          <text:p text:style-name="List_20_1_Content"> libiwinfo</text:p>
        </text:list-item>
        <text:list-item>
          <text:p text:style-name="List_20_1_Content"> libiwinfo-lua</text:p>
        </text:list-item>
        <text:list-item>
          <text:p text:style-name="List_20_1_Content"> libjson-c</text:p>
        </text:list-item>
        <text:list-item>
          <text:p text:style-name="List_20_1_Content"> libjson-script</text:p>
        </text:list-item>
        <text:list-item>
          <text:p text:style-name="List_20_1_Content"> liblua</text:p>
        </text:list-item>
        <text:list-item>
          <text:p text:style-name="List_20_1_Content"> libncursesw</text:p>
        </text:list-item>
        <text:list-item>
          <text:p text:style-name="List_20_1_Content"> libnl</text:p>
        </text:list-item>
        <text:list-item>
          <text:p text:style-name="List_20_1_Content"> libnl-tiny</text:p>
        </text:list-item>
        <text:list-item>
          <text:p text:style-name="List_20_1_Content"> libpcap</text:p>
        </text:list-item>
        <text:list-item>
          <text:p text:style-name="List_20_1_Content"> libpthread</text:p>
        </text:list-item>
        <text:list-item>
          <text:p text:style-name="List_20_1_Content"> libubox</text:p>
        </text:list-item>
        <text:list-item>
          <text:p text:style-name="List_20_1_Content"> libubus</text:p>
        </text:list-item>
        <text:list-item>
          <text:p text:style-name="List_20_1_Content"> libubus-lua</text:p>
        </text:list-item>
        <text:list-item>
          <text:p text:style-name="List_20_1_Content"> libuci</text:p>
        </text:list-item>
        <text:list-item>
          <text:p text:style-name="List_20_1_Content"> libuci-lua</text:p>
        </text:list-item>
        <text:list-item>
          <text:p text:style-name="List_20_1_Content"> libxtables</text:p>
        </text:list-item>
        <text:list-item>
          <text:p text:style-name="List_20_1_Content"> lua</text:p>
        </text:list-item>
        <text:list-item>
          <text:p text:style-name="List_20_1_Content"> luci</text:p>
        </text:list-item>
        <text:list-item>
          <text:p text:style-name="List_20_1_Content"> luci-app-firewall</text:p>
        </text:list-item>
        <text:list-item>
          <text:p text:style-name="List_20_1_Content"> luci-base</text:p>
        </text:list-item>
        <text:list-item>
          <text:p text:style-name="List_20_1_Content"> luci-lib-ip</text:p>
        </text:list-item>
        <text:list-item>
          <text:p text:style-name="List_20_1_Content"> luci-lib-nixio</text:p>
        </text:list-item>
        <text:list-item>
          <text:p text:style-name="List_20_1_Content"> luci-mod-admin-full</text:p>
        </text:list-item>
        <text:list-item>
          <text:p text:style-name="List_20_1_Content"> luci-proto-ipv6</text:p>
        </text:list-item>
        <text:list-item>
          <text:p text:style-name="List_20_1_Content"> luci-proto-ppp</text:p>
        </text:list-item>
        <text:list-item>
          <text:p text:style-name="List_20_1_Content"> luci-theme-bootstrap</text:p>
        </text:list-item>
        <text:list-item>
          <text:p text:style-name="List_20_1_Content"> mtd</text:p>
        </text:list-item>
        <text:list-item>
          <text:p text:style-name="List_20_1_Content"> netifd</text:p>
        </text:list-item>
        <text:list-item>
          <text:p text:style-name="List_20_1_Content"> odhcp6c</text:p>
        </text:list-item>
        <text:list-item>
          <text:p text:style-name="List_20_1_Content"> odhcpd</text:p>
        </text:list-item>
        <text:list-item>
          <text:p text:style-name="List_20_1_Content"> opkg</text:p>
        </text:list-item>
        <text:list-item>
          <text:p text:style-name="List_20_1_Content"> ppp</text:p>
        </text:list-item>
        <text:list-item>
          <text:p text:style-name="List_20_1_Content"> ppp-mod-pppoe</text:p>
        </text:list-item>
        <text:list-item>
          <text:p text:style-name="List_20_1_Content"> procd</text:p>
        </text:list-item>
        <text:list-item>
          <text:p text:style-name="List_20_1_Content"> rpcd</text:p>
        </text:list-item>
        <text:list-item>
          <text:p text:style-name="List_20_1_Content"> swconfig</text:p>
        </text:list-item>
        <text:list-item>
          <text:p text:style-name="List_20_1_Content"> tcpdump</text:p>
        </text:list-item>
        <text:list-item>
          <text:p text:style-name="List_20_1_Content"> terminfo</text:p>
        </text:list-item>
        <text:list-item>
          <text:p text:style-name="List_20_1_Content"> uboot-envtools</text:p>
        </text:list-item>
        <text:list-item>
          <text:p text:style-name="List_20_1_Content"> ubox</text:p>
        </text:list-item>
        <text:list-item>
          <text:p text:style-name="List_20_1_Content"> ubus</text:p>
        </text:list-item>
        <text:list-item>
          <text:p text:style-name="List_20_1_Content"> ubusd</text:p>
        </text:list-item>
        <text:list-item>
          <text:p text:style-name="List_20_1_Content"> uci</text:p>
        </text:list-item>
        <text:list-item>
          <text:p text:style-name="List_20_1_Content"> uhttpd</text:p>
        </text:list-item>
        <text:list-item>
          <text:p text:style-name="List_20_1_Content"> uhttpd-mod-ubus</text:p>
        </text:list-item>
        <text:list-item>
          <text:p text:style-name="List_20_1_Content"> usign</text:p>
        </text:list-item>
        <text:list-item>
          <text:p text:style-name="List_20_1_Content_Last"> wpad-mi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netz:gateway-router</dc:title>
  </office:meta>
</office:document-meta>
</file>