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ytespeicher:start"/><text:bookmark-start text:name="__RefHeading___willkommen_im_bytespeicher_zu_erfurt_1"/><text:bookmark-start text:name="willkommen_im_bytespeicher_zu_erfurt"/>Willkommen im Bytespeicher zu Erfurt<text:bookmark-end text:name="__RefHeading___willkommen_im_bytespeicher_zu_erfurt_1"/><text:bookmark-end text:name="willkommen_im_bytespeicher_zu_erfurt"/></text:h>
      <text:p text:style-name="Text_20_body">Getragen vom Verein für Technikkultur in Erfurt stehen euch seit November 2013 zwei
Räume in der Liebknechtstraße als Treffpunkt für technikinteressierte Menschen, offene Werkstatt
und Veranstaltungsort offen. Neue Vereinsmitglieder und Besucher sind immer gerne gesehen.</text:p>
      <text:p text:style-name="Text_20_body">Seit Februar 2013 gab es konkrete Gespräche zur Planung eines sogenannten <text:a xlink:type="simple" xlink:href="http://de.wikipedia.org/wiki/Hackerspace" text:style-name="Internet_20_link" text:visited-style-name="Visited_20_Internet_20_Link">Hackerspaces</text:a> in Erfurt, die sich nun hiermit matrialisiert haben. Dieses Mitmachwiki
stellt euch alle relevanten Informationen zur Verfügung.</text:p>
      <text:h text:style-name="Heading_20_2" text:outline-level="2"><text:bookmark-start text:name="__RefHeading___veranstaltungen_2"/><text:bookmark-start text:name="veranstaltungen"/>Veranstaltungen<text:bookmark-end text:name="__RefHeading___veranstaltungen_2"/><text:bookmark-end text:name="veranstaltungen"/></text:h>
      <text:p text:style-name="Text_20_body">Die folgenden Termine werden automatisch durch den <text:a xlink:type="simple" xlink:href="https://www.google.com/calendar/embed?src=2eskb61g20prl65k2qd01uktis%40group.calendar.google.com&amp;ctz=Europe/Berlin" text:style-name="Internet_20_link" text:visited-style-name="Visited_20_Internet_20_Link">Google Kalender</text:a> generiert:</text:p>
      <text:p text:style-name="Text_20_body"><text:a xlink:type="simple" xlink:href="iCalendar&amp;#62;https://www.google.com/calendar/ical/2eskb61g20prl65k2qd01uktis%40group.calendar.google.com/public/basic.ics#from=today&amp;previewDays=30" text:style-name="Internet_20_link" text:visited-style-name="Visited_20_Internet_20_Link">iCalendar&gt;https://www.google.com/calendar/ical/2eskb61g20prl65k2qd01uktis%40group.calendar.google.com/public/basic.ics#from=today&amp;previewDays=30</text:a>
<text:a xlink:type="simple" xlink:href="iCalender&amp;#62;https://www.google.com/calendar/ical/2eskb61g20prl65k2qd01uktis%40group.calendar.google.com/public/basic.ics#from=now&amp;to=+28days&amp;showAs=table&amp;maxNumberOfEntries=20" text:style-name="Internet_20_link" text:visited-style-name="Visited_20_Internet_20_Link">iCalender&gt;https://www.google.com/calendar/ical/2eskb61g20prl65k2qd01uktis%40group.calendar.google.com/public/basic.ics#from=now&amp;to=+28days&amp;showAs=table&amp;maxNumberOfEntries=20</text:a>
Alle offiziellen Termine und weitere Veranstaltungen findet man auf der <text:a xlink:type="simple" xlink:href="https://wiki.technikkultur-erfurt.de/bytespeicher:veranstaltungen:start" text:style-name="Internet_20_link" text:visited-style-name="Visited_20_Internet_20_Link">Veranstaltungsseite</text:a>.</text:p>
      <text:h text:style-name="Heading_20_2" text:outline-level="2"><text:bookmark-start text:name="__RefHeading___kommunikationskanaele_3"/><text:bookmark-start text:name="kommunikationskanaele"/>Kommunikationskanäle<text:bookmark-end text:name="__RefHeading___kommunikationskanaele_3"/><text:bookmark-end text:name="kommunikationskanaele"/></text:h>
      <text:h text:style-name="Heading_20_3" text:outline-level="3"><text:bookmark-start text:name="__RefHeading___mailingliste_4"/><text:bookmark-start text:name="mailingliste"/>Mailingliste<text:bookmark-end text:name="__RefHeading___mailingliste_4"/><text:bookmark-end text:name="mailingliste"/></text:h>
      <text:p text:style-name="Text_20_body">Die hauptsächliche Kommunikation zum Bytespeicher findet auf unserer <text:a xlink:type="simple" xlink:href="https://lists.bytespeicher.org/archives/list/bytespeicher%40lists.bytespeicher.org/" text:style-name="Internet_20_link" text:visited-style-name="Visited_20_Internet_20_Link">Mailingliste</text:a> auf unserem <text:a xlink:type="simple" xlink:href="https://wiki.technikkultur-erfurt.de/dienste:bytecluster0001" text:style-name="Internet_20_link" text:visited-style-name="Visited_20_Internet_20_Link">Server</text:a> statt. Die Adresse der Mailingliste lautet <text:span text:style-name="Source_20_Text">bytespeicher@lists.bytespeicher.org</text:span>. Die Liste ist eine Neuinstallation im November 2015 und löst die vorherige „hackerspace“-Liste ab, die leider verloren gegangen ist.</text:p>
      <text:h text:style-name="Heading_20_3" text:outline-level="3"><text:bookmark-start text:name="__RefHeading___twitter_5"/><text:bookmark-start text:name="twitter"/>Twitter<text:bookmark-end text:name="__RefHeading___twitter_5"/><text:bookmark-end text:name="twitter"/></text:h>
      <text:p text:style-name="Text_20_body">Der Verein betreibt den Twitteraccount <text:a xlink:type="simple" xlink:href="https://twitter.com/bytespeicher_ef" text:style-name="Internet_20_link" text:visited-style-name="Visited_20_Internet_20_Link">https://twitter.com/bytespeicher_ef</text:a> . Hier gibt es Veranstaltungsankündigungen und Neuigkeiten aus den Räumen des Bytespeichers. Das eine oder andere Mitglied wird gelegentlich Profanes verbreiten.</text:p>
      <text:p text:style-name="Text_20_body">Der Account <text:a xlink:type="simple" xlink:href="https://twitter.com/bytestatus" text:style-name="Internet_20_link" text:visited-style-name="Visited_20_Internet_20_Link">https://twitter.com/bytestatus</text:a> twittert zudem den Status unserer vollautomatischen und halbkorrekten Anwesenheits- und Tür-offen-Erkennung.</text:p>
      <text:h text:style-name="Heading_20_3" text:outline-level="3"><text:bookmark-start text:name="__RefHeading___hangouts_6"/><text:bookmark-start text:name="hangouts"/>Hangouts<text:bookmark-end text:name="__RefHeading___hangouts_6"/><text:bookmark-end text:name="hangouts"/></text:h>
      <text:p text:style-name="Text_20_body">Es existieren mehrere aktive Kanäle, in denen Bytespeichernahes diskutiert wird:</text:p>
      <text:p text:style-name="Text_20_body"><text:a xlink:type="simple" xlink:href="https://hangouts.google.com/group/WlzURJz7r3bzli9d2" text:style-name="Internet_20_link" text:visited-style-name="Visited_20_Internet_20_Link">Bytespeicher - Allgemein</text:a> („Wer ist im Space?“-Fragen, allgemeine Diskussionen)</text:p>
      <text:p text:style-name="Text_20_body"><text:a xlink:type="simple" xlink:href="https://hangouts.google.com/group/OQ80bC3uK2p7Cu1z2" text:style-name="Internet_20_link" text:visited-style-name="Visited_20_Internet_20_Link">Bytespeicher - 3D Druck</text:a> (3D Druck/Design und Livekontakt zu Druckerbenutzern)</text:p>
      <text:p text:style-name="Text_20_body"><text:a xlink:type="simple" xlink:href="https://hangouts.google.com/group/O2PgX03p83nay63k2" text:style-name="Internet_20_link" text:visited-style-name="Visited_20_Internet_20_Link">Bytespeicher - Freifunk</text:a> (Freifunk-Support und generelle Funkbegeisterte)</text:p>
      <text:p text:style-name="Text_20_body"><text:a xlink:type="simple" xlink:href="https://hangouts.google.com/group/gz9DK9eKUEuaOTNu1" text:style-name="Internet_20_link" text:visited-style-name="Visited_20_Internet_20_Link">Bytespeicher - LoRaWAN</text:a> (Long Range WAN Projekt)</text:p>
      <text:p text:style-name="Text_20_body"><text:a xlink:type="simple" xlink:href="https://hangouts.google.com/group/uL4SyhTiD9elVhJ33" text:style-name="Internet_20_link" text:visited-style-name="Visited_20_Internet_20_Link">Bytespeicher - Training</text:a> (Längere Erklärungen, HowTos, Trainings (meist nach Absprache))</text:p>
      <text:h text:style-name="Heading_20_3" text:outline-level="3"><text:bookmark-start text:name="__RefHeading___google_7"/><text:bookmark-start text:name="google"/>Google+<text:bookmark-end text:name="__RefHeading___google_7"/><text:bookmark-end text:name="google"/></text:h>
      <text:p text:style-name="Text_20_body">Für Ankündigungen und generelle Diskussionen haben wir eine öffentliche Community eingerichtet, die ihr unter <text:a xlink:type="simple" xlink:href="https://plus.google.com/u/0/communities/113086269259260523588" text:style-name="Internet_20_link" text:visited-style-name="Visited_20_Internet_20_Link">https://plus.google.com/u/0/communities/113086269259260523588</text:a> erreicht. Veranstaltungen werden als 'Events' angelegt und erlauben so die bequeme Verbreitung im Googleversum und den Sync mit Googles anderen Apps.
(Unser 'Sync' erfolgt jedoch noch von Hand. Vollständige Eventlisten also nur hier im Wiki!)</text:p>
      <text:p text:style-name="Text_20_body">Für interne Absprachen existiert zudem die private Community <text:a xlink:type="simple" xlink:href="https://plus.google.com/u/0/communities/110432148607190615215" text:style-name="Internet_20_link" text:visited-style-name="Visited_20_Internet_20_Link">https://plus.google.com/u/0/communities/110432148607190615215</text:a> , auf die ihr euch bei Interesse als Mitglied einladen lassen könnt.</text:p>
      <text:h text:style-name="Heading_20_3" text:outline-level="3"><text:bookmark-start text:name="__RefHeading___facebook_8"/><text:bookmark-start text:name="facebook"/>Facebook<text:bookmark-end text:name="__RefHeading___facebook_8"/><text:bookmark-end text:name="facebook"/></text:h>
      <text:p text:style-name="Text_20_body">Der Facebookaccount ( <text:a xlink:type="simple" xlink:href="https://www.facebook.com/Bytespeicher" text:style-name="Internet_20_link" text:visited-style-name="Visited_20_Internet_20_Link">https://www.facebook.com/Bytespeicher</text:a> ) zur Verbreitung von Neuigkeiten und Ankündigungen sowie als Kontaktmöglichkeit für fest im Facebook verwurzelte Interessenten.</text:p>
      <text:h text:style-name="Heading_20_3" text:outline-level="3"><text:bookmark-start text:name="__RefHeading___irc_9"/><text:bookmark-start text:name="irc"/>IRC<text:bookmark-end text:name="__RefHeading___irc_9"/><text:bookmark-end text:name="irc"/></text:h>
      <text:p text:style-name="Text_20_body">Internet Relay Chat auf hackint <text:a xlink:type="simple" xlink:href="irc://irc.hackint.eu:6667/#bytespeicher" text:style-name="Internet_20_link" text:visited-style-name="Visited_20_Internet_20_Link">#bytespeicher</text:a> (SSL muss aktiviert sein, Port 9999). Man kann alternativ auch einen <text:a xlink:type="simple" xlink:href="https://webirc.hackint.org/#bytespeicher" text:style-name="Internet_20_link" text:visited-style-name="Visited_20_Internet_20_Link">Webclient</text:a> benutzen.</text:p>
      <text:h text:style-name="Heading_20_2" text:outline-level="2"><text:bookmark-start text:name="__RefHeading___sonstiges_10"/><text:bookmark-start text:name="sonstiges"/>Sonstiges<text:bookmark-end text:name="__RefHeading___sonstiges_10"/><text:bookmark-end text:name="sonstiges"/></text:h>
      <text:h text:style-name="Heading_20_3" text:outline-level="3"><text:bookmark-start text:name="__RefHeading___artikel_11"/><text:bookmark-start text:name="artikel"/>Artikel<text:bookmark-end text:name="__RefHeading___artikel_11"/><text:bookmark-end text:name="artikel"/></text:h>
      <text:list text:style-name="List_20_1" text:continue-numbering="false">
        <text:list-item>
          <text:p text:style-name="List_20_1_Content_First"> <text:a xlink:type="simple" xlink:href="https://wiki.technikkultur-erfurt.de/verein:immobilien:anforderungen" text:style-name="Internet_20_link" text:visited-style-name="Visited_20_Internet_20_Link">Raumanforderungen</text:a></text:p>
        </text:list-item>
        <text:list-item>
          <text:p text:style-name="List_20_1_Content"> <text:a xlink:type="simple" xlink:href="https://wiki.technikkultur-erfurt.de/bytespeicher:veranstaltungen" text:style-name="Internet_20_link" text:visited-style-name="Visited_20_Internet_20_Link">Veranstaltungsideen</text:a></text:p>
        </text:list-item>
        <text:list-item>
          <text:p text:style-name="List_20_1_Content_Last"> <text:a xlink:type="simple" xlink:href="https://wiki.technikkultur-erfurt.de/projekte:start" text:style-name="Internet_20_link" text:visited-style-name="Visited_20_Internet_20_Link">Projektideen</text:a></text:p>
        </text:list-item>
      </text:list>
      <text:h text:style-name="Heading_20_3" text:outline-level="3"><text:bookmark-start text:name="__RefHeading___protokolle_12"/><text:bookmark-start text:name="protokolle"/>Protokolle<text:bookmark-end text:name="__RefHeading___protokolle_12"/><text:bookmark-end text:name="protokolle"/></text:h>
      <text:list text:style-name="List_20_1" text:continue-numbering="false">
        <text:list-item>
          <text:p text:style-name="LastListParagraph_List_20_1_Content_First"> Siehe <text:a xlink:type="simple" xlink:href="https://wiki.technikkultur-erfurt.de/verein:protokolle:start" text:style-name="Internet_20_link" text:visited-style-name="Visited_20_Internet_20_Link">Protokolle</text:a></text:p>
        </text:list-item>
      </text:list>
      <text:h text:style-name="Heading_20_3" text:outline-level="3"><text:bookmark-start text:name="__RefHeading___praesentation_13"/><text:bookmark-start text:name="praesentation"/>Präsentation<text:bookmark-end text:name="__RefHeading___praesentation_13"/><text:bookmark-end text:name="praesentation"/></text:h>
      <text:list text:style-name="List_20_1" text:continue-numbering="false">
        <text:list-item>
          <text:p text:style-name="List_20_1_Content_First"> <text:a xlink:type="simple" xlink:href="https://wiki.technikkultur-erfurt.de/haspa.pdf" text:style-name="Internet_20_link" text:visited-style-name="Visited_20_Internet_20_Link">Vortrag</text:a> vom 11. März 2013 beim Webmontag Erfurt (PDF)</text:p>
        </text:list-item>
        <text:list-item>
          <text:p text:style-name="List_20_1_Content"> <text:a xlink:type="simple" xlink:href="https://wiki.technikkultur-erfurt.de/technikkultur_in_erfurt.pdf" text:style-name="Internet_20_link" text:visited-style-name="Visited_20_Internet_20_Link">Hackerspace-Zusammenfassung</text:a> vom 26. Juni 2013 beim Treffen in der Lassallestraße 50 (PDF)</text:p>
        </text:list-item>
        <text:list-item>
          <text:p text:style-name="List_20_1_Content"> <text:a xlink:type="simple" xlink:href="https://wiki.technikkultur-erfurt.de/technikkultur_in_erfurt_-_wmef.pdf" text:style-name="Internet_20_link" text:visited-style-name="Visited_20_Internet_20_Link">Hackerspace-Zusammenfassung</text:a> in leicht aktualisierter Version für den Webmontag am 23. September 2013 (PDF)</text:p>
        </text:list-item>
        <text:list-item>
          <text:p text:style-name="List_20_1_Content"> <text:a xlink:type="simple" xlink:href="https://wiki.technikkultur-erfurt.de/bytespeicher_bt909.pdf" text:style-name="Internet_20_link" text:visited-style-name="Visited_20_Internet_20_Link">Vorstellung Bytespeicher</text:a> in einer Veranstaltung der FH-Erfurt am 15.01.2014 (PDF)</text:p>
        </text:list-item>
        <text:list-item>
          <text:p text:style-name="List_20_1_Content"> <text:a xlink:type="simple" xlink:href="https://wiki.technikkultur-erfurt.de/gnu_social.pdf" text:style-name="Internet_20_link" text:visited-style-name="Visited_20_Internet_20_Link">GNU social</text:a> Vortrag zum Bytespeicher-Geburtstag (PDF)</text:p>
        </text:list-item>
        <text:list-item>
          <text:p text:style-name="List_20_1_Content"> <text:a xlink:type="simple" xlink:href="https://docs.google.com/presentation/d/1BQ8sqTWPMVe96jmFvbUV7vaGrDoHVdTumIJtxK5b3Jk/edit" text:style-name="Internet_20_link" text:visited-style-name="Visited_20_Internet_20_Link">C3S</text:a> Vortrag zum Bytespeicher-Geburtstag</text:p>
        </text:list-item>
        <text:list-item>
          <text:p text:style-name="List_20_1_Content"> <text:a xlink:type="simple" xlink:href="https://wiki.technikkultur-erfurt.de/bytespeicher:20141216_bytespeicher_vorstellung_mape2k.pdf" text:style-name="Internet_20_link" text:visited-style-name="Visited_20_Internet_20_Link">Vorstellung Bytespeicher</text:a> bei der FeM e.V. in Ilmenau am 16.12.2014 (PDF)</text:p>
        </text:list-item>
        <text:list-item>
          <text:p text:style-name="List_20_1_Content_Last"> <text:a xlink:type="simple" xlink:href="https://wiki.technikkultur-erfurt.de/workshops_-_python_ii_-_gpio.pdf" text:style-name="Internet_20_link" text:visited-style-name="Visited_20_Internet_20_Link">workshops_-_python_ii_-_gpio.pdf</text:a> Python II - GPIO mit Raspberry Pi </text:p>
        </text:list-item>
      </text:list>
      <text:h text:style-name="Heading_20_3" text:outline-level="3"><text:bookmark-start text:name="__RefHeading___eingesetzte_pads_14"/><text:bookmark-start text:name="eingesetzte_pads"/>Eingesetzte Pads<text:bookmark-end text:name="__RefHeading___eingesetzte_pads_14"/><text:bookmark-end text:name="eingesetzte_pads"/></text:h>
      <text:list text:style-name="List_20_1" text:continue-numbering="false">
        <text:list-item>
          <text:p text:style-name="List_20_1_Content_First"> <text:a xlink:type="simple" xlink:href="http://titanpad.com/2yvPixMxzY" text:style-name="Internet_20_link" text:visited-style-name="Visited_20_Internet_20_Link">Erste Ideen</text:a></text:p>
        </text:list-item>
        <text:list-item>
          <text:p text:style-name="List_20_1_Content"> <text:a xlink:type="simple" xlink:href="http://titanpad.com/hackerspace-ef-vereinsorganisation" text:style-name="Internet_20_link" text:visited-style-name="Visited_20_Internet_20_Link">Vereinsorganisation</text:a></text:p>
        </text:list-item>
        <text:list-item>
          <text:p text:style-name="List_20_1_Content"> <text:a xlink:type="simple" xlink:href="http://titanpad.com/hackerspace-ef-raumorganisation" text:style-name="Internet_20_link" text:visited-style-name="Visited_20_Internet_20_Link">Raumorganisation</text:a></text:p>
        </text:list-item>
        <text:list-item>
          <text:p text:style-name="List_20_1_Content"> <text:a xlink:type="simple" xlink:href="http://pad.technikkultur-erfurt.de/p/Inventarspenden" text:style-name="Internet_20_link" text:visited-style-name="Visited_20_Internet_20_Link">Vorschlag zur Hausordnung bzgl. Sachspenden</text:a></text:p>
        </text:list-item>
        <text:list-item>
          <text:p text:style-name="List_20_1_Content"> <text:a xlink:type="simple" xlink:href="http://pad.technikkultur-erfurt.de/p/flyer" text:style-name="Internet_20_link" text:visited-style-name="Visited_20_Internet_20_Link">Stichwörter für einen Flyer</text:a></text:p>
        </text:list-item>
        <text:list-item>
          <text:p text:style-name="List_20_1_Content"> <text:a xlink:type="simple" xlink:href="http://pad.technikkultur-erfurt.de/p/name" text:style-name="Internet_20_link" text:visited-style-name="Visited_20_Internet_20_Link">Viele Namensvorschläge</text:a></text:p>
        </text:list-item>
        <text:list-item>
          <text:p text:style-name="List_20_1_Content"> <text:a xlink:type="simple" xlink:href="http://pad.technikkultur-erfurt.de/p/dinge" text:style-name="Internet_20_link" text:visited-style-name="Visited_20_Internet_20_Link">Einrichtungsgegenstände, Möbel</text:a></text:p>
        </text:list-item>
        <text:list-item>
          <text:p text:style-name="List_20_1_Content"> <text:a xlink:type="simple" xlink:href="http://pad.technikkultur-erfurt.de/p/veranstaltungen" text:style-name="Internet_20_link" text:visited-style-name="Visited_20_Internet_20_Link">Konkrete Veranstaltungsideen</text:a></text:p>
        </text:list-item>
        <text:list-item>
          <text:p text:style-name="List_20_1_Content"> <text:a xlink:type="simple" xlink:href="http://pad.technikkultur-erfurt.de/p/todo" text:style-name="Internet_20_link" text:visited-style-name="Visited_20_Internet_20_Link">Neue To-Do-Liste</text:a></text:p>
        </text:list-item>
        <text:list-item>
          <text:p text:style-name="List_20_1_Content"> <text:a xlink:type="simple" xlink:href="http://pad.technikkultur-erfurt.de/p/isp" text:style-name="Internet_20_link" text:visited-style-name="Visited_20_Internet_20_Link">Internetprovider-Infos</text:a></text:p>
        </text:list-item>
        <text:list-item>
          <text:p text:style-name="List_20_1_Content"> <text:a xlink:type="simple" xlink:href="http://pad.technikkultur-erfurt.de/p/lndw" text:style-name="Internet_20_link" text:visited-style-name="Visited_20_Internet_20_Link">Besuch bei der Langen Nacht der Wissenschaften 2013</text:a></text:p>
        </text:list-item>
        <text:list-item>
          <text:p text:style-name="List_20_1_Content"> <text:a xlink:type="simple" xlink:href="http://pad.technikkultur-erfurt.de/p/vernetzung" text:style-name="Internet_20_link" text:visited-style-name="Visited_20_Internet_20_Link">Protokoll Interessensnetzwerk kulturelle Räume</text:a></text:p>
        </text:list-item>
        <text:list-item>
          <text:p text:style-name="List_20_1_Content"> <text:a xlink:type="simple" xlink:href="http://pad.technikkultur-erfurt.de/p/freifunkerfurt" text:style-name="Internet_20_link" text:visited-style-name="Visited_20_Internet_20_Link">Freifunk Erfurt Arbeitspad</text:a></text:p>
        </text:list-item>
        <text:list-item>
          <text:p text:style-name="List_20_1_Content"> <text:a xlink:type="simple" xlink:href="http://pad.technikkultur-erfurt.de/p/wordpress" text:style-name="Internet_20_link" text:visited-style-name="Visited_20_Internet_20_Link">Meinungsaustausch/Todo-Liste zur Wordpress-Installation auf bytespeicher.org</text:a></text:p>
        </text:list-item>
        <text:list-item>
          <text:p text:style-name="List_20_1_Content_Last"> <text:a xlink:type="simple" xlink:href="http://pad.technikkultur-erfurt.de/p/elektronikkurs" text:style-name="Internet_20_link" text:visited-style-name="Visited_20_Internet_20_Link">Planung eines Elektronikkurses</text:a></text:p>
        </text:list-item>
      </text:list>
      <text:h text:style-name="Heading_20_2" text:outline-level="2"><text:bookmark-start text:name="__RefHeading___nuetzliche_links_15"/><text:bookmark-start text:name="nuetzliche_links"/>Nützliche Links<text:bookmark-end text:name="__RefHeading___nuetzliche_links_15"/><text:bookmark-end text:name="nuetzliche_links"/></text:h>
      <text:list text:style-name="List_20_1" text:continue-numbering="false">
        <text:list-item>
          <text:p text:style-name="List_20_1_Content_First"> <text:a xlink:type="simple" xlink:href="http://sj.weimarnetz.de/bilder/" text:style-name="Internet_20_link" text:visited-style-name="Visited_20_Internet_20_Link">Bilder-Hosting für den Hackerspace Erfurt</text:a></text:p>
        </text:list-item>
        <text:list-item>
          <text:p text:style-name="List_20_1_Content"> <text:a xlink:type="simple" xlink:href="http://hackerspaces.org/wiki/Bytespeicher" text:style-name="Internet_20_link" text:visited-style-name="Visited_20_Internet_20_Link">Hackerspaces.org</text:a> Eintrag für Erfurt</text:p>
        </text:list-item>
        <text:list-item>
          <text:p text:style-name="List_20_1_Content"> <text:a xlink:type="simple" xlink:href="http://hackerspaces.org/wiki/Design_Patterns" text:style-name="Internet_20_link" text:visited-style-name="Visited_20_Internet_20_Link">Hackerspace Design Patterns</text:a></text:p>
        </text:list-item>
        <text:list-item>
          <text:p text:style-name="List_20_1_Content"> <text:a xlink:type="simple" xlink:href="http://www.scribd.com/doc/9897224/1003Building-a-Hacker-Space" text:style-name="Internet_20_link" text:visited-style-name="Visited_20_Internet_20_Link">Building a Hacker Space</text:a> 24C3 Vortrag (PDF) </text:p>
        </text:list-item>
        <text:list-item>
          <text:p text:style-name="List_20_1_Content"> <text:a xlink:type="simple" xlink:href="http://www.youtube.com/watch?v=8lywXCZogsg" text:style-name="Internet_20_link" text:visited-style-name="Visited_20_Internet_20_Link">Building a Hacker Space</text:a> 24C3 Vortrag (Video)</text:p>
        </text:list-item>
        <text:list-item>
          <text:p text:style-name="List_20_1_Content"> <text:a xlink:type="simple" xlink:href="http://sublab.org/inc/sublab-presentation.pdf" text:style-name="Internet_20_link" text:visited-style-name="Visited_20_Internet_20_Link">Präsentation</text:a> SubLab Leipzig (PDF)</text:p>
        </text:list-item>
        <text:list-item>
          <text:p text:style-name="List_20_1_Content"> <text:a xlink:type="simple" xlink:href="http://www.c-base.org/cv50f/" text:style-name="Internet_20_link" text:visited-style-name="Visited_20_Internet_20_Link">c-base</text:a> Berlin</text:p>
        </text:list-item>
        <text:list-item>
          <text:p text:style-name="List_20_1_Content"> <text:a xlink:type="simple" xlink:href="https://wiki.raumzeitlabor.de/wiki/Hauptseite" text:style-name="Internet_20_link" text:visited-style-name="Visited_20_Internet_20_Link">RaumZeitLabor</text:a> Mannheim</text:p>
        </text:list-item>
        <text:list-item>
          <text:p text:style-name="List_20_1_Content"> <text:a xlink:type="simple" xlink:href="https://www.krautspace.de/hswiki:start" text:style-name="Internet_20_link" text:visited-style-name="Visited_20_Internet_20_Link">Krautspace</text:a> Jena</text:p>
        </text:list-item>
        <text:list-item>
          <text:p text:style-name="List_20_1_Content"> <text:a xlink:type="simple" xlink:href="http://blog.maschinenraum.tk" text:style-name="Internet_20_link" text:visited-style-name="Visited_20_Internet_20_Link">Maschinenraum</text:a> Weimar</text:p>
        </text:list-item>
        <text:list-item>
          <text:p text:style-name="List_20_1_Content"> <text:a xlink:type="simple" xlink:href="http://www.fablab-thueringen.de/wir-stellen-uns-vor.html" text:style-name="Internet_20_link" text:visited-style-name="Visited_20_Internet_20_Link">FabLab Thüringen</text:a> Sondershausen</text:p>
        </text:list-item>
        <text:list-item>
          <text:p text:style-name="List_20_1_Content"> <text:a xlink:type="simple" xlink:href="http://netzladen.org/projekt/" text:style-name="Internet_20_link" text:visited-style-name="Visited_20_Internet_20_Link">Netzladen</text:a> Bonn</text:p>
        </text:list-item>
        <text:list-item>
          <text:p text:style-name="List_20_1_Content"> <text:a xlink:type="simple" xlink:href="http://wiki.london.hackspace.org.uk/view/Rules" text:style-name="Internet_20_link" text:visited-style-name="Visited_20_Internet_20_Link">Hackerspace Regeln</text:a></text:p>
        </text:list-item>
        <text:list-item>
          <text:p text:style-name="List_20_1_Content_Last"> <text:a xlink:type="simple" xlink:href="http://www.heise.de/hardware-hacks/from/navi_oben_hh" text:style-name="Internet_20_link" text:visited-style-name="Visited_20_Internet_20_Link">c't Hardware Hack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ytespeicher:start</dc:title>
  </office:meta>
</office:document-meta>
</file>