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da296d6167b9d989df2637669eb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streaming"/><text:bookmark-start text:name="__RefHeading___streaming_1"/><text:bookmark-start text:name="streaming"/>Streaming<text:bookmark-end text:name="__RefHeading___streaming_1"/><text:bookmark-end text:name="streaming"/></text:h>
      <text:p text:style-name="Text_20_body">Wir versuchen, so oft es geht Vorträge und Veranstaltungen auch für diejenigen verfügbar zu machen, die nicht direkt vor Ort dabei sein können. Dazu bieten wir oft Audio oder Videostreams, Aufzeichnungen und Konferenzschaltungen an.</text:p>
      <text:h text:style-name="Heading_20_3" text:outline-level="3"><text:bookmark-start text:name="__RefHeading___konferenzschaltungen_2"/><text:bookmark-start text:name="konferenzschaltungen"/>Konferenzschaltungen<text:bookmark-end text:name="__RefHeading___konferenzschaltungen_2"/><text:bookmark-end text:name="konferenzschaltungen"/></text:h>
      <text:p text:style-name="Text_20_body">Vor allem zu Mitgliederversammlungen und Plenen kann mittels <text:span text:style-name="Strong_20_Emphasis">Mumble</text:span> mitdiskutiert werden.
Entsprechende Software für alle Systeme (auch mobil) gibt es <text:a xlink:type="simple" xlink:href="https://wiki.mumble.info/wiki/Main_Page" text:style-name="Internet_20_link" text:visited-style-name="Visited_20_Internet_20_Link">hier</text:a>.</text:p>
      <text:p text:style-name="Text_20_body"><text:span text:style-name="Source_20_Text">Adresse: sj.weimarnetz.de Port: 64738</text:span></text:p>
      <text:p text:style-name="Text_20_body">Sollte kein Mumble aktiv sein, kann oft über andere Chatkanäle (siehe <text:a xlink:type="simple" xlink:href="https://wiki.technikkultur-erfurt.de/bytespeicher:start#kommunikationskanaele" text:style-name="Internet_20_link" text:visited-style-name="Visited_20_Internet_20_Link">Kommunikationskanäle</text:a>) eine Verbindung erfragt werden.
Wir bitten darum, das eigene Mikro sofort stumm zu schalten um Echos und Störungen zu vermeiden und eigene Beiträge kurz z.B. über die Chatfunktion anzukündigen.</text:p>
      <text:h text:style-name="Heading_20_3" text:outline-level="3"><text:bookmark-start text:name="__RefHeading___streams_3"/><text:bookmark-start text:name="streams"/>Streams<text:bookmark-end text:name="__RefHeading___streams_3"/><text:bookmark-end text:name="streams"/></text:h>
      <text:p text:style-name="Text_20_body">Wir versuchen derzeit, immer mehr Veranstaltungen im Video-Livestream anzubieten. Es existieren dazu mehrere Accounts bei Diensten wie <text:a xlink:type="simple" xlink:href="https://www.youtube.com/channel/UCQMYFrFeffKfymDoPb3IKAA" text:style-name="Internet_20_link" text:visited-style-name="Visited_20_Internet_20_Link">Youtube</text:a>, Vimeo, Twitch, <text:a xlink:type="simple" xlink:href="https://livecoding.tv/bytespeicher" text:style-name="Internet_20_link" text:visited-style-name="Visited_20_Internet_20_Link">Livecoding</text:a> usw. Momentan konzentrieren wir uns auf das Streaming zu <text:span text:style-name="Strong_20_Emphasis">Youtube</text:span>. Zur Zeit werden Veranstaltungen noch selten korrekt über die Ankündigungsfunktion des YouTubestreams verkündet, achtet daher bitte auf Angaben in den zugehörigen Blogposts/Mailinglistennachrichten.</text:p>
      <text:p text:style-name="Text_20_body">Ob ein Stream angeboten wird entscheidet, neben der Verfügbarkeit der Technik, der jeweils Vortragende selbst, ggfs. mit Rücksicht auf das Publikum. Beginn und Ende von Übertragungen werden im Vortragsraum angekündigt. </text:p>
      <text:h text:style-name="Heading_20_3" text:outline-level="3"><text:bookmark-start text:name="__RefHeading___aufzeichnungen_4"/><text:bookmark-start text:name="aufzeichnungen"/>Aufzeichnungen<text:bookmark-end text:name="__RefHeading___aufzeichnungen_4"/><text:bookmark-end text:name="aufzeichnungen"/></text:h>
      <text:p text:style-name="Text_20_body">Aufzeichnungen finden sich entweder direkt im <text:span text:style-name="Strong_20_Emphasis">Youtubeaccount</text:span> oder werden in den Ankündigungs- oder Nachtrag-Blogpost verlinkt.
Ob eine Aufzeichnung veröffentlicht wird, entscheidet wieder der Vortragende. Ggfs. kann es vorkommen, dass trotz Stream keine Aufzeichnung veröffentlicht wird um rechtlichen Problemen vorzubeugen.</text:p>
      <text:h text:style-name="Heading_20_2" text:outline-level="2"><text:bookmark-start text:name="__RefHeading___anleitung_5"/><text:bookmark-start text:name="anleitung"/>Anleitung<text:bookmark-end text:name="__RefHeading___anleitung_5"/><text:bookmark-end text:name="anleitung"/></text:h>
      <text:h text:style-name="Heading_20_3" text:outline-level="3"><text:bookmark-start text:name="__RefHeading___streaming_fuer_vortragende_kurzversion_6"/><text:bookmark-start text:name="streaming_fuer_vortragende_kurzversion"/>Streaming für Vortragende (Kurzversion)<text:bookmark-end text:name="__RefHeading___streaming_fuer_vortragende_kurzversion_6"/><text:bookmark-end text:name="streaming_fuer_vortragende_kurzversion"/></text:h>
      <text:list text:style-name="Numbering_20_1" text:continue-numbering="false">
        <text:list-item>
          <text:p text:style-name="Numbering_20_1_Content_First"> (Am Vortag) Youtube-Streamankündigung konfigurieren <draw:frame draw:style-name="media" draw:name="0" text:anchor-type="as-char" draw:z-index="0" svg:width="" svg:rel-width="100%" svg:height="0cm"><draw:image xlink:href="Pictures/aecda296d6167b9d989df2637669ebcb.svg" xlink:type="simple" xlink:show="embed" xlink:actuate="onLoad"/></draw:frame> <text:span text:style-name="Emphasis">Wie gehts das? Admin erforderlich?</text:span></text:p>
        </text:list-item>
        <text:list-item>
          <text:p text:style-name="Numbering_20_1_Content"> Einen freiwilligen <text:span text:style-name="del">Vortragsassi</text:span> Mediaregisseur aus den Zuschauern rekrutieren.</text:p>
        </text:list-item>
        <text:list-item>
          <text:p text:style-name="Numbering_20_1_Content"> Shuttle Mini-PC auf dem Konferenztisch einschalten (Schalter vorne zur Projektionsfläche hin, Monitor separat einschalten)</text:p>
        </text:list-item>
        <text:list-item>
          <text:p text:style-name="Numbering_20_1_Content"> Booten und anmelden <draw:frame draw:style-name="media" draw:name="1" text:anchor-type="as-char" draw:z-index="1" svg:width="" svg:rel-width="100%" svg:height="0cm"><draw:image xlink:href="Pictures/aecda296d6167b9d989df2637669ebcb.svg" xlink:type="simple" xlink:show="embed" xlink:actuate="onLoad"/></draw:frame> <text:span text:style-name="Emphasis">neuen User mit eingeschränkten Rechten und halböffentlichem Passwort einrichten</text:span></text:p>
        </text:list-item>
        <text:list-item>
          <text:p text:style-name="Numbering_20_1_Content"> Raummikro (beyerdynamic) auspacken, auf den Tisch in die Mitte stellen und einschalten (Schalten oben unter der Beschriftung)</text:p>
        </text:list-item>
        <text:list-item>
          <text:p text:style-name="Numbering_20_1_Content"> OBS Studio starten (Startmenü → Multimedia → OBS)</text:p>
        </text:list-item>
        <text:list-item>
          <text:p text:style-name="Numbering_20_1_Content"> Passende Szene in der Auswahlbox unten links wählen, z.B. „Beamer + Handcam (klein)“ oder erst mal „Offline“ als Intro.</text:p>
        </text:list-item>
        <text:list-item>
          <text:p text:style-name="Numbering_20_1_Content"> „Stream starten“ oder „Aufnahme starten“ (beides rechts unten) drücken. Beim Streaming wird auch automatisch aufgezeichnet, die Aufzeichnung aber noch nicht veröffentlicht.</text:p>
        </text:list-item>
        <text:list-item>
          <text:p text:style-name="Numbering_20_1_Content"> Je nach Bedarf kann der <text:span text:style-name="del">Vortragsassi</text:span> Mediaregisseur zw. passenden Szenen umschalten oder die Audiopegel von Vortragendem oder Publikum anpassen.</text:p>
        </text:list-item>
        <text:list-item>
          <text:p text:style-name="Numbering_20_1_Content_Last"> Zum Beenden „Streaming stoppen“ oder „Aufnahme stoppen“ drücken. Programm beenden. Rechner herunterfahren (Button oben rechts). Mikrofon ausschalten + verpacken.</text:p>
        </text:list-item>
      </text:list>
      <text:h text:style-name="Heading_20_3" text:outline-level="3"><text:bookmark-start text:name="__RefHeading___setup_7"/><text:bookmark-start text:name="setup"/>Setup<text:bookmark-end text:name="__RefHeading___setup_7"/><text:bookmark-end text:name="setup"/></text:h>
      <text:h text:style-name="Heading_20_4" text:outline-level="4"><text:bookmark-start text:name="__RefHeading___kameras_8"/><text:bookmark-start text:name="kameras"/>Kameras<text:bookmark-end text:name="__RefHeading___kameras_8"/><text:bookmark-end text:name="kameras"/></text:h>
      <text:p text:style-name="Text_20_body">Es stehen 2 Kameras zur Verfügung. Eine filmt konstant die Projektionsfläche (<text:span text:style-name="Strong_20_Emphasis">MS HD Cam</text:span>), die andere kann als Handkamera benutzt werden (<text:span text:style-name="Strong_20_Emphasis">LogiLink</text:span>). Die Qualität der Präsentationskamera reicht nicht aus, um kleinen Text (= Quellcode) aufzulösen. Bitte die Schriftgröße entsprechend anpassen.</text:p>
      <text:list text:style-name="List_20_1" text:continue-numbering="false">
        <text:list-item>
          <text:p text:style-name="List_20_1_Content_First"> Microsoft HD Studio 1080p USB</text:p>
        </text:list-item>
        <text:list-item>
          <text:p text:style-name="List_20_1_Content_Last"> Microsoft HD Wideangle 720p USB</text:p>
        </text:list-item>
      </text:list>
      <text:h text:style-name="Heading_20_4" text:outline-level="4"><text:bookmark-start text:name="__RefHeading___mikrofone_9"/><text:bookmark-start text:name="mikrofone"/>Mikrofone<text:bookmark-end text:name="__RefHeading___mikrofone_9"/><text:bookmark-end text:name="mikrofone"/></text:h>
      <text:p text:style-name="Text_20_body">Es gibt mehrere Mikrofone, für verschiedene Funktionen. Wir haben ein USB-Mikro mit Stativ für den Sprecher und ein Grenzflächenmikro für den Tisch/das Publikum. In der Microsoft HD Cams sind ebenfalls Mikros eingebaut. Ein Ansteckmikro mit Klinke steht auch zur Verfügung.</text:p>
      <text:list text:style-name="List_20_1" text:continue-numbering="false">
        <text:list-item>
          <text:p text:style-name="List_20_1_Content_First"> The t.bone SC400 Studiomikro mit XLR</text:p>
        </text:list-item>
        <text:list-item>
          <text:p text:style-name="List_20_1_Content"> beyerdynamic MPC 70 Grenzflächenmikro mit USB</text:p>
        </text:list-item>
        <text:list-item>
          <text:p text:style-name="List_20_1_Content"> Behringer Xenys 302 USB Mischpult mit XLR und Cinch</text:p>
        </text:list-item>
        <text:list-item>
          <text:p text:style-name="List_20_1_Content"> Klinke-Lavalier-Mikro (optional)</text:p>
        </text:list-item>
        <text:list-item>
          <text:p text:style-name="List_20_1_Content_Last"> 1 m XLR Patchkabel</text:p>
        </text:list-item>
      </text:list>
      <text:h text:style-name="Heading_20_4" text:outline-level="4"><text:bookmark-start text:name="__RefHeading___streaming-pc_10"/><text:bookmark-start text:name="streaming-pc"/>Streaming-PC<text:bookmark-end text:name="__RefHeading___streaming-pc_10"/><text:bookmark-end text:name="streaming-pc"/></text:h>
      <text:p text:style-name="Text_20_body">Wir haben einen eigenen Streaming-PC im Hackspace. Es ist ein Windows 10 Prof. mit Intel i7-3370 (Ivy Bridge), 16 GB RAM und einer Elgato Game Capture HD60 Pro Karte. Installiert ist die Elgato Game Capture HD Software, OBS Studio, Streamlabs OBS und VLC.
Die Elgato Capture-Karte hat einen HDMI Eingang und Ausgang. Damit lassen sich HDMI-Quellen direkt streamen und der Inhalt kann auch direkt wieder auf den Beamer ausgegeben werden.</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System     </text:p>
          </table:table-cell>
          <table:table-cell office:value-type="string" table:style-name="tablecell">
            <text:p text:style-name="tablealignleft"> Windows 10 Prof.                       </text:p>
          </table:table-cell>
        </table:table-row>
        <table:table-row>
          <table:table-cell office:value-type="string" table:style-name="tablecell">
            <text:p text:style-name="tablealignleft"> CPU        </text:p>
          </table:table-cell>
          <table:table-cell office:value-type="string" table:style-name="tablecell">
            <text:p text:style-name="tablealignleft"> i7-3370 (Ivy Bridge)                   </text:p>
          </table:table-cell>
        </table:table-row>
        <table:table-row>
          <table:table-cell office:value-type="string" table:style-name="tablecell">
            <text:p text:style-name="tablealignleft"> RAM        </text:p>
          </table:table-cell>
          <table:table-cell office:value-type="string" table:style-name="tablecell">
            <text:p text:style-name="tablealignleft"> 16 GB                                  </text:p>
          </table:table-cell>
        </table:table-row>
        <table:table-row>
          <table:table-cell office:value-type="string" table:style-name="tablecell">
            <text:p text:style-name="tablealignleft"> Grafik     </text:p>
          </table:table-cell>
          <table:table-cell office:value-type="string" table:style-name="tablecell">
            <text:p text:style-name="tablealignleft"> NVidia GeForce GTX 660 Ti              </text:p>
          </table:table-cell>
        </table:table-row>
        <table:table-row>
          <table:table-cell office:value-type="string" table:style-name="tablecell">
            <text:p text:style-name="tablealignleft"> Mainboard  </text:p>
          </table:table-cell>
          <table:table-cell office:value-type="string" table:style-name="tablecell">
            <text:p text:style-name="tablealignleft"> Asus P8H77-M                           </text:p>
          </table:table-cell>
        </table:table-row>
        <table:table-row>
          <table:table-cell office:value-type="string" table:style-name="tablecell">
            <text:p text:style-name="tablealignleft"> Capture    </text:p>
          </table:table-cell>
          <table:table-cell office:value-type="string" table:style-name="tablecell">
            <text:p text:style-name="tablealignleft"> Elgato Game Capture HD60 Pro PCIe 2.0  </text:p>
          </table:table-cell>
        </table:table-row>
      </table:table>
      <text:h text:style-name="Heading_20_4" text:outline-level="4"><text:bookmark-start text:name="__RefHeading___dokumente_11"/><text:bookmark-start text:name="dokumente"/>Dokumente<text:bookmark-end text:name="__RefHeading___dokumente_11"/><text:bookmark-end text:name="dokumente"/></text:h>
      <text:p text:style-name="Text_20_body">Vom Streamingrechner aus können durch den Mediaregisseur Dokumente, Webseiten oder Programme gezeigt werden, sofern sie auf oder von diesem Rechner verfügbar sind. Eine vorgefertigte Szene 'Local App' existiert, muss aber manuell angepasst werden, da das Quellfenster für den Mitschnitt anhand des Fenstertitels ausgewählt werden muss. (Doppelklick auf den Demoeintrag in der Inputliste).
<text:span text:style-name="Emphasis">Dies kann ggfs. als Workaround für den fehlenden Steam vom Gastrechner / nicht lesbare Schrift durch die Kamera eingesetzt werden.</text:span></text:p>
      <text:h text:style-name="Heading_20_3" text:outline-level="3"><text:bookmark-start text:name="__RefHeading___troubleshooting_12"/><text:bookmark-start text:name="troubleshooting"/>Troubleshooting<text:bookmark-end text:name="__RefHeading___troubleshooting_12"/><text:bookmark-end text:name="troubleshooting"/></text:h>
      <text:h text:style-name="Heading_20_4" text:outline-level="4"><text:bookmark-start text:name="__RefHeading___kamera_in_obs_ohne_bild_ton_13"/><text:bookmark-start text:name="kamera_in_obs_ohne_bild_ton"/>Kamera in OBS ohne Bild(/Ton)<text:bookmark-end text:name="__RefHeading___kamera_in_obs_ohne_bild_ton_13"/><text:bookmark-end text:name="kamera_in_obs_ohne_bild_ton"/></text:h>
      <text:p text:style-name="Text_20_body">Nachdem Trivialitäten wie ausgestecktes Kabel oder verdeckte Kamera geklärt sind, kann es sein, dass die Kamera sich vom USB abgemeldet hat. In diesem Fall die Kamera ab- und wieder anstecken. Danach muss leider in OBS jede Szene mit dieser Kamera manuell editiert werden und die Quelle der Kamera neu ausgewählt werden. Sollte die Quellenauswahl nicht mehr zur Verfügung stehen, die Kamera aus der Szene komplett löschen und neu einrichten. Für die anderen Szenen steht sie dann unter 'verfügbare Quellen' zur Auswahl bereit, leider muss man trotzdem die alte Kamera entfernen und die neue hinzufügen. Für die neue Kamera muss ein anderer Name gewählt werden, so lange die alte noch in mind. einer Szene existiert.</text:p>
      <text:h text:style-name="Heading_20_4" text:outline-level="4"><text:bookmark-start text:name="__RefHeading___szenen_verkonfiguriert_14"/><text:bookmark-start text:name="szenen_verkonfiguriert"/>Szenen verkonfiguriert<text:bookmark-end text:name="__RefHeading___szenen_verkonfiguriert_14"/><text:bookmark-end text:name="szenen_verkonfiguriert"/></text:h>
      <text:p text:style-name="Text_20_body">Die originale Szenenkonfiguration steht im OBS Hauptmenü als Backup bereit. Diese bitte nie direkt benutzen/editieren, sondern vorher 'klonen'.</text:p>
      <text:h text:style-name="Heading_20_4" text:outline-level="4"><text:bookmark-start text:name="__RefHeading___ton_zu_leise_15"/><text:bookmark-start text:name="ton_zu_leise"/>Ton zu leise<text:bookmark-end text:name="__RefHeading___ton_zu_leise_15"/><text:bookmark-end text:name="ton_zu_leise"/></text:h>
      <text:p text:style-name="Text_20_body">Sollten 100% bei den Mikroeinstellungen nicht ausreichen, kann durch einen Klick auf das Zahnrad unter der Pegelanzeige und der Auswahl von 'Filter' der vorinstallierte 'Gain'-Filter editiert und die Lautstärke weiter erhöht werden. Im Test war im Stream aber wenig Unterschied zu hören. Ausserdem kann bei Bedarf ein zusätzlicher 'Noise Cancelation' Filter hinzugefügt werden. Dieser hilft besonders bei gleichbleibenden Hintergrundgeräuschen wie Lüfterrauschen.
<draw:frame draw:style-name="media" draw:name="2" text:anchor-type="as-char" draw:z-index="2" svg:width="" svg:rel-width="100%" svg:height="0cm"><draw:image xlink:href="Pictures/aecda296d6167b9d989df2637669ebcb.svg" xlink:type="simple" xlink:show="embed" xlink:actuate="onLoad"/></draw:frame> <text:span text:style-name="Emphasis">Ton gegen eine Referenz normalisieren</text:span></text:p>
      <text:h text:style-name="Heading_20_4" text:outline-level="4"><text:bookmark-start text:name="__RefHeading___obs_verhaelt_sich_merkwuerdig_im_fullscreen_oder_geaenderter_fenstergroesse_16"/><text:bookmark-start text:name="obs_verhaelt_sich_merkwuerdig_im_fullscreen_oder_geaenderter_fenstergroesse"/>OBS verhält sich merkwürdig im Fullscreen oder geänderter Fenstergröße<text:bookmark-end text:name="__RefHeading___obs_verhaelt_sich_merkwuerdig_im_fullscreen_oder_geaenderter_fenstergroesse_16"/><text:bookmark-end text:name="obs_verhaelt_sich_merkwuerdig_im_fullscreen_oder_geaenderter_fenstergroesse"/></text:h>
      <text:p text:style-name="Text_20_body">Leider ein Bug. Kein Workaround bekannt.
<draw:frame draw:style-name="media" draw:name="3" text:anchor-type="as-char" draw:z-index="3" svg:width="" svg:rel-width="100%" svg:height="0cm"><draw:image xlink:href="Pictures/aecda296d6167b9d989df2637669ebcb.svg" xlink:type="simple" xlink:show="embed" xlink:actuate="onLoad"/></draw:frame> <text:span text:style-name="Emphasis">Workaround finden oder OSB auf neuere Version heben (g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streaming</dc:title>
  </office:meta>
</office:document-meta>
</file>