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espeicher:veranstaltungen:open_space"/><text:bookmark-start text:name="__RefHeading___open_space_1"/><text:bookmark-start text:name="open_space"/>Open Space<text:bookmark-end text:name="__RefHeading___open_space_1"/><text:bookmark-end text:name="open_space"/></text:h>
      <text:p text:style-name="Text_20_body">Der Open Space ist der feste, regelmäßige und zurzeit wöchentliche Termin am Mittwoch Abend ab 19 Uhr, wenn der Bytespeicher für alle Mitglieder, Gäste und Besucher geöffnet ist und kein festes Programm angekündigt wurde. An diesem Abend treffen sich Bytespeicher-Aktive zum sozialen Austausch, Basteln, Arbeiten oder zum Entspannen. Besucher sind an diesem Abend auf jeden Fall gewünscht und können ohne besondere Ankündigung mit dem Mitgliedern ins Gespräch kommen, sich unsere Räume anschauen, Hilfe bekommen oder einfach Fragen stellen.</text:p>
      <text:p text:style-name="Text_20_body">Durch den festen Charakter Open Spaces finden häufiger auch Mitgliederversammlungen oder ein Plenum statt. Diese werden frühzeitig im Kalender angekündigt und sind ebenfalls öffentlich und Gäste können daran teilnehmen. Vor einem Besuch sollte man dennoch den Space-Status che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ytespeicher:veranstaltungen:open_space</dc:title>
  </office:meta>
</office:document-meta>
</file>