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sorgung"/><text:bookmark-start text:name="__RefHeading___snack-_und_getraenkeangebot_im_bytespeicher_1"/><text:bookmark-start text:name="snack-_und_getraenkeangebot_im_bytespeicher"/>Snack- und Getränkeangebot im Bytespeicher<text:bookmark-end text:name="__RefHeading___snack-_und_getraenkeangebot_im_bytespeicher_1"/><text:bookmark-end text:name="snack-_und_getraenkeangebot_im_bytespeicher"/></text:h>
      <text:p text:style-name="Text_20_body">Im Bytespeicher steht gegen Spende ein (reichhaltiges) Angebot an Snacks und Getränken zur Verfügung.</text:p>
      <text:h text:style-name="Heading_20_2" text:outline-level="2"><text:bookmark-start text:name="__RefHeading___getraenke_2"/><text:bookmark-start text:name="getraenke"/>Getränke<text:bookmark-end text:name="__RefHeading___getraenke_2"/><text:bookmark-end text:name="getraenke"/></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Club-Mate</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Club-Mate Cola</text:span>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Vita-Cola</text:span> <text:line-break/>• Original<text:line-break/>• Pur<text:line-break/>• Vita Karibik<text:line-break/>• Vita Orange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Bionade</text:span> <text:line-break/>• Holunder<text:line-break/>• Kräuter </text:p>
          </table:table-cell>
          <table:table-cell office:value-type="string" table:style-name="tablecell">
            <text:p text:style-name="tablealignleft"> <text:span text:style-name="Strong_20_Emphasis">1.50 €</text:span> </text:p>
          </table:table-cell>
        </table:table-row>
        <table:table-row>
          <table:table-cell office:value-type="string" table:style-name="tablecell">
            <text:p text:style-name="tablealignleft"> <text:span text:style-name="Strong_20_Emphasis">Wicküler Pils</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Lichtenauer Limonaden</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Glühwein (saisonal)</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Mineralwasser Rennsteig Pur</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Mineralwasser Rennsteig Medium</text:span> </text:p>
          </table:table-cell>
          <table:table-cell office:value-type="string" table:style-name="tablecell">
            <text:p text:style-name="tablealignleft"> <text:span text:style-name="Strong_20_Emphasis">0.50 €</text:span> </text:p>
          </table:table-cell>
        </table:table-row>
      </table:table>
      <text:h text:style-name="Heading_20_2" text:outline-level="2"><text:bookmark-start text:name="__RefHeading___snacks_3"/><text:bookmark-start text:name="snacks"/>Snacks<text:bookmark-end text:name="__RefHeading___snacks_3"/><text:bookmark-end text:name="snacks"/></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Tiefkühlpizza</text:span> <text:line-break/>• verschiedene Sorten </text:p>
          </table:table-cell>
          <table:table-cell office:value-type="string" table:style-name="tablecell">
            <text:p text:style-name="tablealignleft"> <text:span text:style-name="Strong_20_Emphasis">2.00 €</text:span> </text:p>
          </table:table-cell>
        </table:table-row>
        <table:table-row>
          <table:table-cell office:value-type="string" table:style-name="tablecell">
            <text:p text:style-name="tablealignleft"> <text:span text:style-name="Strong_20_Emphasis">Kitkat</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Skittles</text:span> <text:line-break/>• rot/grü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Manner Schnitte</text:span> <text:line-break/>• geprüfte Qualitäts-Knusperwaffel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Bifi Roll</text:span>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Tafel Schokolade</text:span> <text:line-break/>• bspw. Alpia Alpenmilch </text:p>
          </table:table-cell>
          <table:table-cell office:value-type="string" table:style-name="tablecell">
            <text:p text:style-name="tablealignleft"> <text:span text:style-name="Strong_20_Emphasis">1.00 €</text:span> </text:p>
          </table:table-cell>
        </table:table-row>
        <table:table-row>
          <table:table-cell office:value-type="string" table:style-name="tablecell">
            <text:p text:style-name="tablealignleft"> <text:span text:style-name="Strong_20_Emphasis">Hanuta</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Knoppers</text:span> </text:p>
          </table:table-cell>
          <table:table-cell office:value-type="string" table:style-name="tablecell">
            <text:p text:style-name="tablealignleft"> <text:span text:style-name="Strong_20_Emphasis">0.50 €</text:span> </text:p>
          </table:table-cell>
        </table:table-row>
        <table:table-row>
          <table:table-cell office:value-type="string" table:style-name="tablecell">
            <text:p text:style-name="tablealignleft"> <text:span text:style-name="Strong_20_Emphasis">Balisto</text:span> </text:p>
          </table:table-cell>
          <table:table-cell office:value-type="string" table:style-name="tablecell">
            <text:p text:style-name="tablealignleft"> <text:span text:style-name="Strong_20_Emphasis">0.50 €</text:span> </text:p>
          </table:table-cell>
        </table:table-row>
      </table:table>
      <text:h text:style-name="Heading_20_2" text:outline-level="2"><text:bookmark-start text:name="__RefHeading___guthabensystem_4"/><text:bookmark-start text:name="guthabensystem"/>Guthabensystem<text:bookmark-end text:name="__RefHeading___guthabensystem_4"/><text:bookmark-end text:name="guthabensystem"/></text:h>
      <text:p text:style-name="Text_20_body">Um das Münzgeldaufkommen gering zu halten und dir die größtmögliche Tranzsparenz bezüglich deines Getränkekonsums zu bieten, liegt eine Spendenliste in der Nähe des Getränkelagers bereit. Diese kann dir als Gedankenstütze dienen, nachdem du einen (ggf. banknotenkompatiblen) Betrag gespendet hast.</text:p>
      <text:p text:style-name="Text_20_body"><text:line-break/></text:p>
      <text:h text:style-name="Heading_20_1" text:outline-level="1"><text:bookmark-start text:name="__RefHeading___externe_versorgung_rund_um_den_bytespeicher_5"/><text:bookmark-start text:name="externe_versorgung_rund_um_den_bytespeicher"/>Externe Versorgung rund um den Bytespeicher<text:bookmark-end text:name="__RefHeading___externe_versorgung_rund_um_den_bytespeicher_5"/><text:bookmark-end text:name="externe_versorgung_rund_um_den_bytespeicher"/></text:h>
      <text:h text:style-name="Heading_20_2" text:outline-level="2"><text:bookmark-start text:name="__RefHeading___fast-food_6"/><text:bookmark-start text:name="fast-food"/>Fast-Food<text:bookmark-end text:name="__RefHeading___fast-food_6"/><text:bookmark-end text:name="fast-food"/></text:h>
      <text:list text:style-name="List_20_1" text:continue-numbering="false">
        <text:list-item>
          <text:p text:style-name="List_20_1_Content_First"> Portofino (Leipziger Platz)</text:p>
        </text:list-item>
        <text:list-item>
          <text:p text:style-name="List_20_1_Content"> Joye's Pizza (Juri-Gagarin-Ring und Friedrich-Engels-Straße)</text:p>
        </text:list-item>
        <text:list-item>
          <text:p text:style-name="List_20_1_Content"> Pizza-Town (Thälmannstraße)</text:p>
        </text:list-item>
        <text:list-item>
          <text:p text:style-name="List_20_1_Content_Last"> Aseri Grill Haus (Steinplatz)</text:p>
        </text:list-item>
      </text:list>
      <text:h text:style-name="Heading_20_2" text:outline-level="2"><text:bookmark-start text:name="__RefHeading___trinken_7"/><text:bookmark-start text:name="trinken"/>Trinken<text:bookmark-end text:name="__RefHeading___trinken_7"/><text:bookmark-end text:name="trinken"/></text:h>
      <text:list text:style-name="List_20_1" text:continue-numbering="false">
        <text:list-item>
          <text:p text:style-name="List_20_1_Content_First"> Getränkeshop am Leipziger Platz</text:p>
        </text:list-item>
        <text:list-item>
          <text:p text:style-name="List_20_1_Content_Last"> Getränkeshop Liebknechtstraße/Ernst-Toller-Straße (täglich bis 24 Uhr)</text:p>
        </text:list-item>
      </text:list>
      <text:h text:style-name="Heading_20_2" text:outline-level="2"><text:bookmark-start text:name="__RefHeading___lebensmittel_8"/><text:bookmark-start text:name="lebensmittel"/>Lebensmittel<text:bookmark-end text:name="__RefHeading___lebensmittel_8"/><text:bookmark-end text:name="lebensmittel"/></text:h>
      <text:list text:style-name="List_20_1" text:continue-numbering="false">
        <text:list-item>
          <text:p text:style-name="LastListParagraph_List_20_1_Content_First"> <text:span text:style-name="Strong_20_Emphasis">Bäcker</text:span>, Liebknechtstr. 18; —  Mo-Fr 7-18Uhr, Sa 7-12Uhr, <text:span text:style-name="underline">So 8-12Uhr</text:span> <text:a xlink:type="simple" xlink:href="http://osm.org/go/0GrihnKjp?m=" text:style-name="Internet_20_link" text:visited-style-name="Visited_20_Internet_20_Link">Karte</text:a></text:p>
        </text:list-item>
      </text:list>
      <text:p text:style-name="Text_20_body"><text:line-break/></text:p>
      <text:h text:style-name="Heading_20_1" text:outline-level="1"><text:bookmark-start text:name="__RefHeading___sonstige_artikel_des_taeglichen_hackerbedarfs_9"/><text:bookmark-start text:name="sonstige_artikel_des_taeglichen_hackerbedarfs"/>Sonstige Artikel des täglichen Hackerbedarfs<text:bookmark-end text:name="__RefHeading___sonstige_artikel_des_taeglichen_hackerbedarfs_9"/><text:bookmark-end text:name="sonstige_artikel_des_taeglichen_hackerbedarfs"/></text:h>
      <text:h text:style-name="Heading_20_2" text:outline-level="2"><text:bookmark-start text:name="__RefHeading___hardware_10"/><text:bookmark-start text:name="hardware"/>Hardware<text:bookmark-end text:name="__RefHeading___hardware_10"/><text:bookmark-end text:name="hardware"/></text:h>
      <text:list text:style-name="List_20_1" text:continue-numbering="false">
        <text:list-item>
          <text:p text:style-name="LastListParagraph_List_20_1_Content_First"> <text:a xlink:type="simple" xlink:href="http://www.thiemann-elektronik.de" text:style-name="Internet_20_link" text:visited-style-name="Visited_20_Internet_20_Link">Thiemann Elektronik</text:a> Schmidtstedter Straße (Nähe Bahnhof) <text:a xlink:type="simple" xlink:href="http://osm.org/go/0Gq31ySlI?m=" text:style-name="Internet_20_link" text:visited-style-name="Visited_20_Internet_20_Link">K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sorgung</dc:title>
  </office:meta>
</office:document-meta>
</file>