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bytecluster0002-alpha"/><text:bookmark-start text:name="__RefHeading___bytecluster002_alpha_1"/><text:bookmark-start text:name="bytecluster002_alpha"/>Bytecluster002 (alpha)<text:bookmark-end text:name="__RefHeading___bytecluster002_alpha_1"/><text:bookmark-end text:name="bytecluster002_alpha"/></text:h>
      <text:p text:style-name="Text_20_body">Als Vorbereitung zur Migration auf einen neuen Server wird die Konfiguration getestet. Dies soll hier dokumentiert werden.</text:p>
      <text:h text:style-name="Heading_20_2" text:outline-level="2"><text:bookmark-start text:name="__RefHeading___anforderungen_2"/><text:bookmark-start text:name="anforderungen"/>Anforderungen<text:bookmark-end text:name="__RefHeading___anforderungen_2"/><text:bookmark-end text:name="anforderungen"/></text:h>
      <text:list text:style-name="Numbering_20_1" text:continue-numbering="false">
        <text:list-item>
          <text:p text:style-name="Numbering_20_1_Content_First"> Webapplikationen</text:p>
          <text:list text:style-name="Numbering_20_1">
            <text:list-item>
              <text:p text:style-name="Numbering_20_1_Content"> Python</text:p>
              <text:list text:style-name="Numbering_20_1">
                <text:list-item>
                  <text:p text:style-name="Numbering_20_1_Content"> Matrix</text:p>
                </text:list-item>
                <text:list-item>
                  <text:p text:style-name="Numbering_20_1_Content"> Pretix</text:p>
                </text:list-item>
              </text:list>
            </text:list-item>
            <text:list-item>
              <text:p text:style-name="Numbering_20_1_Content"> PHP</text:p>
              <text:list text:style-name="Numbering_20_1">
                <text:list-item>
                  <text:p text:style-name="Numbering_20_1_Content"> Nextcloud</text:p>
                </text:list-item>
                <text:list-item>
                  <text:p text:style-name="Numbering_20_1_Content"> Blogs</text:p>
                </text:list-item>
                <text:list-item>
                  <text:p text:style-name="Numbering_20_1_Content"> Wiki</text:p>
                </text:list-item>
                <text:list-item>
                  <text:p text:style-name="Numbering_20_1_Content"> roundcube (webmail)</text:p>
                </text:list-item>
                <text:list-item>
                  <text:p text:style-name="Numbering_20_1_Content"> paste(bin)</text:p>
                </text:list-item>
              </text:list>
            </text:list-item>
            <text:list-item>
              <text:p text:style-name="Numbering_20_1_Content"> NodeJS</text:p>
              <text:list text:style-name="Numbering_20_1">
                <text:list-item>
                  <text:p text:style-name="Numbering_20_1_Content"> etherpad</text:p>
                </text:list-item>
                <text:list-item/>
              </text:list>
            </text:list-item>
            <text:list-item>
              <text:p text:style-name="Numbering_20_1_Content"> JS-only</text:p>
              <text:list text:style-name="Numbering_20_1">
                <text:list-item>
                  <text:p text:style-name="Numbering_20_1_Content"> riot-web</text:p>
                </text:list-item>
              </text:list>
            </text:list-item>
          </text:list>
        </text:list-item>
        <text:list-item>
          <text:p text:style-name="Numbering_20_1_Content"> Mail</text:p>
          <text:list text:style-name="Numbering_20_1">
            <text:list-item>
              <text:p text:style-name="Numbering_20_1_Content"> Postfächer</text:p>
            </text:list-item>
            <text:list-item>
              <text:p text:style-name="Numbering_20_1_Content"> Weiterleitungen</text:p>
            </text:list-item>
            <text:list-item>
              <text:p text:style-name="Numbering_20_1_Content"> SPAM-Filter</text:p>
            </text:list-item>
            <text:list-item>
              <text:p text:style-name="Numbering_20_1_Content"> Mailinglisten</text:p>
            </text:list-item>
          </text:list>
        </text:list-item>
        <text:list-item>
          <text:p text:style-name="Numbering_20_1_Content"> Datenbanken</text:p>
          <text:list text:style-name="Numbering_20_1">
            <text:list-item>
              <text:p text:style-name="Numbering_20_1_Content"> mysql (Webdienste, Mail)</text:p>
            </text:list-item>
            <text:list-item>
              <text:p text:style-name="Numbering_20_1_Content"> postgresql (Matrix)</text:p>
            </text:list-item>
          </text:list>
        </text:list-item>
        <text:list-item>
          <text:p text:style-name="Numbering_20_1_Content"> Sonstige Dienste</text:p>
          <text:list text:style-name="Numbering_20_1">
            <text:list-item>
              <text:p text:style-name="Numbering_20_1_Content"> ByteBot (Python)</text:p>
            </text:list-item>
            <text:list-item>
              <text:p text:style-name="Numbering_20_1_Content"> Freifunk-API (Python)</text:p>
            </text:list-item>
            <text:list-item>
              <text:p text:style-name="Numbering_20_1_Content"> Status MS/BS (Python)</text:p>
            </text:list-item>
          </text:list>
        </text:list-item>
        <text:list-item>
          <text:p text:style-name="Numbering_20_1_Content_Last"> User-Space (aktuell nicht vorhanden)</text:p>
        </text:list-item>
      </text:list>
      <text:h text:style-name="Heading_20_2" text:outline-level="2"><text:bookmark-start text:name="__RefHeading___testumgebung_3"/><text:bookmark-start text:name="testumgebung"/>Testumgebung<text:bookmark-end text:name="__RefHeading___testumgebung_3"/><text:bookmark-end text:name="testumgebung"/></text:h>
      <text:list text:style-name="List_20_1" text:continue-numbering="false">
        <text:list-item>
          <text:p text:style-name="List_20_1_Content_First"> VirtualBox mit Debain 10 NetInstall ohne graphisches Frontend, Auswahl bei der Installation nur „SSH Server“.</text:p>
        </text:list-item>
        <text:list-item>
          <text:p text:style-name="List_20_1_Content_Last"> Portweiterleitung in VirtualBox von localhost:8822 auf &lt;interneIP&gt;:22 für den SSH Zugang</text:p>
        </text:list-item>
      </text:list>
      <text:h text:style-name="Heading_20_2" text:outline-level="2"><text:bookmark-start text:name="__RefHeading___ansible_auf_dem_host_system_4"/><text:bookmark-start text:name="ansible_auf_dem_host_system"/>Ansible auf dem Host System<text:bookmark-end text:name="__RefHeading___ansible_auf_dem_host_system_4"/><text:bookmark-end text:name="ansible_auf_dem_host_system"/></text:h>
      <text:p text:style-name="Text_20_body">Zur Dokumentation und ggfs. Wiederholbarkeit soll die Konfiguration mittels Ansible-Skripten erfolgen. Dies benötigt keine Installation auf dem Server/Testsystem, sondern lediglich auf dem Host-System.</text:p>
      <text:h text:style-name="Heading_20_3" text:outline-level="3"><text:bookmark-start text:name="__RefHeading___windows_cygwin_5"/><text:bookmark-start text:name="windows_cygwin"/>Windows (Cygwin)<text:bookmark-end text:name="__RefHeading___windows_cygwin_5"/><text:bookmark-end text:name="windows_cygwin"/></text:h>
      <text:list text:style-name="List_20_1" text:continue-numbering="false">
        <text:list-item>
          <text:p text:style-name="List_20_1_Content_First"> Mittels Setup folgende Pakete installieren: ansible binutils curl gcc-core gmp libffi-devel libgmp-devel make python27 python27-crypto python27-openssl python27-setuptools python27-devel git nano openssh openssl</text:p>
        </text:list-item>
        <text:list-item>
          <text:p text:style-name="List_20_1_Content_Last"> Per ssh-geygen ein Schlüsselpaar erzeugen</text:p>
        </text:list-item>
      </text:list>
      <text:h text:style-name="Heading_20_3" text:outline-level="3"><text:bookmark-start text:name="__RefHeading___inventory_6"/><text:bookmark-start text:name="inventory"/>Inventory<text:bookmark-end text:name="__RefHeading___inventory_6"/><text:bookmark-end text:name="inventory"/></text:h>
      <text:p text:style-name="Text_20_body">Ansible benötigt ein Inventory mit den zu steuernden Server.</text:p>
      <text:p text:style-name="Preformatted_20_Text">[all]<text:line-break/>localhost:8822 ansible_ssh_user=chaos</text:p>
      <text:p text:style-name="Text_20_body">
In dieser Datei wird auch angegeben, dass der ssh-Nutzer nicht dem Windows/Cygwin-Nutzer entspricht.</text:p>
      <text:h text:style-name="Heading_20_3" text:outline-level="3"><text:bookmark-start text:name="__RefHeading___configuration_7"/><text:bookmark-start text:name="configuration"/>Configuration<text:bookmark-end text:name="__RefHeading___configuration_7"/><text:bookmark-end text:name="configuration"/></text:h>
      <text:p text:style-name="Preformatted_20_Text">[defaults]<text:line-break/># path to key for encrypted parameters<text:line-break/>vault_password_file = ./vault_pass.txt <text:line-break/># enable timing information for tasks<text:line-break/>callback_whitelist = profile_tasks <text:line-break/><text:line-break/>[privilege_escalation]<text:line-break/># ask for the sudo pass on start<text:line-break/>become_ask_pass = true <text:line-break/><text:line-break/>[ssh_connection]<text:line-break/># ControlMaster=no was suggested for use with cygwin<text:line-break/># ConnectTimeout=0 fixes long waits for timeouts on my system<text:line-break/>ssh_args = -o ControlMaster=no -o ConnectTimeout=0 </text:p>
      <text:h text:style-name="Heading_20_3" text:outline-level="3"><text:bookmark-start text:name="__RefHeading___vault_password_file_8"/><text:bookmark-start text:name="vault_password_file"/>vault password file<text:bookmark-end text:name="__RefHeading___vault_password_file_8"/><text:bookmark-end text:name="vault_password_file"/></text:h>
      <text:p text:style-name="Text_20_body">Ansible kann verschlüsselte Variablen verwenden, um sensible Daten wie Passwörter oder access-tokens in öffentlich zugänglichen Playbooks zu schützen. Das Passwort kann auf der Kommandozeile angegeben oder in einer (nicht zu veröffentlichenden) Datei gespeichert werden.
Letzteres erlaubt die Angabe des Pfades in der .cfg und wird in den Beispielen benutzt. </text:p>
      <text:p text:style-name="Text_20_body">Die Datei enthält eine beliebe Zeichenfolge in einer Zeile.</text:p>
      <text:h text:style-name="Heading_20_3" text:outline-level="3"><text:bookmark-start text:name="__RefHeading___startup_9"/><text:bookmark-start text:name="startup"/>Startup<text:bookmark-end text:name="__RefHeading___startup_9"/><text:bookmark-end text:name="startup"/></text:h>
      <table:table table:style-name="Table">
        <table:table-column table:style-name="odt_auto_style_table_column_1_1"/>
        <table:table-row>
          <table:table-cell office:value-type="string" table:style-name="tablecell"/>
        </table:table-row>
      </table:table>
      <text:h text:style-name="Heading_20_2" text:outline-level="2"><text:bookmark-start text:name="__RefHeading___vorbereitung_auf_dem_server_10"/><text:bookmark-start text:name="vorbereitung_auf_dem_server"/>Vorbereitung auf dem Server<text:bookmark-end text:name="__RefHeading___vorbereitung_auf_dem_server_10"/><text:bookmark-end text:name="vorbereitung_auf_dem_server"/></text:h>
      <text:list text:style-name="List_20_1" text:continue-numbering="false">
        <text:list-item>
          <text:p text:style-name="LastListParagraph_List_20_1_Content_First"> einen Nutzer anlegen (üblicherweise durch die Installation oder via adduser)</text:p>
        </text:list-item>
      </text:list>
      <table:table table:style-name="Table">
        <table:table-column table:style-name="odt_auto_style_table_column_2_1"/>
        <table:table-row>
          <table:table-cell office:value-type="string" table:style-name="tablecell"/>
        </table:table-row>
      </table:table>
      <text:p text:style-name="Text_20_body">Idealerweise sollte dies die einzigen direkt ausgeführten Befehle auf dem Server bleiben.</text:p>
      <text:h text:style-name="Heading_20_2" text:outline-level="2"><text:bookmark-start text:name="__RefHeading___playbooks_11"/><text:bookmark-start text:name="playbooks"/>Playbooks<text:bookmark-end text:name="__RefHeading___playbooks_11"/><text:bookmark-end text:name="playbooks"/></text:h>
      <text:h text:style-name="Heading_20_3" text:outline-level="3"><text:bookmark-start text:name="__RefHeading___set_time_12"/><text:bookmark-start text:name="set_time"/>Set time<text:bookmark-end text:name="__RefHeading___set_time_12"/><text:bookmark-end text:name="set_time"/></text:h>
      <text:list text:style-name="List_20_1" text:continue-numbering="false">
        <text:list-item>
          <text:p text:style-name="List_20_1_Content_First"> während der Debian10-Installation kann man Sprache und Zeitzone nicht unabhängig voneinander wählen</text:p>
        </text:list-item>
        <text:list-item>
          <text:p text:style-name="List_20_1_Content"> ich hatte danach als Zeitzone PST und die Hardware Clock war auf Systemzeit statt auf UTC gestellt</text:p>
        </text:list-item>
        <text:list-item>
          <text:p text:style-name="List_20_1_Content_Last"> dies wird hier repariert, indem erst grob die Zeit anhand der Host-Zeit gestellt und dann ntp installiert wird</text:p>
        </text:list-item>
      </text:list>
      <table:table table:style-name="Table">
        <table:table-column table:style-name="odt_auto_style_table_column_3_1"/>
        <table:table-row>
          <table:table-cell office:value-type="string" table:style-name="tablecell"/>
        </table:table-row>
      </table:table>
      <text:h text:style-name="Heading_20_3" text:outline-level="3"><text:bookmark-start text:name="__RefHeading___install_packages_13"/><text:bookmark-start text:name="install_packages"/>Install Packages<text:bookmark-end text:name="__RefHeading___install_packages_13"/><text:bookmark-end text:name="install_packages"/></text:h>
      <text:list text:style-name="List_20_1" text:continue-numbering="false">
        <text:list-item>
          <text:p text:style-name="List_20_1_Content_First"> nötige Pakete via apt installieren</text:p>
        </text:list-item>
        <text:list-item>
          <text:p text:style-name="List_20_1_Content_Last"> diese Liste wird bei Bedarf ergänzt</text:p>
        </text:list-item>
      </text:list>
      <table:table table:style-name="Table">
        <table:table-column table:style-name="odt_auto_style_table_column_4_1"/>
        <table:table-row>
          <table:table-cell office:value-type="string" table:style-name="tablecell"/>
        </table:table-row>
      </table:table>
      <text:h text:style-name="Heading_20_3" text:outline-level="3"><text:bookmark-start text:name="__RefHeading___backup_etc_as_git_14"/><text:bookmark-start text:name="backup_etc_as_git"/>Backup /etc as git<text:bookmark-end text:name="__RefHeading___backup_etc_as_git_14"/><text:bookmark-end text:name="backup_etc_as_git"/></text:h>
      <text:list text:style-name="List_20_1" text:continue-numbering="false">
        <text:list-item>
          <text:p text:style-name="List_20_1_Content_First"> Um Konfigurationsänderungen zu dokumentieren wird das /etc Verzeichnis sowie bei bedarf weitere Pfade zu einem GIT repo hinzugefügt</text:p>
        </text:list-item>
        <text:list-item>
          <text:p text:style-name="List_20_1_Content"> Da GIT die Nutzerrechte nicht mit speichert, wird dies extern getan</text:p>
        </text:list-item>
        <text:list-item>
          <text:p text:style-name="List_20_1_Content_Last"> Scripte stellen sicher, dass Paketinstallationen Commits triggern oder ohne Commit nicht möglich sind. </text:p>
        </text:list-item>
      </text:list>
      <table:table table:style-name="Table">
        <table:table-column table:style-name="odt_auto_style_table_column_5_1"/>
        <table:table-row>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bytecluster0002-alpha</dc:title>
  </office:meta>
</office:document-meta>
</file>