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:cloud"/><text:bookmark-start text:name="__RefHeading___container_cloud_1"/><text:bookmark-start text:name="container_cloud"/>Container 'cloud'<text:bookmark-end text:name="__RefHeading___container_cloud_1"/><text:bookmark-end text:name="container_cloud"/></text:h>
      <text:h text:style-name="Heading_20_2" text:outline-level="2"><text:bookmark-start text:name="__RefHeading___ressourcen_2"/><text:bookmark-start text:name="ressourcen"/>Ressourcen<text:bookmark-end text:name="__RefHeading___ressourcen_2"/><text:bookmark-end text:name="ressourcen"/></text:h>
      <text:list text:style-name="List_20_1" text:continue-numbering="false">
        <text:list-item>
          <text:p text:style-name="List_20_1_Content_First"> 1 GB RAM</text:p>
        </text:list-item>
        <text:list-item>
          <text:p text:style-name="List_20_1_Content"> 2 Cores</text:p>
        </text:list-item>
        <text:list-item>
          <text:p text:style-name="List_20_1_Content"> 5 GB HDD (root-fs)</text:p>
        </text:list-item>
        <text:list-item>
          <text:p text:style-name="List_20_1_Content_Last"> 40 GB HDD (/var/www)</text:p>
        </text:list-item>
      </text:list>
      <text:h text:style-name="Heading_20_2" text:outline-level="2"><text:bookmark-start text:name="__RefHeading___system_3"/><text:bookmark-start text:name="system"/>System<text:bookmark-end text:name="__RefHeading___system_3"/><text:bookmark-end text:name="system"/></text:h>
      <text:list text:style-name="List_20_1" text:continue-numbering="false">
        <text:list-item>
          <text:p text:style-name="List_20_1_Content_First"> interne IPs</text:p>
          <text:list text:style-name="List_20_1">
            <text:list-item>
              <text:p text:style-name="List_20_1_Content"> 10.2.0.14, fd00:10:2:0::14</text:p>
            </text:list-item>
            <text:list-item>
              <text:p text:style-name="List_20_1_Content_Last"> 10.3.0.14, fd00:10:3:0::14</text:p>
            </text:list-item>
          </text:list>
        </text:list-item>
      </text:list>
      <text:h text:style-name="Heading_20_2" text:outline-level="2"><text:bookmark-start text:name="__RefHeading___dienste_4"/><text:bookmark-start text:name="dienste"/>Dienste<text:bookmark-end text:name="__RefHeading___dienste_4"/><text:bookmark-end text:name="dienste"/></text:h>
      <text:list text:style-name="List_20_1" text:continue-numbering="false">
        <text:list-item>
          <text:p text:style-name="LastListParagraph_List_20_1_Content_First"> Nextcloud (via NGINX)</text:p>
        </text:list-item>
      </text:list>
      <text:h text:style-name="Heading_20_2" text:outline-level="2"><text:bookmark-start text:name="__RefHeading___betrieb_5"/><text:bookmark-start text:name="betrieb"/>Betrieb<text:bookmark-end text:name="__RefHeading___betrieb_5"/><text:bookmark-end text:name="betrieb"/></text:h>
      <text:h text:style-name="Heading_20_3" text:outline-level="3"><text:bookmark-start text:name="__RefHeading___nextcloud_aktualisieren_auf_der_konsole_6"/><text:bookmark-start text:name="nextcloud_aktualisieren_auf_der_konsole"/>Nextcloud aktualisieren (auf der Konsole)<text:bookmark-end text:name="__RefHeading___nextcloud_aktualisieren_auf_der_konsole_6"/><text:bookmark-end text:name="nextcloud_aktualisieren_auf_der_konsole"/></text:h>
      <text:list text:style-name="Numbering_20_1" text:continue-numbering="false">
        <text:list-item>
          <text:p text:style-name="Numbering_20_1_Content_First"> Updater ausführen</text:p>
          <text:list text:style-name="List_20_1">
            <text:list-item>
              <text:p text:style-name="List_20_1_Content"> <text:span text:style-name="Strong_20_Emphasis">sudo -u www-data php /var/www/public_html/updater/updater.phar</text:span></text:p>
              <text:list text:style-name="List_20_1">
                <text:list-item>
                  <text:p text:style-name="List_20_1_Content"> Start update? [y/N] <text:span text:style-name="Strong_20_Emphasis">y</text:span></text:p>
                </text:list-item>
                <text:list-item>
                  <text:p text:style-name="List_20_1_Content"> Should the „occ upgrade“ command be executed? [Y/n] <text:span text:style-name="Strong_20_Emphasis">y</text:span></text:p>
                </text:list-item>
                <text:list-item>
                  <text:p text:style-name="List_20_1_Content"> Keep maintenance mode active? [y/N] <text:span text:style-name="Strong_20_Emphasis">n</text:span></text:p>
                </text:list-item>
              </text:list>
            </text:list-item>
          </text:list>
        </text:list-item>
        <text:list-item>
          <text:p text:style-name="Numbering_20_1_Content"> In Nextcloud einloggen und unter <text:a xlink:type="simple" xlink:href="https://cloud-test.technikkultur-erfurt.de/settings/admin/overview" text:style-name="Internet_20_link" text:visited-style-name="Visited_20_Internet_20_Link">Einstellungen - Verwaltung - Übersicht</text:a> prüfen. Folgende Fehler sind „normal“:</text:p>
          <text:list text:style-name="List_20_1">
            <text:list-item>
              <text:p text:style-name="List_20_1_Content"> Dein Web-Server ist nicht richtig eingerichtet um „/.well-known/caldav“ aufzulösen.</text:p>
            </text:list-item>
            <text:list-item>
              <text:p text:style-name="List_20_1_Content"> Dein Web-Server ist nicht richtig eingerichtet um „/.well-known/carddav“ aufzulösen.</text:p>
            </text:list-item>
            <text:list-item>
              <text:p text:style-name="List_20_1_Content"> Es wurde kein PHP-Memory-Cache konfiguriert.</text:p>
            </text:list-item>
          </text:list>
        </text:list-item>
        <text:list-item>
          <text:p text:style-name="Numbering_20_1_Content"> Angezeigte Fehler prüfen und korrigieren</text:p>
          <text:list text:style-name="Numbering_20_1">
            <text:list-item>
              <text:p text:style-name="Numbering_20_1_Content_Last"> Nutzung von OCC: <text:span text:style-name="Strong_20_Emphasis">sudo -u www-data /var/www/public_html/occ …</text:span></text:p>
            </text:list-item>
          </text:list>
        </text:list-item>
      </text:list>
      <text:h text:style-name="Heading_20_3" text:outline-level="3"><text:bookmark-start text:name="__RefHeading___backup_7"/><text:bookmark-start text:name="backup"/>Backup<text:bookmark-end text:name="__RefHeading___backup_7"/><text:bookmark-end text:name="backup"/></text:h>
      <text:p text:style-name="Preformatted_20_Text">Dateien per Shell sichern<text:line-break/><text:s text:c="2"/>- cd /var/www/public_html<text:line-break/><text:s text:c="2"/>- ﻿﻿﻿sudo -u www-data php occ maintenance:mode --on<text:line-break/><text:s text:c="2"/>- sudo tar -cpzf //nc_backup_`date +"%Y%m%d"`.tar.gz -C /var/www/public_html/ .</text:p>
      <text:h text:style-name="Heading_20_2" text:outline-level="2"><text:bookmark-start text:name="__RefHeading___installation_8"/><text:bookmark-start text:name="installation"/>Installation<text:bookmark-end text:name="__RefHeading___installation_8"/><text:bookmark-end text:name="installation"/></text:h>
      <text:list text:style-name="List_20_1" text:continue-numbering="false">
        <text:list-item>
          <text:p text:style-name="LastListParagraph_List_20_1_Content_First"> Standard-Template mit Benutzern</text:p>
        </text:list-item>
      </text:list>
      <text:h text:style-name="Heading_20_3" text:outline-level="3"><text:bookmark-start text:name="__RefHeading___nginx_php_9"/><text:bookmark-start text:name="nginx_php"/>NGINX / PHP<text:bookmark-end text:name="__RefHeading___nginx_php_9"/><text:bookmark-end text:name="nginx_php"/></text:h>
      <text:list text:style-name="Numbering_20_1" text:continue-numbering="false">
        <text:list-item>
          <text:p text:style-name="Numbering_20_1_Content_First"> NGINX und PHP-FPM installieren</text:p>
          <text:list text:style-name="List_20_1">
            <text:list-item>
              <text:p text:style-name="List_20_1_Content"> <text:span text:style-name="Strong_20_Emphasis">sudo apt-get install php8.2 php8.2-cli php8.2-fpm php8.2-curl php8.2-gd php8.2-xml php8.2-mbstring php8.2-zip php8.2-mysql php8.2-bz2 php8.2-intl php8.2-bcmath php8.2-gmp php-imagick nginx</text:span></text:p>
            </text:list-item>
          </text:list>
        </text:list-item>
        <text:list-item>
          <text:p text:style-name="Numbering_20_1_Content"> Default-Konfiguration anpassen</text:p>
          <text:p text:style-name="Preformatted_20_Text">server {<text:line-break/><text:tab/>listen 80 default_server;<text:line-break/><text:tab/>listen [::]:80 default_server;<text:line-break/><text:line-break/><text:tab/>root /var/www/public_html;<text:line-break/><text:line-break/><text:tab/># Add index.php to the list if you are using PHP<text:line-break/><text:s text:c="8"/>index index.php index.html /index.php$request_uri;<text:line-break/><text:line-break/><text:tab/>server_name _;<text:line-break/><text:line-break/><text:s text:c="8"/># set max upload size<text:line-break/><text:s text:c="8"/>client_max_body_size 512M;<text:line-break/><text:s text:c="8"/>fastcgi_buffers 64 4K;<text:line-break/><text:line-break/><text:s text:c="8"/># Enable gzip but do not remove ETag headers<text:line-break/><text:s text:c="8"/>gzip on;<text:line-break/><text:s text:c="8"/>gzip_vary on;<text:line-break/><text:s text:c="8"/>gzip_comp_level 4;<text:line-break/><text:s text:c="8"/>gzip_min_length 256;<text:line-break/><text:s text:c="8"/>gzip_proxied expired no-cache no-store private no_last_modified no_etag auth;<text:line-break/><text:s text:c="8"/>gzip_types application/atom+xml application/javascript application/json application/ld+json application/manifest+json application/rss+xml application/vnd.geo+json application/vnd.ms-fontobject application/x-font-ttf application/x-web-app-manifest+json application/xhtml+xml application/xml font/opentype image/bmp image/svg+xml image/x-icon text/cache-manifest text/css text/plain text/vcard text/vnd.rim.location.xloc text/vtt text/x-component text/x-cross-domain-policy;<text:line-break/><text:line-break/><text:s text:c="8"/># HTTP response headers borrowed from Nextcloud `.htaccess`<text:line-break/><text:s text:c="8"/>add_header Referrer-Policy<text:s text:c="22"/>"no-referrer"<text:s text:c="3"/>always;<text:line-break/><text:s text:c="8"/>add_header X-Content-Type-Options<text:s text:c="15"/>"nosniff"<text:s text:c="7"/>always;<text:line-break/><text:s text:c="8"/>add_header X-Download-Options<text:s text:c="19"/>"noopen"<text:s text:c="8"/>always;<text:line-break/><text:s text:c="8"/>add_header X-Frame-Options<text:s text:c="22"/>"SAMEORIGIN"<text:s text:c="4"/>always;<text:line-break/><text:s text:c="8"/>add_header X-Permitted-Cross-Domain-Policies<text:s text:c="4"/>"none"<text:s text:c="10"/>always;<text:line-break/><text:s text:c="8"/>add_header X-Robots-Tag<text:s text:c="25"/>"noindex,nofollow"<text:s text:c="10"/>always;<text:line-break/><text:s text:c="8"/>add_header X-XSS-Protection<text:s text:c="21"/>"1; mode=block" always;<text:line-break/><text:line-break/><text:s text:c="8"/># Remove X-Powered-By, which is an information leak<text:line-break/><text:s text:c="8"/>fastcgi_hide_header X-Powered-By;<text:line-break/><text:line-break/><text:s text:c="8"/># Rule borrowed from `.htaccess` to handle Microsoft DAV clients<text:line-break/><text:s text:c="8"/>location = / {<text:line-break/><text:s text:c="12"/>if ( $http_user_agent ~ ^DavClnt ) {<text:line-break/><text:s text:c="16"/>return 302 /remote.php/webdav/$is_args$args;<text:line-break/><text:s text:c="12"/>}<text:line-break/><text:s text:c="8"/>}<text:line-break/><text:line-break/><text:s text:c="8"/>location = /robots.txt {<text:line-break/><text:s text:c="12"/>allow all;<text:line-break/><text:s text:c="12"/>log_not_found off;<text:line-break/><text:s text:c="12"/>access_log off;<text:line-break/><text:s text:c="8"/>}<text:line-break/><text:line-break/><text:s text:c="8"/># Make a regex exception for `/.well-known` so that clients can still<text:line-break/><text:s text:c="8"/># access it despite the existence of the regex rule<text:line-break/><text:s text:c="8"/># `location ~ /(\.|autotest|...)` which would otherwise handle requests<text:line-break/><text:s text:c="8"/># for `/.well-known`.<text:line-break/><text:s text:c="8"/>location ^~ /.well-known {<text:line-break/><text:s text:c="12"/># The following 6 rules are borrowed from `.htaccess`<text:line-break/><text:s text:c="4"/><text:line-break/><text:s text:c="12"/>rewrite ^/\.well-known/host-meta\.json<text:s text:c="2"/>/public.php?service=host-meta-json<text:s text:c="2"/>last;<text:line-break/><text:s text:c="12"/>rewrite ^/\.well-known/host-meta<text:s text:c="8"/>/public.php?service=host-meta<text:s text:c="7"/>last;<text:line-break/><text:s text:c="12"/>rewrite ^/\.well-known/webfinger<text:s text:c="8"/>/public.php?service=webfinger<text:s text:c="7"/>last;<text:line-break/><text:s text:c="12"/>rewrite ^/\.well-known/nodeinfo<text:s text:c="9"/>/public.php?service=nodeinfo<text:s text:c="8"/>last;<text:line-break/><text:s text:c="4"/><text:line-break/><text:s text:c="12"/>location = /.well-known/carddav<text:s text:c="5"/>{ return 301 /remote.php/dav/; }<text:line-break/><text:s text:c="12"/>location = /.well-known/caldav<text:s text:c="6"/>{ return 301 /remote.php/dav/; }<text:line-break/><text:s text:c="4"/><text:line-break/><text:s text:c="12"/>try_files $uri $uri/ =404;<text:line-break/><text:s text:c="8"/>}<text:line-break/> <text:line-break/><text:s text:c="8"/># Rules borrowed from `.htaccess` to hide certain paths from clients<text:line-break/><text:s text:c="8"/>location ~ ^/(?:build|tests|config|lib|3rdparty|templates|data)(?:$|/)<text:s text:c="2"/>{ return 404; }<text:line-break/><text:s text:c="8"/>location ~ ^/(?:\.|autotest|occ|issue|indie|db_|console)<text:s text:c="14"/>{ return 404; }<text:line-break/><text:line-break/><text:s text:c="8"/># Ensure this block, which passes PHP files to the PHP process, is above the blocks<text:line-break/><text:s text:c="8"/># which handle static assets (as seen below). If this block is not declared first,<text:line-break/><text:s text:c="8"/># then Nginx will encounter an infinite rewriting loop when it prepends `/index.php`<text:line-break/><text:s text:c="8"/># to the URI, resulting in a HTTP 500 error response.<text:line-break/><text:s text:c="8"/>location ~ \.php(?:$|/) {<text:line-break/><text:s text:c="12"/>fastcgi_split_path_info ^(.+?\.php)(/.*)$;<text:line-break/><text:s text:c="12"/>set $path_info $fastcgi_path_info;<text:line-break/><text:line-break/><text:s text:c="12"/>try_files $fastcgi_script_name =404;<text:line-break/><text:line-break/><text:s text:c="12"/>include fastcgi_params;<text:line-break/><text:s text:c="12"/>fastcgi_param SCRIPT_FILENAME $document_root$fastcgi_script_name;<text:line-break/><text:s text:c="12"/>fastcgi_param PATH_INFO $path_info;<text:line-break/><text:s text:c="12"/>fastcgi_param HTTPS on;<text:line-break/><text:line-break/><text:s text:c="12"/>fastcgi_param modHeadersAvailable true;<text:s text:c="9"/># Avoid sending the security headers twice<text:line-break/><text:s text:c="12"/>fastcgi_param front_controller_active true;<text:s text:c="5"/># Enable pretty urls<text:line-break/><text:s text:c="12"/>#fastcgi_pass php-handler;<text:line-break/><text:tab/><text:s text:c="4"/>fastcgi_pass unix:/run/php/php8.2-fpm.sock;<text:line-break/> <text:line-break/><text:s text:c="12"/>fastcgi_intercept_errors on;<text:line-break/><text:s text:c="12"/>fastcgi_request_buffering off;<text:line-break/><text:s text:c="8"/>}<text:line-break/><text:line-break/><text:s text:c="8"/>location ~ \.(?:css|js|svg|gif)$ {<text:line-break/><text:s text:c="12"/>try_files $uri /index.php$request_uri;<text:line-break/><text:s text:c="12"/>expires 6M;<text:s text:c="9"/># Cache-Control policy borrowed from `.htaccess`<text:line-break/><text:s text:c="12"/>access_log off;<text:s text:c="5"/># Optional: Don't log access to assets<text:line-break/><text:s text:c="8"/>}<text:line-break/><text:line-break/><text:s text:c="8"/>location ~ \.woff2?$ {<text:line-break/><text:s text:c="12"/>try_files $uri /index.php$request_uri;<text:line-break/><text:s text:c="12"/>expires 7d;<text:s text:c="9"/># Cache-Control policy borrowed from `.htaccess`<text:line-break/><text:s text:c="12"/>access_log off;<text:s text:c="5"/># Optional: Don't log access to assets<text:line-break/><text:s text:c="8"/>}<text:line-break/><text:line-break/><text:tab/>location / {<text:line-break/><text:s text:c="16"/>try_files $uri $uri/ /index.php$request_uri;<text:line-break/><text:tab/>}<text:line-break/><text:line-break/>}</text:p>
        </text:list-item>
        <text:list-item>
          <text:p text:style-name="Numbering_20_1_Content"> PHP-Konfiguration für Upload anpassen</text:p>
          <text:p text:style-name="Preformatted_20_Text">...<text:line-break/>clear_env = no<text:line-break/>...<text:line-break/>env[HOSTNAME] = $HOSTNAME<text:line-break/>env[PATH] = /usr/local/sbin:/usr/local/bin:/usr/sbin:/usr/bin:/sbin:/bin<text:line-break/>env[TMP] = /tmp<text:line-break/>env[TMPDIR] = /tmp<text:line-break/>env[TEMP] = /tmp<text:line-break/>...</text:p>
        </text:list-item>
        <text:list-item>
          <text:p text:style-name="Numbering_20_1_Content"> PHP-Konfiguration für Upload anpassen</text:p>
          <text:p text:style-name="Preformatted_20_Text">output_buffering = 0<text:line-break/>max_execution_time = 1800<text:line-break/>max_input_time = 1800<text:line-break/>memory_limit = 512M<text:line-break/>upload_tmp_dir = /var/www/tmp<text:line-break/>post_max_size = 512M<text:line-break/>upload_max_filesize = 512M</text:p>
        </text:list-item>
        <text:list-item>
          <text:p text:style-name="Numbering_20_1_Content"> Dienste aktivieren und neustarten</text:p>
          <text:list text:style-name="List_20_1">
            <text:list-item>
              <text:p text:style-name="List_20_1_Content"> <text:span text:style-name="Strong_20_Emphasis">sudo systemctl enable nginx.service php8.2-fpm.service</text:span></text:p>
            </text:list-item>
            <text:list-item>
              <text:p text:style-name="List_20_1_Content_Last"> <text:span text:style-name="Strong_20_Emphasis">sudo systemctl restart nginx.service php8.2-fpm.service</text:span></text:p>
            </text:list-item>
          </text:list>
        </text:list-item>
      </text:list>
      <text:h text:style-name="Heading_20_3" text:outline-level="3"><text:bookmark-start text:name="__RefHeading___nextcloud_10"/><text:bookmark-start text:name="nextcloud"/>Nextcloud<text:bookmark-end text:name="__RefHeading___nextcloud_10"/><text:bookmark-end text:name="nextcloud"/></text:h>
      <text:list text:style-name="Numbering_20_1" text:continue-numbering="false">
        <text:list-item>
          <text:p text:style-name="Numbering_20_1_Content_First"> Nextcloud-Verzeichnisse erstellen</text:p>
          <text:list text:style-name="List_20_1">
            <text:list-item>
              <text:p text:style-name="List_20_1_Content"> <text:span text:style-name="Strong_20_Emphasis">sudo mkdir /var/www/{public_html,data,tmp}</text:span></text:p>
            </text:list-item>
          </text:list>
        </text:list-item>
        <text:list-item>
          <text:p text:style-name="Numbering_20_1_Content"> Cronjob einrichten</text:p>
          <text:list text:style-name="List_20_1">
            <text:list-item>
              <text:p text:style-name="List_20_1_Content"> <text:span text:style-name="Strong_20_Emphasis">sudo crontab -u www-data -e</text:span></text:p>
              <text:p text:style-name="Preformatted_20_Text">*/5 * * * * php -f /var/www/public_html/cron.php</text:p>
            </text:list-item>
          </text:list>
        </text:list-item>
      </text:list>
      <text:p text:style-name="Text_20_body">Es wurde eine bereits bestehende Installation übernommen.</text:p>
      <text:h text:style-name="Heading_20_3" text:outline-level="3"><text:bookmark-start text:name="__RefHeading___backup_mit_borgmatic_11"/><text:bookmark-start text:name="backup_mit_borgmatic"/>Backup mit Borgmatic<text:bookmark-end text:name="__RefHeading___backup_mit_borgmatic_11"/><text:bookmark-end text:name="backup_mit_borgmatic"/></text:h>
      <text:list text:style-name="Numbering_20_1" text:continue-numbering="false">
        <text:list-item>
          <text:p text:style-name="Numbering_20_1_Content_First"> Installation siehe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Numbering_20_1_Content"> Konfiguration </text:p>
          <text:p text:style-name="Preformatted_20_Text">...<text:line-break/>location:<text:line-break/><text:s text:c="4"/># List of source directories to backup (required). Globs and<text:line-break/><text:s text:c="4"/># tildes are expanded.<text:line-break/><text:s text:c="4"/>source_directories:<text:line-break/><text:s text:c="8"/>- /etc<text:line-break/><text:s text:c="8"/>- /home<text:line-break/><text:s text:c="8"/>- /root<text:line-break/><text:s text:c="8"/>- /var/log<text:line-break/><text:s text:c="8"/>- /var/www/data<text:line-break/><text:s text:c="8"/>- /var/www/public_html<text:line-break/>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:cloud</dc:title>
  </office:meta>
</office:document-meta>
</file>