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enste:bytecluster0002:mariadb"/><text:bookmark-start text:name="__RefHeading___container_mariadb_1"/><text:bookmark-start text:name="container_mariadb"/>Container 'mariadb'<text:bookmark-end text:name="__RefHeading___container_mariadb_1"/><text:bookmark-end text:name="container_mariadb"/></text:h>
      <text:h text:style-name="Heading_20_2" text:outline-level="2"><text:bookmark-start text:name="__RefHeading___ressourcen_2"/><text:bookmark-start text:name="ressourcen"/>Ressourcen<text:bookmark-end text:name="__RefHeading___ressourcen_2"/><text:bookmark-end text:name="ressourcen"/></text:h>
      <text:list text:style-name="List_20_1" text:continue-numbering="false">
        <text:list-item>
          <text:p text:style-name="List_20_1_Content_First"> 1 GB RAM</text:p>
        </text:list-item>
        <text:list-item>
          <text:p text:style-name="List_20_1_Content"> 2 Cores</text:p>
        </text:list-item>
        <text:list-item>
          <text:p text:style-name="List_20_1_Content_Last"> 8 GB HDD (root-fs)</text:p>
        </text:list-item>
      </text:list>
      <text:h text:style-name="Heading_20_2" text:outline-level="2"><text:bookmark-start text:name="__RefHeading___system_3"/><text:bookmark-start text:name="system"/>System<text:bookmark-end text:name="__RefHeading___system_3"/><text:bookmark-end text:name="system"/></text:h>
      <text:list text:style-name="List_20_1" text:continue-numbering="false">
        <text:list-item>
          <text:p text:style-name="List_20_1_Content_First"> interne IPs</text:p>
          <text:list text:style-name="List_20_1">
            <text:list-item>
              <text:p text:style-name="List_20_1_Content"> 10.2.0.100, fd00:10:2:0::100</text:p>
            </text:list-item>
            <text:list-item>
              <text:p text:style-name="List_20_1_Content_Last"> 10.3.0.100, fd00:10:3:0::100 (MariaDB)</text:p>
            </text:list-item>
          </text:list>
        </text:list-item>
      </text:list>
      <text:h text:style-name="Heading_20_2" text:outline-level="2"><text:bookmark-start text:name="__RefHeading___dienste_4"/><text:bookmark-start text:name="dienste"/>Dienste<text:bookmark-end text:name="__RefHeading___dienste_4"/><text:bookmark-end text:name="dienste"/></text:h>
      <text:list text:style-name="List_20_1" text:continue-numbering="false">
        <text:list-item>
          <text:p text:style-name="LastListParagraph_List_20_1_Content_First"> MariaDB 10</text:p>
        </text:list-item>
      </text:list>
      <text:h text:style-name="Heading_20_2" text:outline-level="2"><text:bookmark-start text:name="__RefHeading___datenbanken_5"/><text:bookmark-start text:name="datenbanken"/>Datenbanken<text:bookmark-end text:name="__RefHeading___datenbanken_5"/><text:bookmark-end text:name="datenbanke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Datenbank                  </text:p>
          </table:table-cell>
          <table:table-cell office:value-type="string" table:style-name="tableheader">
            <text:p text:style-name="Table_20_Heading"> Benutzer        </text:p>
          </table:table-cell>
          <table:table-cell office:value-type="string" table:style-name="tableheader">
            <text:p text:style-name="Table_20_Heading"> Verwendung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loud                      </text:p>
          </table:table-cell>
          <table:table-cell office:value-type="string" table:style-name="tablecell">
            <text:p text:style-name="tablealignleft"> cloud           </text:p>
          </table:table-cell>
          <table:table-cell office:value-type="string" table:style-name="tablecell">
            <text:p text:style-name="tablealignleft"> <text:a xlink:type="simple" xlink:href="https://wiki.technikkultur-erfurt.de/dienste:bytecluster0002:cloud" text:style-name="Internet_20_link" text:visited-style-name="Visited_20_Internet_20_Link">cloud</text:a>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therpadlite               </text:p>
          </table:table-cell>
          <table:table-cell office:value-type="string" table:style-name="tablecell">
            <text:p text:style-name="tablealignleft"> etherpadlite    </text:p>
          </table:table-cell>
          <table:table-cell office:value-type="string" table:style-name="tablecell">
            <text:p text:style-name="tablealignleft"> <text:a xlink:type="simple" xlink:href="https://wiki.technikkultur-erfurt.de/dienste:bytecluster0002:pad" text:style-name="Internet_20_link" text:visited-style-name="Visited_20_Internet_20_Link">pad</text:a>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extcloud                  </text:p>
          </table:table-cell>
          <table:table-cell office:value-type="string" table:style-name="tablecell">
            <text:p text:style-name="tablealignleft"> nc_user         </text:p>
          </table:table-cell>
          <table:table-cell office:value-type="string" table:style-name="tablecell">
            <text:p text:style-name="tablealignleft"> <text:a xlink:type="simple" xlink:href="https://wiki.technikkultur-erfurt.de/dienste:bytecluster0002:nextcloud" text:style-name="Internet_20_link" text:visited-style-name="Visited_20_Internet_20_Link">Nextcloud</text:a>          </text:p>
          </table:table-cell>
        </table:table-row>
        <table:table-row>
          <table:table-cell office:value-type="string" table:style-name="tablecell">
            <text:p text:style-name="tablealignleft"> paste                      </text:p>
          </table:table-cell>
          <table:table-cell office:value-type="string" table:style-name="tablecell">
            <text:p text:style-name="tablealignleft"> paste           </text:p>
          </table:table-cell>
          <table:table-cell office:value-type="string" table:style-name="tablecell">
            <text:p text:style-name="tablealignleft"> <text:a xlink:type="simple" xlink:href="https://wiki.technikkultur-erfurt.de/dienste:bytecluster0002:paste" text:style-name="Internet_20_link" text:visited-style-name="Visited_20_Internet_20_Link">paste</text:a>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wordpress                  </text:p>
          </table:table-cell>
          <table:table-cell office:value-type="string" table:style-name="tablecell">
            <text:p text:style-name="tablealignleft"> wp_user         </text:p>
          </table:table-cell>
          <table:table-cell office:value-type="string" table:style-name="tablecell">
            <text:p text:style-name="tablealignleft"> <text:a xlink:type="simple" xlink:href="https://wiki.technikkultur-erfurt.de/dienste:bytecluster0002:wordpress" text:style-name="Internet_20_link" text:visited-style-name="Visited_20_Internet_20_Link">Wordpress</text:a>          </text:p>
          </table:table-cell>
        </table:table-row>
        <table:table-row>
          <table:table-cell office:value-type="string" table:style-name="tablecell">
            <text:p text:style-name="tablealignleft"> wordpress_technikkultur    </text:p>
          </table:table-cell>
          <table:table-cell office:value-type="string" table:style-name="tablecell">
            <text:p text:style-name="tablealignleft"> wordpress_tk    </text:p>
          </table:table-cell>
          <table:table-cell office:value-type="string" table:style-name="tablecell">
            <text:p text:style-name="tablealignleft"> <text:a xlink:type="simple" xlink:href="https://wiki.technikkultur-erfurt.de/dienste:bytecluster0002:wordpress-technikkultur" text:style-name="Internet_20_link" text:visited-style-name="Visited_20_Internet_20_Link">Wordpress Technikkultur</text:a>      </text:p>
          </table:table-cell>
        </table:table-row>
        <table:table-row>
          <table:table-cell office:value-type="string" table:style-name="tablecell">
            <text:p text:style-name="tablealignleft"> wordpress_freifunk_erfurt  </text:p>
          </table:table-cell>
          <table:table-cell office:value-type="string" table:style-name="tablecell">
            <text:p text:style-name="tablealignleft"> wordpress_ffef  </text:p>
          </table:table-cell>
          <table:table-cell office:value-type="string" table:style-name="tablecell">
            <text:p text:style-name="tablealignleft"> <text:a xlink:type="simple" xlink:href="https://wiki.technikkultur-erfurt.de/dienste:bytecluster0002:wordpress-freifunk-erfurt" text:style-name="Internet_20_link" text:visited-style-name="Visited_20_Internet_20_Link">Wordpress Freifunk Erfurt</text:a>  </text:p>
          </table:table-cell>
        </table:table-row>
      </table:table>
      <text:h text:style-name="Heading_20_2" text:outline-level="2"><text:bookmark-start text:name="__RefHeading___betrieb_6"/><text:bookmark-start text:name="betrieb"/>Betrieb<text:bookmark-end text:name="__RefHeading___betrieb_6"/><text:bookmark-end text:name="betrieb"/></text:h>
      <text:h text:style-name="Heading_20_3" text:outline-level="3"><text:bookmark-start text:name="__RefHeading___datenbank_und_benutzer_anlegen_7"/><text:bookmark-start text:name="datenbank_und_benutzer_anlegen"/>Datenbank und Benutzer anlegen<text:bookmark-end text:name="__RefHeading___datenbank_und_benutzer_anlegen_7"/><text:bookmark-end text:name="datenbank_und_benutzer_anlegen"/></text:h>
      <text:list text:style-name="Numbering_20_1" text:continue-numbering="false">
        <text:list-item>
          <text:p text:style-name="Numbering_20_1_Content_First"> Zur Datenbank verbinden</text:p>
          <text:list text:style-name="List_20_1">
            <text:list-item>
              <text:p text:style-name="List_20_1_Content"> <text:span text:style-name="Strong_20_Emphasis">sudo mysql</text:span></text:p>
            </text:list-item>
          </text:list>
        </text:list-item>
        <text:list-item>
          <text:p text:style-name="Numbering_20_1_Content"> Datenbank anlegen und Benutzer mit Passwort zuweisen</text:p>
          <text:p text:style-name="Preformatted_20_Text">CREATE DATABASE databasename;<text:line-break/>GRANT ALL PRIVILEGES ON databasename.* TO 'username'@'%' IDENTIFIED BY 'password';<text:line-break/>FLUSH PRIVILEGES;</text:p>
        </text:list-item>
      </text:list>
      <text:h text:style-name="Heading_20_3" text:outline-level="3"><text:bookmark-start text:name="__RefHeading___passwort_fuer_benutzer_aendern_8"/><text:bookmark-start text:name="passwort_fuer_benutzer_aendern"/>Passwort für Benutzer ändern<text:bookmark-end text:name="__RefHeading___passwort_fuer_benutzer_aendern_8"/><text:bookmark-end text:name="passwort_fuer_benutzer_aendern"/></text:h>
      <text:list text:style-name="Numbering_20_1" text:continue-numbering="false">
        <text:list-item>
          <text:p text:style-name="Numbering_20_1_Content_First"> Zur Datenbank verbinden</text:p>
          <text:list text:style-name="List_20_1">
            <text:list-item>
              <text:p text:style-name="List_20_1_Content"> <text:span text:style-name="Strong_20_Emphasis">sudo mysql</text:span></text:p>
            </text:list-item>
          </text:list>
        </text:list-item>
        <text:list-item>
          <text:p text:style-name="Numbering_20_1_Content"> Benutzer neues Passwort zuweisen</text:p>
          <text:p text:style-name="Preformatted_20_Text">ALTER USER 'username'@'%' IDENTIFIED BY 'password';<text:line-break/>FLUSH PRIVILEGES;</text:p>
        </text:list-item>
      </text:list>
      <text:h text:style-name="Heading_20_2" text:outline-level="2"><text:bookmark-start text:name="__RefHeading___installation_9"/><text:bookmark-start text:name="installation"/>Installation<text:bookmark-end text:name="__RefHeading___installation_9"/><text:bookmark-end text:name="installation"/></text:h>
      <text:list text:style-name="List_20_1" text:continue-numbering="false">
        <text:list-item>
          <text:p text:style-name="LastListParagraph_List_20_1_Content_First"> Standard-Template mit Benutzern</text:p>
        </text:list-item>
      </text:list>
      <text:h text:style-name="Heading_20_3" text:outline-level="3"><text:bookmark-start text:name="__RefHeading___mariadb_10"/><text:bookmark-start text:name="mariadb"/>MariaDB<text:bookmark-end text:name="__RefHeading___mariadb_10"/><text:bookmark-end text:name="mariadb"/></text:h>
      <text:list text:style-name="Numbering_20_1" text:continue-numbering="false">
        <text:list-item>
          <text:p text:style-name="Numbering_20_1_Content_First"> MariaDB-Server installieren</text:p>
          <text:list text:style-name="List_20_1">
            <text:list-item>
              <text:p text:style-name="List_20_1_Content"> <text:span text:style-name="Strong_20_Emphasis">apt-get install mariadb-server</text:span></text:p>
            </text:list-item>
          </text:list>
        </text:list-item>
        <text:list-item>
          <text:p text:style-name="Numbering_20_1_Content"> MariaDB - Erstkonfiguration</text:p>
          <text:list text:style-name="List_20_1">
            <text:list-item>
              <text:p text:style-name="List_20_1_Content"> <text:span text:style-name="Strong_20_Emphasis">mysql_secure_installation</text:span></text:p>
              <text:list text:style-name="List_20_1">
                <text:list-item>
                  <text:p text:style-name="List_20_1_Content"> Set root password? [Y/n]: <text:span text:style-name="Strong_20_Emphasis">Y</text:span></text:p>
                </text:list-item>
                <text:list-item>
                  <text:p text:style-name="List_20_1_Content"> New password: <text:span text:style-name="Strong_20_Emphasis">PASSWORT</text:span></text:p>
                </text:list-item>
                <text:list-item>
                  <text:p text:style-name="List_20_1_Content"> Re-enter new password: <text:span text:style-name="Strong_20_Emphasis">PASSWORT</text:span></text:p>
                </text:list-item>
                <text:list-item>
                  <text:p text:style-name="List_20_1_Content"> Remove anonymous users? [Y/n]: <text:span text:style-name="Strong_20_Emphasis">Y</text:span></text:p>
                </text:list-item>
                <text:list-item>
                  <text:p text:style-name="List_20_1_Content"> Disallow root login remotely? [Y/n]: <text:span text:style-name="Strong_20_Emphasis">Y</text:span></text:p>
                </text:list-item>
                <text:list-item>
                  <text:p text:style-name="List_20_1_Content"> Remove test database and access to it? [Y/n]: <text:span text:style-name="Strong_20_Emphasis">Y</text:span></text:p>
                </text:list-item>
                <text:list-item>
                  <text:p text:style-name="List_20_1_Content"> Reload privilege tables now? [Y/n]: <text:span text:style-name="Strong_20_Emphasis">Y</text:span></text:p>
                </text:list-item>
              </text:list>
            </text:list-item>
          </text:list>
        </text:list-item>
        <text:list-item>
          <text:p text:style-name="Numbering_20_1_Content"> Benutzerdefinierte Konfiguration anlegen</text:p>
          <text:p text:style-name="Preformatted_20_Text">[mysqld]<text:line-break/># An lokale IP binden<text:line-break/>bind-address<text:s text:c="20"/>= 10.3.0.100<text:line-break/><text:line-break/># Binlog deaktivieren<text:line-break/>skip-log-bin<text:line-break/><text:line-break/># InnoDB verwenden<text:line-break/>default_storage_engine<text:s text:c="10"/>= InnoDB<text:line-break/><text:line-break/># InnoDB-Optimierungen<text:line-break/>innodb_buffer_pool_size<text:s text:c="9"/>= 256M<text:line-break/>innodb_log_buffer_size<text:s text:c="10"/>= 8M<text:line-break/>innodb_log_file_size<text:s text:c="12"/>= 128M<text:line-break/><text:line-break/>innodb_log_files_in_group<text:s text:c="7"/>= 2<text:line-break/>innodb_flush_log_at_trx_commit<text:s text:c="2"/>= 2<text:line-break/>innodb_flush_method<text:s text:c="13"/>= O_DIRECT<text:line-break/>innodb_file_per_table<text:s text:c="11"/>= 1 </text:p>
        </text:list-item>
        <text:list-item>
          <text:p text:style-name="Numbering_20_1_Content"> MariaDB neustarten</text:p>
          <text:list text:style-name="List_20_1">
            <text:list-item>
              <text:p text:style-name="List_20_1_Content_Last"> <text:span text:style-name="Strong_20_Emphasis">systemctl restart mariadb.service</text:span> </text:p>
            </text:list-item>
          </text:list>
        </text:list-item>
      </text:list>
      <text:h text:style-name="Heading_20_3" text:outline-level="3"><text:bookmark-start text:name="__RefHeading___backup_mit_borgmatic_11"/><text:bookmark-start text:name="backup_mit_borgmatic"/>Backup mit Borgmatic<text:bookmark-end text:name="__RefHeading___backup_mit_borgmatic_11"/><text:bookmark-end text:name="backup_mit_borgmatic"/></text:h>
      <text:list text:style-name="Numbering_20_1" text:continue-numbering="false">
        <text:list-item>
          <text:p text:style-name="Numbering_20_1_Content_First"> Borgmatic installieren</text:p>
          <text:list text:style-name="List_20_1">
            <text:list-item>
              <text:p text:style-name="List_20_1_Content"> <text:span text:style-name="Strong_20_Emphasis">sudo apt-get update</text:span></text:p>
            </text:list-item>
            <text:list-item>
              <text:p text:style-name="List_20_1_Content"> <text:span text:style-name="Strong_20_Emphasis">sudo apt-get install borgmatic</text:span></text:p>
            </text:list-item>
          </text:list>
        </text:list-item>
        <text:list-item>
          <text:p text:style-name="Numbering_20_1_Content"> pwgen installieren</text:p>
          <text:list text:style-name="List_20_1">
            <text:list-item>
              <text:p text:style-name="List_20_1_Content"> <text:span text:style-name="Strong_20_Emphasis">sudo apt-get install pwgen</text:span></text:p>
            </text:list-item>
          </text:list>
        </text:list-item>
        <text:list-item>
          <text:p text:style-name="Numbering_20_1_Content"> Borgmatic-Konfiguration in der Datei /etc/borgmatic/config.yaml erzeugen</text:p>
          <text:list text:style-name="List_20_1">
            <text:list-item>
              <text:p text:style-name="List_20_1_Content"> <text:span text:style-name="Strong_20_Emphasis">sudo generate-borgmatic-config</text:span></text:p>
            </text:list-item>
          </text:list>
        </text:list-item>
        <text:list-item>
          <text:p text:style-name="Numbering_20_1_Content"> SSH-Key erzeugen</text:p>
          <text:list text:style-name="List_20_1">
            <text:list-item>
              <text:p text:style-name="List_20_1_Content"> <text:span text:style-name="Strong_20_Emphasis">sudo ssh-keygen -a100 -t ed25519 -f /root/.ssh/id_borgbackup</text:span></text:p>
            </text:list-item>
          </text:list>
        </text:list-item>
        <text:list-item>
          <text:p text:style-name="Numbering_20_1_Content"> SSH-Key bei Backupserver hinterlegen</text:p>
        </text:list-item>
        <text:list-item>
          <text:p text:style-name="Numbering_20_1_Content"> Zufälliges Passwort in Konfiguration erzeugen</text:p>
          <text:p text:style-name="Preformatted_20_Text">sudo sed -i -e "s|^<text:s text:c="4"/># \(encryption_passphrase: \"\).*\(\"\)$|<text:s text:c="4"/>\1PASS_TO_REPLACE\2|" /etc/borgmatic/config.yaml<text:line-break/>sudo sed -i "s|PASS_TO_REPLACE|$(pwgen -cnysB -1 32 -r \"\^\|\\\\)|" /etc/borgmatic/config.yaml</text:p>
        </text:list-item>
        <text:list-item>
          <text:p text:style-name="Numbering_20_1_Content"> Konfiguration anpassen (USERNAME, SERVERNAME, SSH-PORT ersetzen)</text:p>
          <text:p text:style-name="Preformatted_20_Text">location:<text:line-break/><text:s text:c="4"/>...<text:line-break/><text:s text:c="4"/>source_directories:<text:line-break/><text:s text:c="8"/>- /etc<text:line-break/><text:s text:c="8"/>- /home<text:line-break/><text:s text:c="8"/>- /root<text:line-break/><text:s text:c="8"/>- /usr/local<text:line-break/><text:s text:c="8"/>- /var/log<text:line-break/><text:s text:c="4"/>...<text:line-break/><text:s text:c="4"/>repositories:<text:line-break/><text:s text:c="8"/>- USERNAME@SERVERNAME:~/borg<text:line-break/><text:s text:c="4"/>...<text:line-break/><text:s text:c="4"/>one_file_system: true<text:line-break/><text:s text:c="4"/>...<text:line-break/><text:s text:c="4"/>exclude_caches: true<text:line-break/>...<text:line-break/>storage:<text:line-break/><text:s text:c="4"/>...<text:line-break/><text:s text:c="4"/>encryption_passphrase: "ENCRYPTION-PASSPHRASE"<text:line-break/><text:s text:c="4"/>...<text:line-break/><text:s text:c="4"/>compression: zlib,9<text:line-break/><text:s text:c="4"/>...<text:line-break/><text:s text:c="4"/>ssh_command: ssh -i /root/.ssh/id_borgbackup -p SSH-PORT<text:line-break/>...<text:line-break/>retention:<text:line-break/><text:s text:c="4"/>...<text:line-break/><text:s text:c="4"/>keep_daily: 7<text:line-break/><text:s text:c="4"/>...<text:line-break/><text:s text:c="4"/>keep_weekly: 4<text:line-break/><text:s text:c="4"/>...<text:line-break/><text:s text:c="4"/>keep_monthly: 6<text:line-break/><text:s text:c="4"/>...<text:line-break/><text:s text:c="4"/>keep_yearly: 1<text:line-break/>...<text:line-break/>consistency:<text:line-break/><text:s text:c="4"/>...<text:line-break/><text:s text:c="4"/>checks:<text:line-break/><text:s text:c="8"/>- repository<text:line-break/><text:s text:c="8"/>- archives<text:line-break/>...<text:line-break/>hooks:<text:line-break/><text:s text:c="4"/>before_backup:<text:line-break/><text:s text:c="8"/>- dpkg-query -f '${binary:Package}\n' -W &gt; /root/package.list<text:line-break/><text:s text:c="4"/>...<text:line-break/><text:s text:c="4"/>mysql_databases:<text:line-break/><text:s text:c="8"/>- name: all<text:line-break/><text:s text:c="4"/>...</text:p>
        </text:list-item>
        <text:list-item>
          <text:p text:style-name="Numbering_20_1_Content"> Borg-Repository initialisieren</text:p>
          <text:list text:style-name="List_20_1">
            <text:list-item>
              <text:p text:style-name="List_20_1_Content"> <text:span text:style-name="Strong_20_Emphasis">sudo borgmatic init --encryption keyfile</text:span></text:p>
            </text:list-item>
          </text:list>
        </text:list-item>
        <text:list-item>
          <text:p text:style-name="Numbering_20_1_Content"> Verschlüsselungsinformationen sicher verwahren </text:p>
          <text:list text:style-name="Numbering_20_1">
            <text:list-item>
              <text:p text:style-name="Numbering_20_1_Content"> Verschlüsselungs-Passwort ermitteln</text:p>
              <text:list text:style-name="List_20_1">
                <text:list-item>
                  <text:p text:style-name="List_20_1_Content"> <text:span text:style-name="Strong_20_Emphasis">sudo grep "encryption_passphrase:" /etc/borgmatic/config.yaml</text:span> </text:p>
                </text:list-item>
              </text:list>
            </text:list-item>
            <text:list-item>
              <text:p text:style-name="Numbering_20_1_Content"> Verschlüsselungs-Schlüssel ermitteln </text:p>
              <text:list text:style-name="List_20_1">
                <text:list-item>
                  <text:p text:style-name="List_20_1_Content"> <text:span text:style-name="Strong_20_Emphasis">sudo cat /root/.config/borg/keys/SERVERNAME-MIT-UNTERSTRICHEN__borg</text:span></text:p>
                </text:list-item>
              </text:list>
            </text:list-item>
          </text:list>
        </text:list-item>
        <text:list-item>
          <text:p text:style-name="Numbering_20_1_Content"> Erstes Backup initialisieren</text:p>
          <text:list text:style-name="List_20_1">
            <text:list-item>
              <text:p text:style-name="List_20_1_Content"> <text:span text:style-name="Strong_20_Emphasis">sudo borgmatic create --progress --stats</text:span></text:p>
              <text:p text:style-name="Preformatted_20_Text">------------------------------------------------------------------------------<text:s text:c="120"/><text:line-break/>Archive name: mariadb-2020-12-05T17:36:48.502653<text:line-break/>Archive fingerprint: 9a9c7f769dcd9af1e7f28158e4a3b0d05cb3faae25c45a6e9930591a1414eaa3<text:line-break/>Time (start): Sat, 2020-12-05 17:36:49<text:line-break/>Time (end):<text:s text:c="3"/>Sat, 2020-12-05 17:36:55<text:line-break/>Duration: 6.57 seconds<text:line-break/>Number of files: 472<text:line-break/>Utilization of max. archive size: 0%<text:line-break/>------------------------------------------------------------------------------<text:line-break/><text:s text:c="23"/>Original size<text:s text:c="6"/>Compressed size<text:s text:c="4"/>Deduplicated size<text:line-break/>This archive:<text:s text:c="15"/>71.08 MB<text:s text:c="14"/>2.72 MB<text:s text:c="14"/>2.53 MB<text:line-break/>All archives:<text:s text:c="15"/>71.08 MB<text:s text:c="14"/>2.72 MB<text:s text:c="14"/>2.53 MB<text:line-break/><text:line-break/><text:s text:c="23"/>Unique chunks<text:s text:c="9"/>Total chunks<text:line-break/>Chunk index:<text:s text:c="21"/>437<text:s text:c="18"/>464<text:line-break/>------------------------------------------------------------------------------</text:p>
            </text:list-item>
          </text:list>
        </text:list-item>
        <text:list-item>
          <text:p text:style-name="Numbering_20_1_Content"> Backupinhalt nochmal prüfen</text:p>
          <text:list text:style-name="List_20_1">
            <text:list-item>
              <text:p text:style-name="List_20_1_Content"> <text:span text:style-name="Strong_20_Emphasis">sudo borgmatic list  --archive latest</text:span></text:p>
              <text:p text:style-name="Preformatted_20_Text">USERNAME@SERVERNAME:~/borg: Listing archives<text:line-break/>drwxr-xr-x root<text:s text:c="3"/>root<text:s text:c="10"/>0 Wed, 2020-11-25 19:49:45 etc<text:line-break/>-rw-r--r-- root<text:s text:c="3"/>root<text:s text:c="8"/>767 Fri, 2016-03-04 11:00:00 etc/profile<text:line-break/>...</text:p>
            </text:list-item>
          </text:list>
        </text:list-item>
        <text:list-item>
          <text:p text:style-name="Numbering_20_1_Content"> Cronjob einrichten</text:p>
          <text:list text:style-name="List_20_1">
            <text:list-item>
              <text:p text:style-name="List_20_1_Content_Last"> <text:span text:style-name="Strong_20_Emphasis">echo -e "0 3 * * *\troot\t$(which borgmatic) --syslog-verbosity 1" | sudo tee /etc/cron.d/borgmatic &gt; /dev/null</text:span>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enste:bytecluster0002:mariadb</dc:title>
  </office:meta>
</office:document-meta>
</file>