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atrix-element"/><text:bookmark-start text:name="__RefHeading___container_matrix-element_1"/><text:bookmark-start text:name="container_matrix-element"/>Container 'matrix-element'<text:bookmark-end text:name="__RefHeading___container_matrix-element_1"/><text:bookmark-end text:name="container_matrix-elemen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5, fd00:10:2:0::15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element-web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6"/><text:bookmark-start text:name="nginx"/>NGINX<text:bookmark-end text:name="__RefHeading___nginx_6"/><text:bookmark-end text:name="nginx"/></text:h>
      <text:list text:style-name="Numbering_20_1" text:continue-numbering="false">
        <text:list-item>
          <text:p text:style-name="Numbering_20_1_Content_First"> NGINX installieren</text:p>
          <text:list text:style-name="List_20_1">
            <text:list-item>
              <text:p text:style-name="List_20_1_Content"> <text:span text:style-name="Strong_20_Emphasis">sudo apt-get install nginx</text:span></text:p>
            </text:list-item>
          </text:list>
        </text:list-item>
        <text:list-item>
          <text:p text:style-name="Numbering_20_1_Content"> Konfigurationen erstell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index index.html;<text:line-break/><text:line-break/><text:tab/>server_name _;<text:line-break/><text:line-break/><text:s text:c="8"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}</text:p>
        </text:list-item>
        <text:list-item>
          <text:p text:style-name="Numbering_20_1_Content"> Webverzeichnis erstellen</text:p>
          <text:list text:style-name="List_20_1">
            <text:list-item>
              <text:p text:style-name="List_20_1_Content"> <text:span text:style-name="Strong_20_Emphasis">sudo mkdir -p /var/www/public_html</text:span></text:p>
            </text:list-item>
          </text:list>
        </text:list-item>
        <text:list-item>
          <text:p text:style-name="Numbering_20_1_Content"> Installation von Element-web (letztes tar.gz von <text:a xlink:type="simple" xlink:href="https://github.com/vector-im/element-web/releases" text:style-name="Internet_20_link" text:visited-style-name="Visited_20_Internet_20_Link">https://github.com/vector-im/element-web/releases</text:a>)</text:p>
          <text:list text:style-name="List_20_1">
            <text:list-item>
              <text:p text:style-name="List_20_1_Content"> <text:span text:style-name="Strong_20_Emphasis">wget <text:a xlink:type="simple" xlink:href="https://github.com/vector-im/element-web/releases/download/v1.11.36/element-v1.11.36.tar.gz" text:style-name="Internet_20_link" text:visited-style-name="Visited_20_Internet_20_Link">https://github.com/vector-im/element-web/releases/download/v1.11.36/element-v1.11.36.tar.gz</text:a></text:span></text:p>
            </text:list-item>
            <text:list-item>
              <text:p text:style-name="List_20_1_Content"> <text:span text:style-name="Strong_20_Emphasis">tar --strip-components=1 --extract --gunzip --file=element-v1.11.36.tar.gz --directory=/var/www/public_html/</text:span></text:p>
            </text:list-item>
            <text:list-item>
              <text:p text:style-name="List_20_1_Content"> <text:span text:style-name="Strong_20_Emphasis">sudo cp /var/www/public_html/config.sample.json /var/www/public_html/config.json</text:span></text:p>
            </text:list-item>
            <text:list-item>
              <text:p text:style-name="List_20_1_Content"> <text:span text:style-name="Strong_20_Emphasis">sudo chown -R www-data:www-data /var/www/public_html</text:span></text:p>
            </text:list-item>
          </text:list>
        </text:list-item>
        <text:list-item>
          <text:p text:style-name="Numbering_20_1_Content"> Konfigurationen anpassen</text:p>
          <text:p text:style-name="Preformatted_20_Text">{<text:line-break/><text:s text:c="4"/>"default_server_config": {<text:line-break/><text:s text:c="8"/>"m.homeserver": {<text:line-break/><text:s text:c="12"/>"base_url": "https://erfurt.chat",<text:line-break/><text:s text:c="12"/>"server_name": "erfurt.chat"<text:line-break/><text:s text:c="8"/>},<text:line-break/><text:s text:c="8"/>"m.identity_server": {<text:line-break/><text:s text:c="12"/>"base_url": "https://vector.im"<text:line-break/><text:s text:c="8"/>}<text:line-break/><text:s text:c="4"/>},<text:line-break/><text:s text:c="4"/>"disable_custom_urls": false,<text:line-break/><text:s text:c="4"/>"disable_guests": false,<text:line-break/><text:s text:c="4"/>"disable_login_language_selector": false,<text:line-break/><text:s text:c="4"/>"disable_3pid_login": false,<text:line-break/><text:s text:c="4"/>"brand": "erfurt.chat",<text:line-break/><text:s text:c="4"/>"integrations_ui_url": "https://scalar.vector.im/",<text:line-break/><text:s text:c="4"/>"integrations_rest_url": "https://scalar.vector.im/api",<text:line-break/><text:s text:c="4"/>"integrations_widgets_urls": [<text:line-break/><text:s text:c="8"/>"https://scalar.vector.im/_matrix/integrations/v1",<text:line-break/><text:s text:c="8"/>"https://scalar.vector.im/api",<text:line-break/><text:s text:c="8"/>"https://scalar-staging.vector.im/_matrix/integrations/v1",<text:line-break/><text:s text:c="8"/>"https://scalar-staging.vector.im/api",<text:line-break/><text:s text:c="8"/>"https://scalar-staging.riot.im/scalar/api"<text:line-break/><text:s text:c="4"/>],<text:line-break/><text:s text:c="4"/>"bug_report_endpoint_url": "https://element.io/bugreports/submit",<text:line-break/><text:s text:c="4"/>"uisi_autorageshake_app": "element-auto-uisi",<text:line-break/><text:s text:c="4"/>"default_country_code": "DE",<text:line-break/><text:s text:c="4"/>"show_labs_settings": false,<text:line-break/><text:s text:c="4"/>"features": {},<text:line-break/><text:s text:c="4"/>"default_federate": true,<text:line-break/><text:s text:c="4"/>"default_theme": "light",<text:line-break/><text:s text:c="4"/>"room_directory": {<text:line-break/><text:s text:c="8"/>"servers": [<text:line-break/><text:s text:c="12"/>"erfurt.chat",<text:line-break/><text:s text:c="12"/>"matrix.org"<text:line-break/><text:s text:c="8"/>]<text:line-break/><text:s text:c="4"/>},<text:line-break/><text:s text:c="4"/>"enable_presence_by_hs_url": {<text:line-break/><text:s text:c="8"/>"https://matrix.org": false,<text:line-break/><text:s text:c="8"/>"https://matrix-client.matrix.org": false<text:line-break/><text:s text:c="4"/>},<text:line-break/><text:s text:c="4"/>"setting_defaults": {<text:line-break/><text:s text:c="8"/>"breadcrumbs": true<text:line-break/><text:s text:c="4"/>},<text:line-break/><text:s text:c="4"/>"jitsi": {<text:line-break/><text:s text:c="8"/>"preferred_domain": "meet.element.io"<text:line-break/><text:s text:c="4"/>},<text:line-break/><text:s text:c="4"/>"element_call": {<text:line-break/><text:s text:c="8"/>"url": "https://call.element.io",<text:line-break/><text:s text:c="8"/>"participant_limit": 8,<text:line-break/><text:s text:c="8"/>"brand": "Element Call"<text:line-break/><text:s text:c="4"/>},<text:line-break/><text:s text:c="4"/>"map_style_url": "https://api.maptiler.com/maps/streets/style.json?key=fU3vlMsMn4Jb6dnEIFsx",<text:line-break/><text:s text:c="4"/>"branding": {<text:line-break/><text:s text:c="8"/>"authFooterLinks": [<text:line-break/><text:s text:c="12"/>{<text:line-break/><text:s text:c="16"/>"url": "https://technikkultur-erfurt.de/impressum/",<text:line-break/><text:s text:c="16"/>"text": "Impressum"<text:line-break/><text:s text:c="12"/>},<text:line-break/><text:s text:c="12"/>{<text:line-break/><text:s text:c="16"/>"url": "https://technikkultur-erfurt.de/datenschutzerklaerung/",<text:line-break/><text:s text:c="16"/>"text": "Datenschutzerklärung"<text:line-break/><text:s text:c="12"/>}<text:line-break/><text:s text:c="8"/>]<text:line-break/><text:s text:c="4"/>}<text:line-break/>}</text:p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nginx.service</text:span></text:p>
            </text:list-item>
            <text:list-item>
              <text:p text:style-name="List_20_1_Content_Last"> <text:span text:style-name="Strong_20_Emphasis">sudo systemctl restart nginx.service</text:span></text:p>
            </text:list-item>
          </text:list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matrix-element</dc:title>
  </office:meta>
</office:document-meta>
</file>