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old-static"/><text:bookmark-start text:name="__RefHeading___container_old-static_1"/><text:bookmark-start text:name="container_old-static"/>Container 'old-static'<text:bookmark-end text:name="__RefHeading___container_old-static_1"/><text:bookmark-end text:name="container_old-static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0.25 GB RAM</text:p>
        </text:list-item>
        <text:list-item>
          <text:p text:style-name="List_20_1_Content"> 1 Cores</text:p>
        </text:list-item>
        <text:list-item>
          <text:p text:style-name="List_20_1_Content_Last"> 4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_Last"> 10.2.0.8, fd00:10:2:0::8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Alte Blogs als statische Webseiten (via NGINX)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nginx_6"/><text:bookmark-start text:name="nginx"/>NGINX<text:bookmark-end text:name="__RefHeading___nginx_6"/><text:bookmark-end text:name="nginx"/></text:h>
      <text:list text:style-name="Numbering_20_1" text:continue-numbering="false">
        <text:list-item>
          <text:p text:style-name="Numbering_20_1_Content_First"> NGINX installieren</text:p>
          <text:list text:style-name="List_20_1">
            <text:list-item>
              <text:p text:style-name="List_20_1_Content"> <text:span text:style-name="Strong_20_Emphasis">sudo apt-get install nginx</text:span></text:p>
            </text:list-item>
          </text:list>
        </text:list-item>
        <text:list-item>
          <text:p text:style-name="Numbering_20_1_Content"> Konfigurationen erstellen</text:p>
          <text:p text:style-name="Preformatted_20_Text">server {<text:line-break/><text:tab/>listen 80;<text:line-break/><text:tab/>listen [::]:80;<text:line-break/><text:line-break/><text:tab/>server_name old.bytespeicher.org;<text:line-break/><text:tab/>root /var/www/old.bytespeicher.org/public_html;<text:line-break/><text:tab/>index index.html;<text:line-break/><text:line-break/><text:s text:c="8"/>location / {<text:line-break/><text:tab/><text:tab/># First attempt to serve request as file, then<text:line-break/><text:tab/><text:tab/># as directory, then fall back to displaying a 404.<text:line-break/><text:tab/><text:tab/>try_files $uri $uri/ =404;<text:line-break/><text:tab/>}<text:line-break/>}</text:p>
          <text:p text:style-name="Preformatted_20_Text">server {<text:line-break/><text:tab/>listen 80;<text:line-break/><text:tab/>listen [::]:80;<text:line-break/><text:line-break/><text:tab/>server_name old.makerspace-erfurt.de;<text:line-break/><text:tab/>root /var/www/old.makerspace-erfurt.de/public_html;<text:line-break/><text:tab/>index index.html;<text:line-break/><text:line-break/><text:s text:c="8"/>location / {<text:line-break/><text:tab/><text:tab/># First attempt to serve request as file, then<text:line-break/><text:tab/><text:tab/># as directory, then fall back to displaying a 404.<text:line-break/><text:tab/><text:tab/>try_files $uri $uri/ =404;<text:line-break/><text:tab/>}<text:line-break/>}</text:p>
        </text:list-item>
        <text:list-item>
          <text:p text:style-name="Numbering_20_1_Content"> Konfiguration aktivieren</text:p>
          <text:list text:style-name="List_20_1">
            <text:list-item>
              <text:p text:style-name="List_20_1_Content"> <text:span text:style-name="Strong_20_Emphasis">sudo ln -r -s /etc/nginx/sites-available/old.bytespeicher.org /etc/nginx/sites-enabled/old.bytespeicher.org</text:span></text:p>
            </text:list-item>
            <text:list-item>
              <text:p text:style-name="List_20_1_Content"> <text:span text:style-name="Strong_20_Emphasis">sudo ln -r -s /etc/nginx/sites-available/old.makerspace-erfurt.de /etc/nginx/sites-enabled/old.makerspace-erfurt.de</text:span></text:p>
            </text:list-item>
          </text:list>
        </text:list-item>
        <text:list-item>
          <text:p text:style-name="Numbering_20_1_Content"> Datenverzeichnisse erstellen und Berechtigungen anpassen</text:p>
          <text:list text:style-name="List_20_1">
            <text:list-item>
              <text:p text:style-name="List_20_1_Content"> <text:span text:style-name="Strong_20_Emphasis">sudo mkdir -p /var/www/old.{bytespeicher.org,makerspace-erfurt.de}/public_html</text:span>   </text:p>
            </text:list-item>
            <text:list-item>
              <text:p text:style-name="List_20_1_Content"> <text:span text:style-name="Strong_20_Emphasis">sudo chown www-data:www-data -R /var/www/old.{bytespeicher.org,makerspace-erfurt.de}</text:span></text:p>
            </text:list-item>
          </text:list>
        </text:list-item>
        <text:list-item>
          <text:p text:style-name="Numbering_20_1_Content"> Dienst aktivieren und neustarten</text:p>
          <text:list text:style-name="List_20_1">
            <text:list-item>
              <text:p text:style-name="List_20_1_Content"> <text:span text:style-name="Strong_20_Emphasis">sudo systemctl enable nginx.service</text:span></text:p>
            </text:list-item>
            <text:list-item>
              <text:p text:style-name="List_20_1_Content_Last"> <text:span text:style-name="Strong_20_Emphasis">sudo systemctl restart nginx.service</text:span></text:p>
            </text:list-item>
          </text:list>
        </text:list-item>
      </text:list>
      <text:h text:style-name="Heading_20_3" text:outline-level="3"><text:bookmark-start text:name="__RefHeading___backup_mit_borgmatic_7"/><text:bookmark-start text:name="backup_mit_borgmatic"/>Backup mit Borgmatic<text:bookmark-end text:name="__RefHeading___backup_mit_borgmatic_7"/><text:bookmark-end text:name="backup_mit_borgmatic"/></text:h>
      <text:list text:style-name="Numbering_20_1" text:continue-numbering="false">
        <text:list-item>
          <text:p text:style-name="Numbering_20_1_Content_First"> Installation siehe <text:a xlink:type="simple" xlink:href="https://wiki.technikkultur-erfurt.de/dienste:bytecluster0002:mariadb" text:style-name="Internet_20_link" text:visited-style-name="Visited_20_Internet_20_Link">mariadb</text:a></text:p>
        </text:list-item>
        <text:list-item>
          <text:p text:style-name="Numbering_20_1_Content"> Konfiguration </text:p>
          <text:p text:style-name="Preformatted_20_Text">...<text:line-break/>location:<text:line-break/><text:s text:c="4"/># List of source directories to backup (required). Globs and<text:line-break/><text:s text:c="4"/># tildes are expanded.<text:line-break/><text:s text:c="4"/>source_directories:<text:line-break/><text:s text:c="8"/>- /etc<text:line-break/><text:s text:c="8"/>- /home<text:line-break/><text:s text:c="8"/>- /root<text:line-break/><text:s text:c="8"/>- /var/log<text:line-break/><text:s text:c="8"/>- /var/www<text:line-break/>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old-static</dc:title>
  </office:meta>
</office:document-meta>
</file>