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postgresql13"/><text:bookmark-start text:name="__RefHeading___container_postgresql13_1"/><text:bookmark-start text:name="container_postgresql13"/>Container 'postgresql13'<text:bookmark-end text:name="__RefHeading___container_postgresql13_1"/><text:bookmark-end text:name="container_postgresql13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"> 5 GB HDD (root-fs)</text:p>
        </text:list-item>
        <text:list-item>
          <text:p text:style-name="List_20_1_Content_Last"> 15 GB HDD (/var/lib/postgresql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02, fd00:10:2:0::102</text:p>
            </text:list-item>
            <text:list-item>
              <text:p text:style-name="List_20_1_Content_Last"> 10.3.0.102, fd00:10:3:0::102 (PostgreSQL)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PostgreSQL 13</text:p>
        </text:list-item>
      </text:list>
      <text:h text:style-name="Heading_20_2" text:outline-level="2"><text:bookmark-start text:name="__RefHeading___datenbanken_5"/><text:bookmark-start text:name="datenbanken"/>Datenbanken<text:bookmark-end text:name="__RefHeading___datenbanken_5"/><text:bookmark-end text:name="datenbank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nbank                  </text:p>
          </table:table-cell>
          <table:table-cell office:value-type="string" table:style-name="tableheader">
            <text:p text:style-name="Table_20_Heading"> Verwendung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ynapse                    </text:p>
          </table:table-cell>
          <table:table-cell office:value-type="string" table:style-name="tablecell">
            <text:p text:style-name="tablealignleft"> Datenbank für <text:a xlink:type="simple" xlink:href="https://wiki.technikkultur-erfurt.de/dienste:bytecluster0002:matrix-synapse" text:style-name="Internet_20_link" text:visited-style-name="Visited_20_Internet_20_Link">matrix-synapse</text:a>                         </text:p>
          </table:table-cell>
        </table:table-row>
      </table:table>
      <text:h text:style-name="Heading_20_2" text:outline-level="2"><text:bookmark-start text:name="__RefHeading___betrieb_6"/><text:bookmark-start text:name="betrieb"/>Betrieb<text:bookmark-end text:name="__RefHeading___betrieb_6"/><text:bookmark-end text:name="betrieb"/></text:h>
      <text:h text:style-name="Heading_20_3" text:outline-level="3"><text:bookmark-start text:name="__RefHeading___datenbank_und_benutzer_anlegen_7"/><text:bookmark-start text:name="datenbank_und_benutzer_anlegen"/>Datenbank und Benutzer anlegen<text:bookmark-end text:name="__RefHeading___datenbank_und_benutzer_anlegen_7"/><text:bookmark-end text:name="datenbank_und_benutzer_anlegen"/></text:h>
      <text:list text:style-name="Numbering_20_1" text:continue-numbering="false">
        <text:list-item>
          <text:p text:style-name="Numbering_20_1_Content_First"> Benutzer anlegen</text:p>
          <text:p text:style-name="Preformatted_20_Text">sudo su - postgres -c "createuser -P username"</text:p>
        </text:list-item>
        <text:list-item>
          <text:p text:style-name="Numbering_20_1_Content"> Datenbank anlegen</text:p>
          <text:p text:style-name="Preformatted_20_Text">sudo su - postgres -c "createdb databasename"</text:p>
        </text:list-item>
        <text:list-item>
          <text:p text:style-name="Numbering_20_1_Content"> Berechtigungen zuweisen</text:p>
          <text:list text:style-name="Numbering_20_1">
            <text:list-item>
              <text:p text:style-name="Numbering_20_1_Content"> Zur Datenbank verbinden</text:p>
              <text:list text:style-name="List_20_1">
                <text:list-item>
                  <text:p text:style-name="List_20_1_Content"> <text:span text:style-name="Strong_20_Emphasis">sudo -u postgres psql</text:span></text:p>
                </text:list-item>
              </text:list>
            </text:list-item>
            <text:list-item>
              <text:p text:style-name="Numbering_20_1_Content"> Berechtigungen zur Datenbank dem Benutzer zuweisen</text:p>
              <text:p text:style-name="Preformatted_20_Text">GRANT ALL PRIVILEGES ON DATABASE databasename TO username;</text:p>
            </text:list-item>
          </text:list>
        </text:list-item>
      </text:list>
      <text:h text:style-name="Heading_20_3" text:outline-level="3"><text:bookmark-start text:name="__RefHeading___passwort_fuer_benutzer_aendern_8"/><text:bookmark-start text:name="passwort_fuer_benutzer_aendern"/>Passwort für Benutzer ändern<text:bookmark-end text:name="__RefHeading___passwort_fuer_benutzer_aendern_8"/><text:bookmark-end text:name="passwort_fuer_benutzer_aendern"/></text:h>
      <text:list text:style-name="Numbering_20_1" text:continue-numbering="false">
        <text:list-item>
          <text:p text:style-name="Numbering_20_1_Content_First"> Zur Datenbank verbinden</text:p>
          <text:list text:style-name="List_20_1">
            <text:list-item>
              <text:p text:style-name="List_20_1_Content"> <text:span text:style-name="Strong_20_Emphasis">sudo -u postgres psql</text:span></text:p>
            </text:list-item>
          </text:list>
        </text:list-item>
        <text:list-item>
          <text:p text:style-name="Numbering_20_1_Content"> Passwort ändern</text:p>
          <text:p text:style-name="Preformatted_20_Text">ALTER USER username WITH PASSWORD 'password';</text:p>
        </text:list-item>
      </text:list>
      <text:h text:style-name="Heading_20_2" text:outline-level="2"><text:bookmark-start text:name="__RefHeading___installation_9"/><text:bookmark-start text:name="installation"/>Installation<text:bookmark-end text:name="__RefHeading___installation_9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postgresql_10"/><text:bookmark-start text:name="postgresql"/>PostgreSQL<text:bookmark-end text:name="__RefHeading___postgresql_10"/><text:bookmark-end text:name="postgresql"/></text:h>
      <text:list text:style-name="Numbering_20_1" text:continue-numbering="false">
        <text:list-item>
          <text:p text:style-name="Numbering_20_1_Content_First"> PostgreSQL-Server installieren</text:p>
          <text:list text:style-name="List_20_1">
            <text:list-item>
              <text:p text:style-name="List_20_1_Content"> <text:span text:style-name="Strong_20_Emphasis">apt-get install postgresql postgresql-contrib</text:span></text:p>
            </text:list-item>
          </text:list>
        </text:list-item>
        <text:list-item>
          <text:p text:style-name="Numbering_20_1_Content"> Benutzerdefinierte Konfiguration anlegen</text:p>
          <text:p text:style-name="Preformatted_20_Text">listen_addresses = 'localhost, 10.3.0.101, fd00:10:3:0::101'<text:line-break/>password_encryption = scram-sha-256</text:p>
        </text:list-item>
        <text:list-item>
          <text:p text:style-name="Numbering_20_1_Content"> Authentifizierung konfigurieren</text:p>
          <text:p text:style-name="Preformatted_20_Text">...<text:line-break/># Network authentication<text:line-break/>host<text:tab/>all<text:tab/><text:tab/>all<text:tab/><text:tab/>10.3.0.0/24<text:tab/><text:tab/>scram-sha-256<text:line-break/>host<text:tab/>all<text:tab/><text:tab/>all<text:tab/><text:tab/>fd00:10:3:0::/64<text:tab/>scram-sha-256</text:p>
        </text:list-item>
        <text:list-item>
          <text:p text:style-name="Numbering_20_1_Content"> PostgreSQL neustarten</text:p>
          <text:list text:style-name="List_20_1">
            <text:list-item>
              <text:p text:style-name="List_20_1_Content_Last"> <text:span text:style-name="Strong_20_Emphasis">systemctl restart postgresql.service</text:span></text:p>
            </text:list-item>
          </text:list>
        </text:list-item>
      </text:list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PostgreSQL-Benutzer anlegen</text:p>
          <text:list text:style-name="List_20_1">
            <text:list-item>
              <text:p text:style-name="List_20_1_Content"> <text:span text:style-name="Strong_20_Emphasis">su - postgres</text:span></text:p>
            </text:list-item>
            <text:list-item>
              <text:p text:style-name="List_20_1_Content"> <text:span text:style-name="Strong_20_Emphasis">createuser -D -R -s backup -P</text:span></text:p>
            </text:list-item>
          </text:list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...<text:line-break/>hooks:<text:line-break/><text:s text:c="4"/>....<text:line-break/><text:s text:c="4"/>postgresql_databases:<text:line-break/><text:s text:c="8"/>- name: all<text:line-break/><text:s text:c="10"/>hostname: 127.0.0.1<text:line-break/><text:s text:c="10"/>username: backup<text:line-break/><text:s text:c="10"/>password: "PASSWORD_FOR_BACKUP"<text:line-break/><text:s text:c="10"/>format: plain<text:line-break/><text:s text:c="4"/>....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postgresql13</dc:title>
  </office:meta>
</office:document-meta>
</file>