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spacebot"/><text:bookmark-start text:name="__RefHeading___container_spacebot_1"/><text:bookmark-start text:name="container_spacebot"/>Container 'spacebot'<text:bookmark-end text:name="__RefHeading___container_spacebot_1"/><text:bookmark-end text:name="container_spacebot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25 GB RAM</text:p>
        </text:list-item>
        <text:list-item>
          <text:p text:style-name="List_20_1_Content"> 1 Cores</text:p>
        </text:list-item>
        <text:list-item>
          <text:p text:style-name="List_20_1_Content_Last"> 3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_Last"> 10.2.0.13, fd00:10:2:0::13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Spacebot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spacestatus-server_6"/><text:bookmark-start text:name="spacestatus-server"/>Spacestatus-Server<text:bookmark-end text:name="__RefHeading___spacestatus-server_6"/><text:bookmark-end text:name="spacestatus-server"/></text:h>
      <text:list text:style-name="List_20_1" text:continue-numbering="false">
        <text:list-item>
          <text:p text:style-name="LastListParagraph_List_20_1_Content_First"> nach Installationsanleitung von <text:a xlink:type="simple" xlink:href="https://github.com/Bytespeicher/spacebot" text:style-name="Internet_20_link" text:visited-style-name="Visited_20_Internet_20_Link">https://github.com/Bytespeicher/spaceb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spacebot</dc:title>
  </office:meta>
</office:document-meta>
</file>