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ecda296d6167b9d989df2637669eb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wiki"/><text:bookmark-start text:name="__RefHeading___container_wiki_1"/><text:bookmark-start text:name="container_wiki"/>Container 'wiki'<text:bookmark-end text:name="__RefHeading___container_wiki_1"/><text:bookmark-end text:name="container_wiki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2 Cores</text:p>
        </text:list-item>
        <text:list-item>
          <text:p text:style-name="List_20_1_Content_Last"> 8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_Last"> 10.2.0.2, fd00:10:2:0::2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" svg:rel-width="100%" svg:height="0cm"><draw:image xlink:href="Pictures/aecda296d6167b9d989df2637669ebcb.svg" xlink:type="simple" xlink:show="embed" xlink:actuate="onLoad"/></draw:frame>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php_6"/><text:bookmark-start text:name="nginx_php"/>NGINX / PHP<text:bookmark-end text:name="__RefHeading___nginx_php_6"/><text:bookmark-end text:name="nginx_php"/></text:h>
      <text:list text:style-name="Numbering_20_1" text:continue-numbering="false">
        <text:list-item>
          <text:p text:style-name="Numbering_20_1_Content_First"> NGINX und PHP-FPM installieren</text:p>
          <text:list text:style-name="List_20_1">
            <text:list-item>
              <text:p text:style-name="List_20_1_Content"> <text:span text:style-name="Strong_20_Emphasis">sudo apt-get install php7.3 php7.3-cli php7.3-fpm php7.3-gd php7.3-xml php7.3-zip nginx</text:span></text:p>
            </text:list-item>
          </text:list>
        </text:list-item>
        <text:list-item>
          <text:p text:style-name="Numbering_20_1_Content"> Default-Konfiguration anpassen</text:p>
          <text:p text:style-name="Preformatted_20_Text">server {<text:line-break/><text:tab/>listen 80 default_server;<text:line-break/><text:tab/>listen [::]:80 default_server;<text:line-break/><text:line-break/><text:tab/>root /var/www/public_html;<text:line-break/><text:line-break/><text:tab/># Add doku.php as index<text:line-break/><text:tab/>index doku.php;<text:line-break/><text:line-break/><text:tab/>server_name _;<text:line-break/><text:line-break/><text:tab/>location / {<text:line-break/><text:tab/><text:tab/>try_files $uri $uri/ @dokuwiki;<text:line-break/><text:tab/>}<text:line-break/><text:line-break/><text:tab/># Do not serve config, data and .ht*<text:line-break/><text:tab/># Comment during installation<text:line-break/><text:tab/>location ~ /(data/|conf/|bin/|inc/|install.php) {<text:line-break/><text:tab/><text:tab/>return 403;<text:line-break/><text:tab/>}<text:line-break/><text:tab/>location ~ /\.ht { deny all; }<text:line-break/><text:line-break/><text:tab/># Maximum POST-size and Buffer<text:line-break/><text:tab/>client_max_body_size 20M;<text:line-break/><text:tab/>client_body_buffer_size 128K;<text:line-break/><text:line-break/><text:tab/># Rewrite Rules<text:line-break/><text:s text:c="8"/>location @dokuwiki {<text:line-break/><text:tab/><text:tab/>rewrite ^/_media/(.*) /lib/exe/fetch.php?media=$1 last; <text:line-break/><text:s text:c="16"/>rewrite ^/_detail/(.*) /lib/exe/detail.php?media=$1 last; <text:line-break/><text:s text:c="16"/>rewrite ^/_export/([^/]+)/(.*) /doku.php?do=export_$1&amp;id=$2 last; <text:line-break/><text:s text:c="16"/>rewrite ^/(.*) /doku.php?id=$1 last;<text:line-break/><text:tab/>}<text:line-break/><text:line-break/><text:tab/># pass PHP scripts to FastCGI server<text:line-break/><text:tab/>location ~ \.php$ { <text:line-break/><text:tab/><text:tab/>try_files $uri =404; <text:line-break/><text:s text:c="16"/>fastcgi_pass unix:/var/run/php/php7.3-fpm.sock; <text:line-break/><text:s text:c="16"/>fastcgi_index index.php; <text:line-break/><text:s text:c="16"/>include fastcgi_params; <text:line-break/><text:s text:c="16"/>fastcgi_param SCRIPT_FILENAME $document_root$fastcgi_script_name; <text:line-break/><text:tab/>}<text:line-break/>}</text:p>
        </text:list-item>
        <text:list-item>
          <text:p text:style-name="Numbering_20_1_Content"> Dienste aktivieren und neustarten</text:p>
          <text:list text:style-name="List_20_1">
            <text:list-item>
              <text:p text:style-name="List_20_1_Content"> <text:span text:style-name="Strong_20_Emphasis">sudo systemctl enable nginx.service php7.3-fpm.service</text:span></text:p>
            </text:list-item>
            <text:list-item>
              <text:p text:style-name="List_20_1_Content_Last"> <text:span text:style-name="Strong_20_Emphasis">sudo systemctl restart nginx.service php7.3-fpm.service</text:span></text:p>
            </text:list-item>
          </text:list>
        </text:list-item>
      </text:list>
      <text:h text:style-name="Heading_20_3" text:outline-level="3"><text:bookmark-start text:name="__RefHeading___dokuwiki_7"/><text:bookmark-start text:name="dokuwiki"/>Dokuwiki<text:bookmark-end text:name="__RefHeading___dokuwiki_7"/><text:bookmark-end text:name="dokuwiki"/></text:h>
      <text:list text:style-name="Numbering_20_1" text:continue-numbering="false">
        <text:list-item>
          <text:p text:style-name="Numbering_20_1_Content_First"> Dokuwiki-Verzeichnisse erstellen</text:p>
          <text:list text:style-name="List_20_1">
            <text:list-item>
              <text:p text:style-name="List_20_1_Content"> <text:span text:style-name="Strong_20_Emphasis">sudo mkdir /var/www/{public_html,data}</text:span> </text:p>
            </text:list-item>
          </text:list>
        </text:list-item>
        <text:list-item>
          <text:p text:style-name="Numbering_20_1_Content"> Dokuwiki installieren </text:p>
          <text:list text:style-name="List_20_1">
            <text:list-item>
              <text:p text:style-name="List_20_1_Content"> nach <text:a xlink:type="simple" xlink:href="https://www.dokuwiki.org/install" text:style-name="Internet_20_link" text:visited-style-name="Visited_20_Internet_20_Link">Anleitung</text:a></text:p>
              <text:list text:style-name="List_20_1">
                <text:list-item>
                  <text:p text:style-name="List_20_1_Content"> Entpacken in das Verzeichnis /var/www/public_html</text:p>
                </text:list-item>
                <text:list-item>
                  <text:p text:style-name="List_20_1_Content_Last"> Datenverzeichnis nach /var/www/data (bzw. ../data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backup_mit_borgmatic_8"/><text:bookmark-start text:name="backup_mit_borgmatic"/>Backup mit Borgmatic<text:bookmark-end text:name="__RefHeading___backup_mit_borgmatic_8"/><text:bookmark-end text:name="backup_mit_borgmatic"/></text:h>
      <text:list text:style-name="List_20_1" text:continue-numbering="false">
        <text:list-item>
          <text:p text:style-name="LastListParagraph_List_20_1_Content_First"> siehe <text:a xlink:type="simple" xlink:href="https://wiki.technikkultur-erfurt.de/dienste:bytecluster0002:mariadb" text:style-name="Internet_20_link" text:visited-style-name="Visited_20_Internet_20_Link">maria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wiki</dc:title>
  </office:meta>
</office:document-meta>
</file>