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enste:bytecluster0002:wordpress-technikkultur"/><text:bookmark-start text:name="__RefHeading___container_wordpress-technikkultur_1"/><text:bookmark-start text:name="container_wordpress-technikkultur"/>Container 'wordpress-technikkultur'<text:bookmark-end text:name="__RefHeading___container_wordpress-technikkultur_1"/><text:bookmark-end text:name="container_wordpress-technikkultur"/></text:h>
      <text:h text:style-name="Heading_20_2" text:outline-level="2"><text:bookmark-start text:name="__RefHeading___ressourcen_2"/><text:bookmark-start text:name="ressourcen"/>Ressourcen<text:bookmark-end text:name="__RefHeading___ressourcen_2"/><text:bookmark-end text:name="ressourcen"/></text:h>
      <text:list text:style-name="List_20_1" text:continue-numbering="false">
        <text:list-item>
          <text:p text:style-name="List_20_1_Content_First"> 0.5 GB RAM</text:p>
        </text:list-item>
        <text:list-item>
          <text:p text:style-name="List_20_1_Content"> 2 Cores</text:p>
        </text:list-item>
        <text:list-item>
          <text:p text:style-name="List_20_1_Content_Last"> 8 GB HDD (root-fs)</text:p>
        </text:list-item>
      </text:list>
      <text:h text:style-name="Heading_20_2" text:outline-level="2"><text:bookmark-start text:name="__RefHeading___system_3"/><text:bookmark-start text:name="system"/>System<text:bookmark-end text:name="__RefHeading___system_3"/><text:bookmark-end text:name="system"/></text:h>
      <text:list text:style-name="List_20_1" text:continue-numbering="false">
        <text:list-item>
          <text:p text:style-name="List_20_1_Content_First"> interne IPs</text:p>
          <text:list text:style-name="List_20_1">
            <text:list-item>
              <text:p text:style-name="List_20_1_Content"> 10.2.0.5, fd00:10:2:0::5</text:p>
            </text:list-item>
            <text:list-item>
              <text:p text:style-name="List_20_1_Content_Last"> 10.3.0.5, fd00:10:3:0::5</text:p>
            </text:list-item>
          </text:list>
        </text:list-item>
      </text:list>
      <text:h text:style-name="Heading_20_2" text:outline-level="2"><text:bookmark-start text:name="__RefHeading___dienste_4"/><text:bookmark-start text:name="dienste"/>Dienste<text:bookmark-end text:name="__RefHeading___dienste_4"/><text:bookmark-end text:name="dienste"/></text:h>
      <text:list text:style-name="List_20_1" text:continue-numbering="false">
        <text:list-item>
          <text:p text:style-name="LastListParagraph_List_20_1_Content_First"> Wordpress (via NGINX)</text:p>
        </text:list-item>
      </text:list>
      <text:h text:style-name="Heading_20_2" text:outline-level="2"><text:bookmark-start text:name="__RefHeading___installation_5"/><text:bookmark-start text:name="installation"/>Installation<text:bookmark-end text:name="__RefHeading___installation_5"/><text:bookmark-end text:name="installation"/></text:h>
      <text:list text:style-name="List_20_1" text:continue-numbering="false">
        <text:list-item>
          <text:p text:style-name="LastListParagraph_List_20_1_Content_First"> Standard-Template mit Benutzern</text:p>
        </text:list-item>
      </text:list>
      <text:h text:style-name="Heading_20_3" text:outline-level="3"><text:bookmark-start text:name="__RefHeading___nginx_php_6"/><text:bookmark-start text:name="nginx_php"/>NGINX / PHP<text:bookmark-end text:name="__RefHeading___nginx_php_6"/><text:bookmark-end text:name="nginx_php"/></text:h>
      <text:list text:style-name="Numbering_20_1" text:continue-numbering="false">
        <text:list-item>
          <text:p text:style-name="Numbering_20_1_Content_First"> NGINX und PHP-FPM installieren</text:p>
          <text:list text:style-name="List_20_1">
            <text:list-item>
              <text:p text:style-name="List_20_1_Content"> <text:span text:style-name="Strong_20_Emphasis">sudo apt-get install php8.2 php8.2-cli php8.2-fpm php8.2-gd php8.2-xml php8.2-zip php8.2-mbstring php8.2-mysql php8.2-imagick php8.2-curl nginx</text:span></text:p>
            </text:list-item>
          </text:list>
        </text:list-item>
        <text:list-item>
          <text:p text:style-name="Numbering_20_1_Content"> Default-Konfiguration anpassen</text:p>
          <text:p text:style-name="Preformatted_20_Text">server {<text:line-break/><text:tab/>listen 80 default_server;<text:line-break/><text:tab/>listen [::]:80 default_server;<text:line-break/><text:line-break/><text:tab/>root /var/www/public_html;<text:line-break/><text:line-break/><text:tab/># Add index.php to the list if you are using PHP<text:line-break/><text:tab/>index index.php;<text:line-break/><text:line-break/><text:tab/>server_name _;<text:line-break/><text:line-break/><text:tab/># Maximum POST-size and Buffer<text:line-break/><text:tab/>client_max_body_size 20M;<text:line-break/><text:tab/>client_body_buffer_size 128K;<text:line-break/><text:line-break/><text:tab/>location = /favicon.ico {<text:line-break/><text:tab/><text:tab/>log_not_found off;<text:line-break/><text:tab/><text:tab/>access_log off;<text:line-break/><text:tab/>}<text:line-break/><text:line-break/><text:tab/>location = /robots.txt {<text:line-break/><text:tab/><text:tab/>allow all;<text:line-break/><text:tab/><text:tab/>log_not_found off;<text:line-break/><text:tab/><text:tab/>access_log off;<text:line-break/><text:tab/>}<text:line-break/><text:line-break/><text:tab/>location / {<text:line-break/><text:tab/><text:tab/># This is cool because no php is touched for static content.<text:line-break/><text:tab/><text:tab/># include the "?$args" part so non-default permalinks doesn't break when using query string<text:line-break/><text:tab/><text:tab/>try_files $uri $uri/ /index.php?$args;<text:line-break/><text:tab/>}<text:line-break/><text:line-break/><text:tab/># pass PHP scripts to FastCGI server<text:line-break/><text:s text:c="8"/>location ~ \.php$ {<text:line-break/><text:tab/><text:tab/>#NOTE: You should have "cgi.fix_pathinfo = 0;" in php.ini<text:line-break/><text:tab/><text:tab/>include fastcgi_params;<text:line-break/><text:tab/><text:tab/>fastcgi_intercept_errors on;<text:line-break/><text:tab/><text:tab/>fastcgi_pass unix:/run/php/php8.2-fpm.sock;<text:line-break/><text:tab/><text:tab/>#The following parameter can be also included in fastcgi_params file<text:line-break/><text:tab/><text:tab/>fastcgi_param<text:s text:c="2"/>SCRIPT_FILENAME $document_root$fastcgi_script_name;<text:line-break/><text:tab/>}<text:line-break/><text:line-break/><text:tab/>location ~* \.(js|css|png|jpg|jpeg|gif|ico)$ {<text:line-break/><text:s text:c="16"/>expires max;<text:line-break/><text:s text:c="16"/>log_not_found off;<text:line-break/><text:s text:c="8"/>}<text:line-break/>}</text:p>
        </text:list-item>
        <text:list-item>
          <text:p text:style-name="Numbering_20_1_Content"> PHP-Konfiguration für Upload anpassen</text:p>
          <text:p text:style-name="Preformatted_20_Text">post_max_size = 20M<text:line-break/>upload_max_filesize = 20M</text:p>
        </text:list-item>
        <text:list-item>
          <text:p text:style-name="Numbering_20_1_Content"> Dienste aktivieren und neustarten</text:p>
          <text:list text:style-name="List_20_1">
            <text:list-item>
              <text:p text:style-name="List_20_1_Content"> <text:span text:style-name="Strong_20_Emphasis">sudo systemctl enable nginx.service php8.2-fpm.service</text:span></text:p>
            </text:list-item>
            <text:list-item>
              <text:p text:style-name="List_20_1_Content_Last"> <text:span text:style-name="Strong_20_Emphasis">sudo systemctl restart nginx.service php8.2-fpm.service</text:span></text:p>
            </text:list-item>
          </text:list>
        </text:list-item>
      </text:list>
      <text:h text:style-name="Heading_20_3" text:outline-level="3"><text:bookmark-start text:name="__RefHeading___wordpress_7"/><text:bookmark-start text:name="wordpress"/>Wordpress<text:bookmark-end text:name="__RefHeading___wordpress_7"/><text:bookmark-end text:name="wordpress"/></text:h>
      <text:list text:style-name="Numbering_20_1" text:continue-numbering="false">
        <text:list-item>
          <text:p text:style-name="Numbering_20_1_Content_First"> Wordpress-Verzeichnisse erstellen</text:p>
          <text:list text:style-name="List_20_1">
            <text:list-item>
              <text:p text:style-name="List_20_1_Content"> <text:span text:style-name="Strong_20_Emphasis">sudo mkdir /var/www/public_html</text:span></text:p>
            </text:list-item>
          </text:list>
        </text:list-item>
        <text:list-item>
          <text:p text:style-name="Numbering_20_1_Content"> Datenbank erstellen</text:p>
        </text:list-item>
        <text:list-item>
          <text:p text:style-name="Numbering_20_1_Content"> Wordpress installieren </text:p>
          <text:list text:style-name="List_20_1">
            <text:list-item>
              <text:p text:style-name="List_20_1_Content"> nach <text:a xlink:type="simple" xlink:href="https://wordpress.org/support/article/how-to-install-wordpress/" text:style-name="Internet_20_link" text:visited-style-name="Visited_20_Internet_20_Link">Anleitung</text:a></text:p>
              <text:list text:style-name="List_20_1">
                <text:list-item>
                  <text:p text:style-name="List_20_1_Content"> Entpacken in das Verzeichnis /var/www/public_html</text:p>
                </text:list-item>
              </text:list>
            </text:list-item>
          </text:list>
        </text:list-item>
        <text:list-item>
          <text:p text:style-name="Numbering_20_1_Content"> Berechtigungen anpassen</text:p>
          <text:list text:style-name="List_20_1">
            <text:list-item>
              <text:p text:style-name="List_20_1_Content"> <text:span text:style-name="Strong_20_Emphasis">sudo chown -R www-data:www-data /var/www/public_html</text:span></text:p>
            </text:list-item>
          </text:list>
        </text:list-item>
        <text:list-item>
          <text:p text:style-name="Numbering_20_1_Content"> Konfigurationsvorlage kopieren</text:p>
          <text:list text:style-name="List_20_1">
            <text:list-item>
              <text:p text:style-name="List_20_1_Content"> <text:span text:style-name="Strong_20_Emphasis">sudo cp /var/www/public_html/wp-config-sample.php /var/www/public_html/wp-config.php</text:span></text:p>
            </text:list-item>
          </text:list>
        </text:list-item>
        <text:list-item>
          <text:p text:style-name="Numbering_20_1_Content"> DB-Konfiguration anpassen</text:p>
          <text:p text:style-name="Preformatted_20_Text">/** The name of the database for WordPress */<text:line-break/>define( 'DB_NAME', 'wordpress_technikkultur' );<text:line-break/><text:line-break/>/** MySQL database username */<text:line-break/>define( 'DB_USER', 'XXXXXXXXX' );<text:line-break/><text:line-break/>/** MySQL database password */<text:line-break/>define( 'DB_PASSWORD', 'XXXXXXXXXX' );<text:line-break/><text:line-break/>/** MySQL hostname */<text:line-break/>define( 'DB_HOST', '10.3.0.100' );<text:line-break/><text:line-break/>/** Database Charset to use in creating database tables. */<text:line-break/>define( 'DB_CHARSET', 'utf8' );<text:line-break/><text:line-break/>/** The Database Collate type. Don't change this if in doubt. */<text:line-break/>define( 'DB_COLLATE', '' );</text:p>
        </text:list-item>
        <text:list-item>
          <text:p text:style-name="Numbering_20_1_Content"> Salt-Konfiguration anpassen: Ausgabe von <text:a xlink:type="simple" xlink:href="https://api.wordpress.org/secret-key/1.1/salt/" text:style-name="Internet_20_link" text:visited-style-name="Visited_20_Internet_20_Link">https://api.wordpress.org/secret-key/1.1/salt/</text:a> in Konfiguration schreiben</text:p>
          <text:p text:style-name="Preformatted_20_Text">define('AUTH_KEY',<text:s text:c="9"/>'****************************************************************');<text:line-break/>define('SECURE_AUTH_KEY',<text:s text:c="2"/>'****************************************************************');<text:line-break/>define('LOGGED_IN_KEY',<text:s text:c="4"/>'****************************************************************');<text:line-break/>define('NONCE_KEY',<text:s text:c="8"/>'****************************************************************');<text:line-break/>define('AUTH_SALT',<text:s text:c="8"/>'****************************************************************');<text:line-break/>define('SECURE_AUTH_SALT', '****************************************************************');<text:line-break/>define('LOGGED_IN_SALT',<text:s text:c="3"/>'****************************************************************');<text:line-break/>define('NONCE_SALT',<text:s text:c="7"/>'****************************************************************');</text:p>
        </text:list-item>
        <text:list-item>
          <text:p text:style-name="Numbering_20_1_Content"> Verwendung eines SSL-Proxies konfigurieren</text:p>
          <text:p text:style-name="Preformatted_20_Text">...<text:line-break/>/* Accept SSL behind proxy */<text:line-break/>if (!empty($_SERVER['HTTP_X_FORWARDED_PROTO']) &amp;&amp; $_SERVER['HTTP_X_FORWARDED_PROTO'] === 'https') {<text:line-break/><text:tab/>$_SERVER['HTTPS'] = 'on';<text:line-break/>}<text:line-break/><text:line-break/>/* Use X-Forwarded-For HTTP Header to get visitors Real IP Address */<text:line-break/>if (isset($_SERVER['HTTP_X_FORWARDED_FOR'])) {<text:line-break/><text:s text:c="2"/>$http_x_headers = explode(',', $_SERVER['HTTP_X_FORWARDED_FOR']);<text:line-break/><text:s text:c="2"/>$_SERVER['REMOTE_ADDR'] = $http_x_headers[0];<text:line-break/>}<text:line-break/><text:line-break/>/** Sets up WordPress vars and included files. */<text:line-break/>require_once ABSPATH . 'wp-settings.php';</text:p>
        </text:list-item>
        <text:list-item>
          <text:p text:style-name="Numbering_20_1_Content"> Installer aufrufen unter <text:a xlink:type="simple" xlink:href="https://technikkultur-erfurt.de/wp-admin/install.php" text:style-name="Internet_20_link" text:visited-style-name="Visited_20_Internet_20_Link">https://technikkultur-erfurt.de/wp-admin/install.php</text:a></text:p>
          <text:list text:style-name="List_20_1">
            <text:list-item>
              <text:p text:style-name="List_20_1_Content"> Titel: <text:span text:style-name="Strong_20_Emphasis">Verein zur Förderung der Technikkultur in Erfurt e.V.</text:span></text:p>
            </text:list-item>
            <text:list-item>
              <text:p text:style-name="List_20_1_Content"> Mail-Adresse: <text:span text:style-name="Strong_20_Emphasis">webmaster@XXXXXX.de</text:span></text:p>
            </text:list-item>
            <text:list-item>
              <text:p text:style-name="List_20_1_Content"> Benutzername und Passwort sicher wählen und dokumentieren</text:p>
            </text:list-item>
          </text:list>
        </text:list-item>
        <text:list-item>
          <text:p text:style-name="Numbering_20_1_Content"> Im Admin-Backend einloggen und HTTPS konfigurieren</text:p>
          <text:list text:style-name="List_20_1">
            <text:list-item>
              <text:p text:style-name="List_20_1_Content_Last"> Unter Einstellungen - Allgemein die Parameter <text:span text:style-name="Strong_20_Emphasis">WordPress-Adresse (URL)</text:span> und <text:span text:style-name="Strong_20_Emphasis">Website-Adresse (URL)</text:span> anpassen</text:p>
            </text:list-item>
          </text:list>
        </text:list-item>
      </text:list>
      <text:h text:style-name="Heading_20_3" text:outline-level="3"><text:bookmark-start text:name="__RefHeading___backup_mit_borgmatic_8"/><text:bookmark-start text:name="backup_mit_borgmatic"/>Backup mit Borgmatic<text:bookmark-end text:name="__RefHeading___backup_mit_borgmatic_8"/><text:bookmark-end text:name="backup_mit_borgmatic"/></text:h>
      <text:list text:style-name="Numbering_20_1" text:continue-numbering="false">
        <text:list-item>
          <text:p text:style-name="Numbering_20_1_Content_First"> Installation siehe <text:a xlink:type="simple" xlink:href="https://wiki.technikkultur-erfurt.de/dienste:bytecluster0002:mariadb" text:style-name="Internet_20_link" text:visited-style-name="Visited_20_Internet_20_Link">mariadb</text:a></text:p>
        </text:list-item>
        <text:list-item>
          <text:p text:style-name="Numbering_20_1_Content"> Konfiguration </text:p>
          <text:p text:style-name="Preformatted_20_Text">...<text:line-break/>location:<text:line-break/><text:s text:c="4"/># List of source directories to backup (required). Globs and<text:line-break/><text:s text:c="4"/># tildes are expanded.<text:line-break/><text:s text:c="4"/>source_directories:<text:line-break/><text:s text:c="8"/>- /etc<text:line-break/><text:s text:c="8"/>- /home<text:line-break/><text:s text:c="8"/>- /root<text:line-break/><text:s text:c="8"/>- /var/log<text:line-break/><text:s text:c="8"/>- /var/www<text:line-break/>..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ienste:bytecluster0002:wordpress-technikkultur</dc:title>
  </office:meta>
</office:document-meta>
</file>