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bytecluster0002"/><text:bookmark-start text:name="__RefHeading___bytecluster0002_1"/><text:bookmark-start text:name="bytecluster0002"/>bytecluster0002<text:bookmark-end text:name="__RefHeading___bytecluster0002_1"/><text:bookmark-end text:name="bytecluster0002"/></text:h>
      <text:p text:style-name="Text_20_body">bytecluster0002 ist ein Virtualisierungsserver, der Kommunikationsdienste für den Verein bereitstellt.
Er löst <text:a xlink:type="simple" xlink:href="https://wiki.technikkultur-erfurt.de/dienste:bytecluster0001" text:style-name="Internet_20_link" text:visited-style-name="Visited_20_Internet_20_Link">bytecluster0001</text:a> ab.</text:p>
      <text:h text:style-name="Heading_20_1" text:outline-level="1"><text:bookmark-start text:name="__RefHeading___virtuelel_hardware_2"/><text:bookmark-start text:name="virtuelel_hardware"/>Virtuelel Hardware<text:bookmark-end text:name="__RefHeading___virtuelel_hardware_2"/><text:bookmark-end text:name="virtuelel_hardware"/></text:h>
      <text:p text:style-name="Text_20_body">* 4 Kerne
* 16 GB RAM
* Volumes</text:p>
      <text:list text:style-name="List_20_1" text:continue-numbering="false">
        <text:list-item>
          <text:p text:style-name="List_20_1_Content_First"> 160 GB (inkludiert)</text:p>
        </text:list-item>
        <text:list-item>
          <text:p text:style-name="List_20_1_Content_Last"> 100 GB (zusätzlich)</text:p>
        </text:list-item>
      </text:list>
      <text:h text:style-name="Heading_20_1" text:outline-level="1"><text:bookmark-start text:name="__RefHeading___migration_3"/><text:bookmark-start text:name="migration"/>Migration<text:bookmark-end text:name="__RefHeading___migration_3"/><text:bookmark-end text:name="migration"/></text:h>
      <text:list text:style-name="List_20_1" text:continue-numbering="false">
        <text:list-item>
          <text:p text:style-name="LastListParagraph_List_20_1_Content_First"> mehr zur Migration unter <text:a xlink:type="simple" xlink:href="https://wiki.technikkultur-erfurt.de/dienste:bytecluster0002:migration" text:style-name="Internet_20_link" text:visited-style-name="Visited_20_Internet_20_Link">migration</text:a></text:p>
        </text:list-item>
      </text:list>
      <text:h text:style-name="Heading_20_1" text:outline-level="1"><text:bookmark-start text:name="__RefHeading___festlegungen_diskussionsgrundlage_4"/><text:bookmark-start text:name="festlegungen_diskussionsgrundlage"/>Festlegungen (Diskussionsgrundlage)<text:bookmark-end text:name="__RefHeading___festlegungen_diskussionsgrundlage_4"/><text:bookmark-end text:name="festlegungen_diskussionsgrundlage"/></text:h>
      <text:list text:style-name="List_20_1" text:continue-numbering="false">
        <text:list-item>
          <text:p text:style-name="List_20_1_Content_First"> Kein produktiver Container ohne Dokumentation.</text:p>
        </text:list-item>
        <text:list-item>
          <text:p text:style-name="List_20_1_Content"> Der erste Schritt beim Installieren und Testen ist immer einer leere Dokumentation.</text:p>
        </text:list-item>
        <text:list-item>
          <text:p text:style-name="List_20_1_Content"> Container ohne Dokumentation werden ohne Rückfrage heruntergefahren und bei Kapazitätsengpässen entfernt.</text:p>
        </text:list-item>
        <text:list-item>
          <text:p text:style-name="List_20_1_Content"> Spiel- und Testcontainer sind eindeutig im Namen gekennzeichnet.</text:p>
        </text:list-item>
        <text:list-item>
          <text:p text:style-name="List_20_1_Content_Last"> Mit Resourcen (Disk/RAM) wird verantwortungsvoll umgegangen - Upscaling geht später immer.</text:p>
        </text:list-item>
      </text:list>
      <text:h text:style-name="Heading_20_1" text:outline-level="1"><text:bookmark-start text:name="__RefHeading___container_5"/><text:bookmark-start text:name="container"/>Container<text:bookmark-end text:name="__RefHeading___container_5"/><text:bookmark-end text:name="container"/></text:h>
      <text:list text:style-name="List_20_1" text:continue-numbering="false">
        <text:list-item>
          <text:p text:style-name="List_20_1_Content_First"> <text:a xlink:type="simple" xlink:href="https://wiki.technikkultur-erfurt.de/dienste:bytecluster0002:wiki" text:style-name="Internet_20_link" text:visited-style-name="Visited_20_Internet_20_Link">wiki</text:a></text:p>
        </text:list-item>
        <text:list-item>
          <text:p text:style-name="List_20_1_Content"> <text:a xlink:type="simple" xlink:href="https://wiki.technikkultur-erfurt.de/dienste:bytecluster0002:traefik" text:style-name="Internet_20_link" text:visited-style-name="Visited_20_Internet_20_Link">traefik</text:a></text:p>
        </text:list-item>
        <text:list-item>
          <text:p text:style-name="List_20_1_Content"> <text:a xlink:type="simple" xlink:href="https://wiki.technikkultur-erfurt.de/dienste:bytecluster0002:mariadb" text:style-name="Internet_20_link" text:visited-style-name="Visited_20_Internet_20_Link">mariadb</text:a></text:p>
        </text:list-item>
        <text:list-item>
          <text:p text:style-name="List_20_1_Content"> <text:a xlink:type="simple" xlink:href="https://wiki.technikkultur-erfurt.de/dienste:bytecluster0002:nextcloud" text:style-name="Internet_20_link" text:visited-style-name="Visited_20_Internet_20_Link">nextcloud</text:a></text:p>
        </text:list-item>
        <text:list-item>
          <text:p text:style-name="List_20_1_Content"> <text:a xlink:type="simple" xlink:href="https://wiki.technikkultur-erfurt.de/dienste:bytecluster0002:web" text:style-name="Internet_20_link" text:visited-style-name="Visited_20_Internet_20_Link">web</text:a></text:p>
        </text:list-item>
        <text:list-item>
          <text:p text:style-name="List_20_1_Content_Last"> <text:a xlink:type="simple" xlink:href="https://wiki.technikkultur-erfurt.de/dienste:bytecluster0002:wordpress" text:style-name="Internet_20_link" text:visited-style-name="Visited_20_Internet_20_Link">wordpress</text:a></text:p>
        </text:list-item>
      </text:list>
      <text:h text:style-name="Heading_20_1" text:outline-level="1"><text:bookmark-start text:name="__RefHeading___administratoren_6"/><text:bookmark-start text:name="administratoren"/>Administratoren<text:bookmark-end text:name="__RefHeading___administratoren_6"/><text:bookmark-end text:name="administratoren"/></text:h>
      <text:list text:style-name="List_20_1" text:continue-numbering="false">
        <text:list-item>
          <text:p text:style-name="List_20_1_Content_First"> <text:a xlink:type="simple" xlink:href="https://wiki.technikkultur-erfurt.de/user:mape2k" text:style-name="Internet_20_link" text:visited-style-name="Visited_20_Internet_20_Link">mape2k</text:a></text:p>
        </text:list-item>
        <text:list-item>
          <text:p text:style-name="List_20_1_Content"> <text:a xlink:type="simple" xlink:href="https://wiki.technikkultur-erfurt.de/user:hipposen:start" text:style-name="Internet_20_link" text:visited-style-name="Visited_20_Internet_20_Link">maddi</text:a></text:p>
        </text:list-item>
        <text:list-item>
          <text:p text:style-name="List_20_1_Content"> <text:a xlink:type="simple" xlink:href="https://wiki.technikkultur-erfurt.de/user:suicider" text:style-name="Internet_20_link" text:visited-style-name="Visited_20_Internet_20_Link">suicider</text:a></text:p>
        </text:list-item>
        <text:list-item>
          <text:p text:style-name="List_20_1_Content_Last"> <text:a xlink:type="simple" xlink:href="https://wiki.technikkultur-erfurt.de/user:chaos" text:style-name="Internet_20_link" text:visited-style-name="Visited_20_Internet_20_Link">chaos</text:a></text:p>
        </text:list-item>
      </text:list>
      <text:h text:style-name="Heading_20_1" text:outline-level="1"><text:bookmark-start text:name="__RefHeading___ips_dns_7"/><text:bookmark-start text:name="ips_dns"/>IPs /DNS<text:bookmark-end text:name="__RefHeading___ips_dns_7"/><text:bookmark-end text:name="ips_dns"/></text:h>
      <text:h text:style-name="Heading_20_2" text:outline-level="2"><text:bookmark-start text:name="__RefHeading___extern_8"/><text:bookmark-start text:name="extern"/>extern<text:bookmark-end text:name="__RefHeading___extern_8"/><text:bookmark-end text:name="extern"/></text:h>
      <text:list text:style-name="List_20_1" text:continue-numbering="false">
        <text:list-item>
          <text:p text:style-name="List_20_1_Content_First"> bytecluster0002.bytespeicher.org</text:p>
          <text:list text:style-name="List_20_1">
            <text:list-item>
              <text:p text:style-name="List_20_1_Content"> 138.201.246.25</text:p>
            </text:list-item>
            <text:list-item>
              <text:p text:style-name="List_20_1_Content_Last"> 2a01:4f8:c17:cf64::1</text:p>
            </text:list-item>
          </text:list>
        </text:list-item>
      </text:list>
      <text:h text:style-name="Heading_20_2" text:outline-level="2"><text:bookmark-start text:name="__RefHeading___intern_9"/><text:bookmark-start text:name="intern"/>intern<text:bookmark-end text:name="__RefHeading___intern_9"/><text:bookmark-end text:name="intern"/></text:h>
      <text:list text:style-name="List_20_1" text:continue-numbering="false">
        <text:list-item>
          <text:p text:style-name="LastListParagraph_List_20_1_Content_First"> Vergabe siehe <text:a xlink:type="simple" xlink:href="https://wiki.technikkultur-erfurt.de/dienste:bytecluster0002:host-netzwerke" text:style-name="Internet_20_link" text:visited-style-name="Visited_20_Internet_20_Link">host-netzwerke</text:a></text:p>
        </text:list-item>
      </text:list>
      <text:list text:style-name="List_20_1" text:continue-numbering="false">
        <text:list-item>
          <text:p text:style-name="List_20_1_Content_First"> Netzwerk für Internetzugang und Traefik</text:p>
          <text:list text:style-name="List_20_1">
            <text:list-item>
              <text:p text:style-name="List_20_1_Content"> 10.2.0.254/24</text:p>
            </text:list-item>
            <text:list-item>
              <text:p text:style-name="List_20_1_Content_Last"> fd00:10:2:0::0/64</text:p>
            </text:list-item>
          </text:list>
        </text:list-item>
      </text:list>
      <text:list text:style-name="List_20_1" text:continue-numbering="false">
        <text:list-item>
          <text:p text:style-name="List_20_1_Content_First"> Netzwerk für Datenbankserver und -clients</text:p>
          <text:list text:style-name="List_20_1">
            <text:list-item>
              <text:p text:style-name="List_20_1_Content"> 10.3.0.0/24</text:p>
            </text:list-item>
            <text:list-item>
              <text:p text:style-name="List_20_1_Content"> fd00:10:3:0::0/64</text:p>
            </text:list-item>
            <text:list-item>
              <text:p text:style-name="List_20_1_Content_Last"> IPs liegen am Host nicht an</text:p>
            </text:list-item>
          </text:list>
        </text:list-item>
      </text:list>
      <text:h text:style-name="Heading_20_1" text:outline-level="1"><text:bookmark-start text:name="__RefHeading___betrieb_10"/><text:bookmark-start text:name="betrieb"/>Betrieb<text:bookmark-end text:name="__RefHeading___betrieb_10"/><text:bookmark-end text:name="betrieb"/></text:h>
      <text:h text:style-name="Heading_20_2" text:outline-level="2"><text:bookmark-start text:name="__RefHeading___benutzer_anlegen_11"/><text:bookmark-start text:name="benutzer_anlegen"/>Benutzer anlegen<text:bookmark-end text:name="__RefHeading___benutzer_anlegen_11"/><text:bookmark-end text:name="benutzer_anlegen"/></text:h>
      <text:list text:style-name="Numbering_20_1" text:continue-numbering="false">
        <text:list-item>
          <text:p text:style-name="Numbering_20_1_Content_First"> Benutzer anlegen </text:p>
          <text:list text:style-name="Numbering_20_1">
            <text:list-item>
              <text:p text:style-name="Numbering_20_1_Content"> Normaler Benutzer ohne sudo-Rechte</text:p>
              <text:list text:style-name="List_20_1">
                <text:list-item>
                  <text:p text:style-name="List_20_1_Content"> <text:span text:style-name="Strong_20_Emphasis">useradd --create-home --shell /bin/bash --comment "Max Mustermann" mustermann</text:span></text:p>
                </text:list-item>
              </text:list>
            </text:list-item>
            <text:list-item>
              <text:p text:style-name="Numbering_20_1_Content"> Benutzer mit sudo-Rechten</text:p>
              <text:list text:style-name="List_20_1">
                <text:list-item>
                  <text:p text:style-name="List_20_1_Content"> <text:span text:style-name="Strong_20_Emphasis">useradd --create-home --shell /bin/bash --comment "Max Mustermann" --groups sudo mustermann</text:span></text:p>
                </text:list-item>
              </text:list>
            </text:list-item>
          </text:list>
        </text:list-item>
        <text:list-item>
          <text:p text:style-name="Numbering_20_1_Content"> SSH-Key hinterlegen</text:p>
          <text:list text:style-name="Numbering_20_1">
            <text:list-item>
              <text:p text:style-name="Numbering_20_1_Content"> SSH-Verzeichnis anlegen</text:p>
              <text:list text:style-name="List_20_1">
                <text:list-item>
                  <text:p text:style-name="List_20_1_Content"> <text:span text:style-name="Strong_20_Emphasis">mkdir /home/mustermann/.ssh</text:span></text:p>
                </text:list-item>
              </text:list>
            </text:list-item>
            <text:list-item>
              <text:p text:style-name="Numbering_20_1_Content"> SSH-Schlüssel in Datei authorized_keys hinterlegen</text:p>
              <text:p text:style-name="Preformatted_20_Text">ssh-rsa AAAA... KOMMENTAR</text:p>
            </text:list-item>
            <text:list-item>
              <text:p text:style-name="Numbering_20_1_Content"> Berechtigungen und Rechte anpassen</text:p>
              <text:list text:style-name="List_20_1">
                <text:list-item>
                  <text:p text:style-name="List_20_1_Content"> <text:span text:style-name="Strong_20_Emphasis">chown --recursive mustermann:mustermann /home/mustermann/.ssh</text:span></text:p>
                </text:list-item>
                <text:list-item>
                  <text:p text:style-name="List_20_1_Content"> <text:span text:style-name="Strong_20_Emphasis">chmod 700 /home/mustermann/.ssh</text:span></text:p>
                </text:list-item>
                <text:list-item>
                  <text:p text:style-name="List_20_1_Content"> <text:span text:style-name="Strong_20_Emphasis">chmod 644 /home/mustermann/.ssh/authorized_keys</text:span></text:p>
                </text:list-item>
              </text:list>
            </text:list-item>
            <text:list-item>
              <text:p text:style-name="Numbering_20_1_Content"> Passwort setzen</text:p>
              <text:list text:style-name="List_20_1">
                <text:list-item>
                  <text:p text:style-name="List_20_1_Content"> Das Passwort ist für den Nutzung von sudo und für die Proxmox-Weboberfläche gültig und sollte vom Benutzer dann geändert werden!</text:p>
                </text:list-item>
                <text:list-item>
                  <text:p text:style-name="List_20_1_Content_Last"> <text:span text:style-name="Strong_20_Emphasis">passwd mustermann</text:span>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benutzer-zugang_zu_proxmox_als_admin_gewaehren_12"/><text:bookmark-start text:name="benutzer-zugang_zu_proxmox_als_admin_gewaehren"/>Benutzer-Zugang zu Proxmox als Admin gewähren<text:bookmark-end text:name="__RefHeading___benutzer-zugang_zu_proxmox_als_admin_gewaehren_12"/><text:bookmark-end text:name="benutzer-zugang_zu_proxmox_als_admin_gewaehren"/></text:h>
      <text:list text:style-name="Numbering_20_1" text:continue-numbering="false">
        <text:list-item>
          <text:p text:style-name="Numbering_20_1_Content_First"> Benutzer als Admin hinzufügen zuweisen</text:p>
          <text:list text:style-name="List_20_1">
            <text:list-item>
              <text:p text:style-name="List_20_1_Content"> <text:span text:style-name="Strong_20_Emphasis">pveum user add mustermann@pam -groups admin -enable 1 -firstname „Max“ -lastname „Mustermann“</text:span></text:p>
            </text:list-item>
          </text:list>
        </text:list-item>
        <text:list-item>
          <text:p text:style-name="Numbering_20_1_Content"> Login des Benutzers</text:p>
          <text:list text:style-name="List_20_1">
            <text:list-item>
              <text:p text:style-name="List_20_1_Content"> <text:span text:style-name="Strong_20_Emphasis">passwd</text:span> - Passwort ändern</text:p>
            </text:list-item>
            <text:list-item>
              <text:p text:style-name="List_20_1_Content"> <text:span text:style-name="Strong_20_Emphasis">pve_generate_oath</text:span></text:p>
              <text:list text:style-name="List_20_1">
                <text:list-item>
                  <text:p text:style-name="List_20_1_Content_Last"> QR-Code mit geeignetem 2FA-Client scannenund nach Enter Ausführung mit eigenem Passwort (für sudo) bestätigen</text:p>
                </text:list-item>
              </text:list>
            </text:list-item>
          </text:list>
        </text:list-item>
      </text:list>
      <text:h text:style-name="Heading_20_1" text:outline-level="1"><text:bookmark-start text:name="__RefHeading___installation_13"/><text:bookmark-start text:name="installation"/>Installation<text:bookmark-end text:name="__RefHeading___installation_13"/><text:bookmark-end text:name="installation"/></text:h>
      <text:h text:style-name="Heading_20_2" text:outline-level="2"><text:bookmark-start text:name="__RefHeading___betriebssystem_14"/><text:bookmark-start text:name="betriebssystem"/>Betriebssystem<text:bookmark-end text:name="__RefHeading___betriebssystem_14"/><text:bookmark-end text:name="betriebssystem"/></text:h>
      <text:list text:style-name="List_20_1" text:continue-numbering="false">
        <text:list-item>
          <text:p text:style-name="LastListParagraph_List_20_1_Content_First"> Debian 10 minimal (vorinstalliert)</text:p>
        </text:list-item>
      </text:list>
      <text:h text:style-name="Heading_20_3" text:outline-level="3"><text:bookmark-start text:name="__RefHeading___vorkonfiguration_15"/><text:bookmark-start text:name="vorkonfiguration"/>Vorkonfiguration<text:bookmark-end text:name="__RefHeading___vorkonfiguration_15"/><text:bookmark-end text:name="vorkonfiguration"/></text:h>
      <text:list text:style-name="Numbering_20_1" text:continue-numbering="false">
        <text:list-item>
          <text:p text:style-name="Numbering_20_1_Content_First"> Vorgeschlagene Pakete nicht mit installieren (bereits im Standard vom Provider vorhanden)</text:p>
          <text:p text:style-name="Preformatted_20_Text">APT::Install-Recommends "false";</text:p>
        </text:list-item>
      </text:list>
      <text:h text:style-name="Heading_20_3" text:outline-level="3"><text:bookmark-start text:name="__RefHeading___grundeinrichtung_16"/><text:bookmark-start text:name="grundeinrichtung"/>Grundeinrichtung<text:bookmark-end text:name="__RefHeading___grundeinrichtung_16"/><text:bookmark-end text:name="grundeinrichtung"/></text:h>
      <text:h text:style-name="Heading_20_1" text:outline-level="1"><text:bookmark-start text:name="__RefHeading___migration_17"/><text:bookmark-start text:name="migration1"/>Migration<text:bookmark-end text:name="__RefHeading___migration_17"/><text:bookmark-end text:name="migration1"/></text:h>
      <text:list text:style-name="Numbering_20_1" text:continue-numbering="false">
        <text:list-item>
          <text:p text:style-name="Numbering_20_1_Content_First"> System aktualisieren</text:p>
          <text:list text:style-name="List_20_1">
            <text:list-item>
              <text:p text:style-name="List_20_1_Content"> <text:span text:style-name="Strong_20_Emphasis">apt-get update</text:span></text:p>
            </text:list-item>
            <text:list-item>
              <text:p text:style-name="List_20_1_Content"> <text:span text:style-name="Strong_20_Emphasis">apt-get dist-upgrade</text:span></text:p>
            </text:list-item>
          </text:list>
        </text:list-item>
        <text:list-item>
          <text:p text:style-name="Numbering_20_1_Content"> Notwendige Standardsoftware installieren</text:p>
          <text:list text:style-name="List_20_1">
            <text:list-item>
              <text:p text:style-name="List_20_1_Content"> vim (Editor)</text:p>
            </text:list-item>
            <text:list-item>
              <text:p text:style-name="List_20_1_Content"> mc (Dateimanager)</text:p>
            </text:list-item>
            <text:list-item>
              <text:p text:style-name="List_20_1_Content"> debian-goodies (Debian-Systemtools)</text:p>
            </text:list-item>
            <text:list-item>
              <text:p text:style-name="List_20_1_Content"> needrestart (Prüfung von Diensteneustarts nach Update)</text:p>
            </text:list-item>
            <text:list-item>
              <text:p text:style-name="List_20_1_Content"> net-tools (Netzwerktools)</text:p>
            </text:list-item>
            <text:list-item>
              <text:p text:style-name="List_20_1_Content"> <text:span text:style-name="Strong_20_Emphasis">apt-get install vim mc debian-goodies needrestart net-tools</text:span></text:p>
            </text:list-item>
          </text:list>
        </text:list-item>
        <text:list-item>
          <text:p text:style-name="Numbering_20_1_Content"> Suche in der Konsole mit Bild-ab/Bild-auf aktivieren</text:p>
          <text:p text:style-name="Preformatted_20_Text">...<text:line-break/># alternate mappings for "page up" and "page down" to search the history<text:line-break/>"\e[5~": history-search-backward<text:line-break/>"\e[6~": history-search-forward<text:line-break/>...</text:p>
        </text:list-item>
      </text:list>
      <text:h text:style-name="Heading_20_3" text:outline-level="3"><text:bookmark-start text:name="__RefHeading___absicherung_18"/><text:bookmark-start text:name="absicherung"/>Absicherung<text:bookmark-end text:name="__RefHeading___absicherung_18"/><text:bookmark-end text:name="absicherung"/></text:h>
      <text:list text:style-name="Numbering_20_1" text:continue-numbering="false">
        <text:list-item>
          <text:p text:style-name="Numbering_20_1_Content_First"> NFS / rpcbind deaktivieren und beenden (wird nicht benötigt, offene Ports schließen)</text:p>
          <text:list text:style-name="List_20_1">
            <text:list-item>
              <text:p text:style-name="List_20_1_Content"> <text:span text:style-name="Strong_20_Emphasis">systemctl disable --now rpcbind.service rpcbind.socket</text:span></text:p>
            </text:list-item>
          </text:list>
        </text:list-item>
        <text:list-item>
          <text:p text:style-name="Numbering_20_1_Content"> sudo installieren und konfigurieren</text:p>
          <text:list text:style-name="List_20_1">
            <text:list-item>
              <text:p text:style-name="List_20_1_Content"> <text:span text:style-name="Strong_20_Emphasis">apt-get install sudo</text:span></text:p>
            </text:list-item>
            <text:list-item>
              <text:p text:style-name="List_20_1_Content"> Konfiguration prüfen, so dass sudo von Nutzern der Gruppe sudo genutzt werden kann</text:p>
              <text:p text:style-name="Preformatted_20_Text"># Allow members of group sudo to execute any command<text:line-break/>%sudo<text:s text:c="3"/>ALL=(ALL:ALL) ALL</text:p>
            </text:list-item>
          </text:list>
        </text:list-item>
        <text:list-item>
          <text:p text:style-name="Numbering_20_1_Content"> SSH - Login als root und mit Passwort deaktivieren</text:p>
          <text:list text:style-name="List_20_1">
            <text:list-item>
              <text:p text:style-name="List_20_1_Content"> Vorher mindestens einen Benutzer einrichten, der einen SSH-Schlüssel hinterlegt hat!</text:p>
            </text:list-item>
          </text:list>
          <text:list text:style-name="Numbering_20_1">
            <text:list-item>
              <text:p text:style-name="Numbering_20_1_Content"> Konfiguration anpassen</text:p>
              <text:p text:style-name="Preformatted_20_Text">...<text:line-break/>PermitRootLogin no<text:line-break/>...<text:line-break/>PasswordAuthentication no<text:line-break/>...<text:line-break/>ChallengeResponseAuthentication no<text:line-break/>...</text:p>
            </text:list-item>
            <text:list-item>
              <text:p text:style-name="Numbering_20_1_Content"> SSH-Daemon neustarten</text:p>
              <text:list text:style-name="List_20_1">
                <text:list-item>
                  <text:p text:style-name="List_20_1_Content_Last"> <text:span text:style-name="Strong_20_Emphasis">systemctl restart sshd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netzwerk_19"/><text:bookmark-start text:name="netzwerk"/>Netzwerk<text:bookmark-end text:name="__RefHeading___netzwerk_19"/><text:bookmark-end text:name="netzwerk"/></text:h>
      <text:h text:style-name="Heading_20_3" text:outline-level="3"><text:bookmark-start text:name="__RefHeading___bridges_fuer_netzwerk_e_einrichten_20"/><text:bookmark-start text:name="bridges_fuer_netzwerk_e_einrichten"/>Bridges für Netzwerk(e) einrichten<text:bookmark-end text:name="__RefHeading___bridges_fuer_netzwerk_e_einrichten_20"/><text:bookmark-end text:name="bridges_fuer_netzwerk_e_einrichten"/></text:h>
      <text:p text:style-name="Text_20_body">Die Einrichtung von Bridges sollte nicht über die Web-GUI erfolgen, da dabei u.U. bestehende Konfigurationen aus dem Ordner /etc/network/interfaces.d nicht mehr funktionieren. Die Bridges werden in /etc/network/interfaces angelegt, damit sie in der Proxmox-GUI sichtbar sind.</text:p>
      <text:list text:style-name="Numbering_20_1" text:continue-numbering="false">
        <text:list-item>
          <text:p text:style-name="Numbering_20_1_Content_First"> Bridge für Internetzugang in Containern und Datenbanknetzwerk anlegen</text:p>
          <text:p text:style-name="Preformatted_20_Text">...<text:line-break/>auto vmbr0<text:line-break/>iface vmbr0 inet static<text:line-break/><text:s text:c="2"/>address 10.2.0.254<text:line-break/><text:s text:c="2"/>netmask 255.255.255.0<text:line-break/><text:s text:c="2"/>bridge_ports none<text:line-break/><text:s text:c="2"/>bridge_stp off<text:line-break/><text:s text:c="2"/>bridge_fd 0<text:line-break/>#Frontend-Netzwerk (Traefik) mit Internetzugang<text:line-break/>iface vmbr0 inet6 static<text:line-break/><text:s text:c="2"/>address fd00:10:2:0::0<text:line-break/><text:s text:c="2"/>netmask 64<text:line-break/><text:line-break/>auto vmbr1<text:line-break/>iface vmbr1 inet manual<text:line-break/><text:s text:c="2"/>bridge_ports none<text:line-break/><text:s text:c="2"/>bridge_stp off<text:line-break/><text:s text:c="2"/>bridge_fd 0<text:line-break/>#Datenbanken</text:p>
        </text:list-item>
        <text:list-item>
          <text:p text:style-name="Numbering_20_1_Content"> Bridges starten</text:p>
          <text:list text:style-name="List_20_1">
            <text:list-item>
              <text:p text:style-name="List_20_1_Content"> <text:span text:style-name="Strong_20_Emphasis">ifup vmbr0</text:span></text:p>
            </text:list-item>
            <text:list-item>
              <text:p text:style-name="List_20_1_Content_Last"> <text:span text:style-name="Strong_20_Emphasis">ifup vmbr1</text:span></text:p>
            </text:list-item>
          </text:list>
        </text:list-item>
      </text:list>
      <text:h text:style-name="Heading_20_3" text:outline-level="3"><text:bookmark-start text:name="__RefHeading___paketfilter_einrichten_21"/><text:bookmark-start text:name="paketfilter_einrichten"/>Paketfilter einrichten<text:bookmark-end text:name="__RefHeading___paketfilter_einrichten_21"/><text:bookmark-end text:name="paketfilter_einrichten"/></text:h>
      <text:p text:style-name="Text_20_body"><text:span text:style-name="Strong_20_Emphasis">Hinweis</text:span>: Es wurde iptables statt nftables (Standard bei Debian Buster) verwendet, weil nftables noch kein NETMAP unterstützt.</text:p>
      <text:list text:style-name="Numbering_20_1" text:continue-numbering="false">
        <text:list-item>
          <text:p text:style-name="Numbering_20_1_Content_First"> iptables-persistent installieren, um iptables-Regeln für Neustarts zu speichern</text:p>
          <text:list text:style-name="List_20_1">
            <text:list-item>
              <text:p text:style-name="List_20_1_Content"> <text:span text:style-name="Strong_20_Emphasis">apt-get install iptables-persistent</text:span></text:p>
            </text:list-item>
            <text:list-item>
              <text:p text:style-name="List_20_1_Content"> Aktuelle Regeln nicht speichern</text:p>
            </text:list-item>
          </text:list>
        </text:list-item>
        <text:list-item>
          <text:p text:style-name="Numbering_20_1_Content"> NAT (portbasiert) für IPv4</text:p>
          <text:list text:style-name="List_20_1">
            <text:list-item>
              <text:p text:style-name="List_20_1_Content"> <text:span text:style-name="Strong_20_Emphasis">iptables -t nat -A POSTROUTING -o eth0 -s 10.2.0.0/24 -j MASQUERADE</text:span> </text:p>
            </text:list-item>
          </text:list>
        </text:list-item>
        <text:list-item>
          <text:p text:style-name="Numbering_20_1_Content"> NAT-Reflection für IPv4 (Zugriff von intern auf externe IP-Adresse für Ports 80/443)</text:p>
          <text:list text:style-name="List_20_1">
            <text:list-item>
              <text:p text:style-name="List_20_1_Content"> <text:span text:style-name="Strong_20_Emphasis">iptables -t nat -A PREROUTING -i vmbr0 -s 10.2.0.0/24 -d 138.201.246.25/32 -p tcp -m tcp --dport 80 -j DNAT --to-destination 10.2.0.1:80</text:span></text:p>
            </text:list-item>
            <text:list-item>
              <text:p text:style-name="List_20_1_Content"> <text:span text:style-name="Strong_20_Emphasis">iptables -t nat -A PREROUTING -i vmbr0 -s 10.2.0.0/24 -d 138.201.246.25/32 -p tcp -m tcp --dport 443 -j DNAT --to-destination 10.2.0.1:443</text:span></text:p>
            </text:list-item>
            <text:list-item>
              <text:p text:style-name="List_20_1_Content"> <text:span text:style-name="Strong_20_Emphasis">iptables -t nat -A POSTROUTING -o vmbr0 -s 10.2.0.0/24 -j SNAT --to-source 138.201.246.25</text:span></text:p>
            </text:list-item>
          </text:list>
        </text:list-item>
        <text:list-item>
          <text:p text:style-name="Numbering_20_1_Content"> NAT (prefixbasiert) für IPv6</text:p>
          <text:list text:style-name="List_20_1">
            <text:list-item>
              <text:p text:style-name="List_20_1_Content"> <text:span text:style-name="Strong_20_Emphasis">ip6tables -t nat -A POSTROUTING -o eth0 --to 2a01:4f8:c17:cf64:ffff::/80 -s fd00:10:2:0::/64 -j NETMAP</text:span></text:p>
            </text:list-item>
            <text:list-item>
              <text:p text:style-name="List_20_1_Content"> <text:span text:style-name="Strong_20_Emphasis">ip6tables -t nat -A PREROUTING -i eth0 -d 2a01:4f8:c17:cf64:ffff::/80 --to fd00:10:2:0::/64 -j NETMAP</text:span></text:p>
            </text:list-item>
          </text:list>
        </text:list-item>
        <text:list-item>
          <text:p text:style-name="Numbering_20_1_Content"> NAT-Reflection für IPv6 (Zugriff von intern auf externe IP-Adresse)</text:p>
          <text:list text:style-name="List_20_1">
            <text:list-item>
              <text:p text:style-name="List_20_1_Content"> <text:span text:style-name="Strong_20_Emphasis">ip6tables -t nat -A POSTROUTING -o vmbr0 -s fd00:10:2::/64 -j SNAT --to-source 2a01:4f8:c17:cf64::1</text:span></text:p>
            </text:list-item>
          </text:list>
        </text:list-item>
        <text:list-item>
          <text:p text:style-name="Numbering_20_1_Content"> Regeln speichern</text:p>
          <text:list text:style-name="List_20_1">
            <text:list-item>
              <text:p text:style-name="List_20_1_Content_Last"> <text:span text:style-name="Strong_20_Emphasis">netfilter-persistent save</text:span></text:p>
            </text:list-item>
          </text:list>
        </text:list-item>
      </text:list>
      <text:h text:style-name="Heading_20_3" text:outline-level="3"><text:bookmark-start text:name="__RefHeading___forwarding_aktivieren_22"/><text:bookmark-start text:name="forwarding_aktivieren"/>Forwarding aktivieren<text:bookmark-end text:name="__RefHeading___forwarding_aktivieren_22"/><text:bookmark-end text:name="forwarding_aktivieren"/></text:h>
      <text:list text:style-name="Numbering_20_1" text:continue-numbering="false">
        <text:list-item>
          <text:p text:style-name="Numbering_20_1_Content_First"> sysctl-Konfiguration erstellen</text:p>
          <text:p text:style-name="Preformatted_20_Text"># Forwarding aktivieren<text:line-break/>net.ipv4.conf.eth0.forwarding = 1<text:line-break/>net.ipv4.conf.vmbr0.forwarding = 1<text:line-break/>net.ipv6.conf.all.forwarding = 1</text:p>
        </text:list-item>
        <text:list-item>
          <text:p text:style-name="Numbering_20_1_Content"> sysctl-Konfiguration übernehmen</text:p>
          <text:list text:style-name="List_20_1">
            <text:list-item>
              <text:p text:style-name="List_20_1_Content_Last"> <text:span text:style-name="Strong_20_Emphasis">sysctl --system -a</text:span></text:p>
            </text:list-item>
          </text:list>
        </text:list-item>
      </text:list>
      <text:h text:style-name="Heading_20_3" text:outline-level="3"><text:bookmark-start text:name="__RefHeading___eingerichtete_forwards_23"/><text:bookmark-start text:name="eingerichtete_forwards"/>Eingerichtete Forwards<text:bookmark-end text:name="__RefHeading___eingerichtete_forwards_23"/><text:bookmark-end text:name="eingerichtete_forwards"/></text:h>
      <text:list text:style-name="List_20_1" text:continue-numbering="false">
        <text:list-item>
          <text:p text:style-name="List_20_1_Content_First"> Port 80/443 für Container <text:a xlink:type="simple" xlink:href="https://wiki.technikkultur-erfurt.de/dienste:bytecluster0002:traefik" text:style-name="Internet_20_link" text:visited-style-name="Visited_20_Internet_20_Link">traefik</text:a></text:p>
          <text:list text:style-name="List_20_1">
            <text:list-item>
              <text:p text:style-name="List_20_1_Content"> <text:span text:style-name="Strong_20_Emphasis">iptables -t nat -A PREROUTING -d 138.201.246.25/32 -p tcp -m tcp –dport 80 -j DNAT –to-destination 10.2.0.1:80</text:span></text:p>
            </text:list-item>
            <text:list-item>
              <text:p text:style-name="List_20_1_Content_Last"> <text:span text:style-name="Strong_20_Emphasis">iptables -t nat -A PREROUTING -d 138.201.246.25/32 -p tcp -m tcp –dport 443 -j DNAT –to-destination 10.2.0.1:443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NGINX default im web-container</text:p>
          <text:p text:style-name="Preformatted_20_Text">iptables -t nat -A PREROUTING -d 138.201.246.25/32 -p tcp --dport 8089 -j DNAT --to 10.2.0.10:8089</text:p>
        </text:list-item>
        <text:list-item>
          <text:p text:style-name="List_20_1_Content"> Dokuwiki im web-container</text:p>
          <text:p text:style-name="Preformatted_20_Text">iptables -t nat -A PREROUTING -d 138.201.246.25/32 -p tcp --dport 8088 -j DNAT --to 10.2.0.10:8088</text:p>
        </text:list-item>
        <text:list-item>
          <text:p text:style-name="List_20_1_Content"> Nextcloud im nextcloud.test container</text:p>
          <text:p text:style-name="Preformatted_20_Text">iptables -t nat -A PREROUTING -d 138.201.246.25/32 -p tcp --dport 8087 -j DNAT --to 10.2.0.20:8087</text:p>
        </text:list-item>
        <text:list-item>
          <text:p text:style-name="List_20_1_Content"> Wordpress im wordpress.test container</text:p>
          <text:p text:style-name="Preformatted_20_Text">iptables -t nat -A PREROUTING -d 138.201.246.25/32 -p tcp --dport 8086 -j DNAT --to 10.2.0.30:8086</text:p>
        </text:list-item>
      </text:list>
      <text:h text:style-name="Heading_20_2" text:outline-level="2"><text:bookmark-start text:name="__RefHeading___proxmox_24"/><text:bookmark-start text:name="proxmox"/>Proxmox<text:bookmark-end text:name="__RefHeading___proxmox_24"/><text:bookmark-end text:name="proxmox"/></text:h>
      <text:list text:style-name="List_20_1" text:continue-numbering="false">
        <text:list-item>
          <text:p text:style-name="LastListParagraph_List_20_1_Content_First"> nach Anleitung: <text:a xlink:type="simple" xlink:href="https://pve.proxmox.com/wiki/Install_Proxmox_VE_on_Debian_Buster" text:style-name="Internet_20_link" text:visited-style-name="Visited_20_Internet_20_Link">https://pve.proxmox.com/wiki/Install_Proxmox_VE_on_Debian_Buster</text:a></text:p>
        </text:list-item>
      </text:list>
      <text:h text:style-name="Heading_20_3" text:outline-level="3"><text:bookmark-start text:name="__RefHeading___vorbereitung_25"/><text:bookmark-start text:name="vorbereitung"/>Vorbereitung<text:bookmark-end text:name="__RefHeading___vorbereitung_25"/><text:bookmark-end text:name="vorbereitung"/></text:h>
      <text:list text:style-name="Numbering_20_1" text:continue-numbering="false">
        <text:list-item>
          <text:p text:style-name="Numbering_20_1_Content_First"> Hosts-Datei anpassen</text:p>
          <text:list text:style-name="List_20_1">
            <text:list-item>
              <text:p text:style-name="List_20_1_Content"> IP-Adresse des internen Netzes nutzen, so dass später ein Proxmox-Cluster möglich ist</text:p>
            </text:list-item>
            <text:list-item>
              <text:p text:style-name="List_20_1_Content"> Konfiguration</text:p>
              <text:p text:style-name="Preformatted_20_Text">...<text:line-break/># 127.0.1.1 bytecluster0002 bytecluster0002<text:line-break/>127.0.0.1 localhost<text:line-break/>10.10.0.2 bytecluster0002.bytespeicher.org bytecluster0002 pvelocalhost<text:line-break/>...</text:p>
            </text:list-item>
          </text:list>
        </text:list-item>
      </text:list>
      <text:h text:style-name="Heading_20_3" text:outline-level="3"><text:bookmark-start text:name="__RefHeading___installation_26"/><text:bookmark-start text:name="installation1"/>Installation<text:bookmark-end text:name="__RefHeading___installation_26"/><text:bookmark-end text:name="installation1"/></text:h>
      <text:list text:style-name="Numbering_20_1" text:continue-numbering="false">
        <text:list-item>
          <text:p text:style-name="Numbering_20_1_Content_First"> Installation nach Anleitung: <text:a xlink:type="simple" xlink:href="https://pve.proxmox.com/wiki/Install_Proxmox_VE_on_Debian_Buster#Install_Proxmox_VE" text:style-name="Internet_20_link" text:visited-style-name="Visited_20_Internet_20_Link">https://pve.proxmox.com/wiki/Install_Proxmox_VE_on_Debian_Buster#Install_Proxmox_VE</text:a></text:p>
          <text:list text:style-name="List_20_1">
            <text:list-item>
              <text:p text:style-name="List_20_1_Content"> bei <text:span text:style-name="Strong_20_Emphasis">apt full-upgrade</text:span> mit „install the package maintainer's version“ die Konfiguration für grub-efi-amd64 übernehmen</text:p>
            </text:list-item>
            <text:list-item>
              <text:p text:style-name="List_20_1_Content"> für den Punkt „Install Proxmox VE packages“ nur <text:span text:style-name="Strong_20_Emphasis">apt install proxmox-ve postfix</text:span> ausführen,  da open-iscsi nicht benötigt wird</text:p>
              <text:list text:style-name="List_20_1">
                <text:list-item>
                  <text:p text:style-name="List_20_1_Content"> Modify smb.conf to use WINS settings from DHCP? <text:span text:style-name="Strong_20_Emphasis">No</text:span></text:p>
                </text:list-item>
                <text:list-item>
                  <text:p text:style-name="List_20_1_Content"> Postfix </text:p>
                  <text:list text:style-name="List_20_1">
                    <text:list-item>
                      <text:p text:style-name="List_20_1_Content"> Postfix Configuration: <text:span text:style-name="Strong_20_Emphasis">Local only</text:span></text:p>
                    </text:list-item>
                    <text:list-item>
                      <text:p text:style-name="List_20_1_Content_Last"> System Name: <text:span text:style-name="Strong_20_Emphasis">bytecluster0002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anpassung_der_update-repository_27"/><text:bookmark-start text:name="anpassung_der_update-repository"/>Anpassung der Update-Repository<text:bookmark-end text:name="__RefHeading___anpassung_der_update-repository_27"/><text:bookmark-end text:name="anpassung_der_update-repository"/></text:h>
      <text:p text:style-name="Text_20_body">Proxmox richtet das Repository für die Enterprise-Version mit ein. Ohne Subskription schlägt das Update der Quelle aber fehl und sie muss daher deaktiviert werden. </text:p>
      <text:list text:style-name="Numbering_20_1" text:continue-numbering="false">
        <text:list-item>
          <text:p text:style-name="Numbering_20_1_Content_First"> Enterprise-Repository deaktivieren</text:p>
          <text:list text:style-name="List_20_1">
            <text:list-item>
              <text:p text:style-name="List_20_1_Content_Last"> <text:span text:style-name="Strong_20_Emphasis">sed -i -e 's/^/# /' /etc/apt/sources.list.d/pve-enterprise.list</text:span></text:p>
            </text:list-item>
          </text:list>
        </text:list-item>
      </text:list>
      <text:h text:style-name="Heading_20_3" text:outline-level="3"><text:bookmark-start text:name="__RefHeading___fa_grundeinrichtung_28"/><text:bookmark-start text:name="fa_grundeinrichtung"/>2FA Grundeinrichtung<text:bookmark-end text:name="__RefHeading___fa_grundeinrichtung_28"/><text:bookmark-end text:name="fa_grundeinrichtung"/></text:h>
      <text:list text:style-name="Numbering_20_1" text:continue-numbering="false">
        <text:list-item>
          <text:p text:style-name="Numbering_20_1_Content_First"> Skript anlegen</text:p>
          <text:p text:style-name="Preformatted_20_Text">#!/bin/bash<text:line-break/><text:line-break/>clear<text:line-break/><text:line-break/>USERNAME=$USER<text:line-break/>HOSTNAME=$(hostname --fqdn)<text:line-break/>OATHKEY=$(oathkeygen)<text:line-break/><text:line-break/><text:line-break/>qrencode -t ANSIUTF8 -o - "$(echo otpauth://totp/Proxmox $HOSTNAME?secret=$OATHKEY)"<text:line-break/><text:line-break/>read -p "Scan QR code in your application and press enter to activate. Otherwise press Ctrl+C" -n1 -s<text:line-break/>sudo pveum user modify $USER@pam -keys $OATHKEY</text:p>
        </text:list-item>
        <text:list-item>
          <text:p text:style-name="Numbering_20_1_Content"> Berechtigungen anpassen und ausführbar machen</text:p>
          <text:list text:style-name="List_20_1">
            <text:list-item>
              <text:p text:style-name="List_20_1_Content"> <text:span text:style-name="Strong_20_Emphasis">chown root:root /usr/local/bin/pve_generate_oath</text:span></text:p>
            </text:list-item>
            <text:list-item>
              <text:p text:style-name="List_20_1_Content"> <text:span text:style-name="Strong_20_Emphasis">chmod 755 /usr/local/bin/pve_generate_oath</text:span></text:p>
            </text:list-item>
          </text:list>
        </text:list-item>
        <text:list-item>
          <text:p text:style-name="Numbering_20_1_Content"> 2FA für PAM-Anmeldungen verpflichtend machen</text:p>
          <text:list text:style-name="List_20_1">
            <text:list-item>
              <text:p text:style-name="List_20_1_Content_Last"> <text:span text:style-name="Strong_20_Emphasis">pveum realm modify pam -tfa type=oath,digits=6 -default 1</text:span></text:p>
            </text:list-item>
          </text:list>
        </text:list-item>
      </text:list>
      <text:h text:style-name="Heading_20_3" text:outline-level="3"><text:bookmark-start text:name="__RefHeading___admin-gruppe_und_ersten_benutzer_anlegen_29"/><text:bookmark-start text:name="admin-gruppe_und_ersten_benutzer_anlegen"/>Admin-Gruppe und ersten Benutzer anlegen<text:bookmark-end text:name="__RefHeading___admin-gruppe_und_ersten_benutzer_anlegen_29"/><text:bookmark-end text:name="admin-gruppe_und_ersten_benutzer_anlegen"/></text:h>
      <text:list text:style-name="Numbering_20_1" text:continue-numbering="false">
        <text:list-item>
          <text:p text:style-name="Numbering_20_1_Content_First"> Admin-Gruppe anlegen</text:p>
          <text:list text:style-name="List_20_1">
            <text:list-item>
              <text:p text:style-name="List_20_1_Content"> <text:span text:style-name="Strong_20_Emphasis">pveum group add admin -comment „Administrators“</text:span></text:p>
            </text:list-item>
            <text:list-item>
              <text:p text:style-name="List_20_1_Content"> <text:span text:style-name="Strong_20_Emphasis">pveum aclmod / -group admin -role Administrator</text:span></text:p>
            </text:list-item>
          </text:list>
        </text:list-item>
        <text:list-item>
          <text:p text:style-name="Numbering_20_1_Content"> ersten Benutzer zuweisen und root sperren</text:p>
          <text:list text:style-name="List_20_1">
            <text:list-item>
              <text:p text:style-name="List_20_1_Content"> <text:span text:style-name="Strong_20_Emphasis">pveum user add mustermann@pam -groups admin -enable 1 -firstname „Max“ -lastname „Mustermann“</text:span></text:p>
            </text:list-item>
            <text:list-item>
              <text:p text:style-name="List_20_1_Content"> <text:span text:style-name="Strong_20_Emphasis">pveum user modify root@pam -enable 0</text:span></text:p>
            </text:list-item>
          </text:list>
        </text:list-item>
        <text:list-item>
          <text:p text:style-name="Numbering_20_1_Content"> 2FA für ersten Benutzer aktivieren</text:p>
          <text:list text:style-name="List_20_1">
            <text:list-item>
              <text:p text:style-name="List_20_1_Content"> <text:span text:style-name="Strong_20_Emphasis">ALS BENUTZER AUSFÜHREN</text:span> - vorher also <text:span text:style-name="Strong_20_Emphasis">su mustermann</text:span> (falls als root eingeloggt)</text:p>
            </text:list-item>
            <text:list-item>
              <text:p text:style-name="List_20_1_Content"> <text:span text:style-name="Strong_20_Emphasis">pve_generate_oath</text:span></text:p>
              <text:list text:style-name="List_20_1">
                <text:list-item>
                  <text:p text:style-name="List_20_1_Content_Last"> QR-Code scannen und nach Enter ggf. Ausführung mit eigenem Passwort für sudo bestätig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sl_mit_let_s_encrypt_30"/><text:bookmark-start text:name="ssl_mit_let_s_encrypt"/>SSL mit Let's Encrypt<text:bookmark-end text:name="__RefHeading___ssl_mit_let_s_encrypt_30"/><text:bookmark-end text:name="ssl_mit_let_s_encrypt"/></text:h>
      <text:p text:style-name="Text_20_body">Quelle: <text:a xlink:type="simple" xlink:href="https://pve.proxmox.com/wiki/Certificate_Management" text:style-name="Internet_20_link" text:visited-style-name="Visited_20_Internet_20_Link">https://pve.proxmox.com/wiki/Certificate_Management</text:a></text:p>
      <text:list text:style-name="Numbering_20_1" text:continue-numbering="false">
        <text:list-item>
          <text:p text:style-name="Numbering_20_1_Content_First"> Mail-Account für Let's Encrypt registrieren</text:p>
          <text:list text:style-name="List_20_1">
            <text:list-item>
              <text:p text:style-name="List_20_1_Content"> <text:span text:style-name="Strong_20_Emphasis">pvenode acme account register default xxxxxxxxxx@bytespeicher.org</text:span></text:p>
              <text:p text:style-name="Preformatted_20_Text">Directory endpoints:<text:line-break/>0) Let's Encrypt V2 (https://acme-v02.api.letsencrypt.org/directory)<text:line-break/>1) Let's Encrypt V2 Staging (https://acme-staging-v02.api.letsencrypt.org/directory)<text:line-break/>2) Custom<text:line-break/>Enter selection: 0<text:line-break/><text:line-break/>Attempting to fetch Terms of Service from 'https://acme-v02.api.letsencrypt.org/directory'..<text:line-break/>Terms of Service: https://letsencrypt.org/documents/LE-SA-v1.2-November-15-2017.pdf<text:line-break/>Do you agree to the above terms? [y|N]: y<text:line-break/><text:line-break/>Attempting to register account with 'https://acme-v02.api.letsencrypt.org/directory'..<text:line-break/>Generating ACME account key..<text:line-break/>Registering ACME account..<text:line-break/>Registration successful, account URL: 'https://acme-v02.api.letsencrypt.org/acme/acct/XXXXXXXX'<text:line-break/>Task OK</text:p>
            </text:list-item>
          </text:list>
        </text:list-item>
        <text:list-item>
          <text:p text:style-name="Numbering_20_1_Content"> Domain hinterlegen</text:p>
          <text:list text:style-name="List_20_1">
            <text:list-item>
              <text:p text:style-name="List_20_1_Content"> <text:span text:style-name="Strong_20_Emphasis">pvenode config set --acme domains=$(hostname --fqdn)</text:span> </text:p>
            </text:list-item>
          </text:list>
        </text:list-item>
        <text:list-item>
          <text:p text:style-name="Numbering_20_1_Content"> Erstes Zertifikat intitialisieren</text:p>
          <text:list text:style-name="List_20_1">
            <text:list-item>
              <text:p text:style-name="List_20_1_Content"> <text:span text:style-name="Strong_20_Emphasis">pvenode acme cert order</text:span></text:p>
              <text:p text:style-name="Preformatted_20_Text">...<text:line-break/>Task OK</text:p>
            </text:list-item>
          </text:list>
        </text:list-item>
      </text:list>
      <text:h text:style-name="Heading_20_3" text:outline-level="3"><text:bookmark-start text:name="__RefHeading___ssh-forward-hook_einrichten_31"/><text:bookmark-start text:name="ssh-forward-hook_einrichten"/>SSH-Forward-Hook einrichten<text:bookmark-end text:name="__RefHeading___ssh-forward-hook_einrichten_31"/><text:bookmark-end text:name="ssh-forward-hook_einrichten"/></text:h>
      <text:list text:style-name="Numbering_20_1" text:continue-numbering="false">
        <text:list-item>
          <text:p text:style-name="Numbering_20_1_Content_First"> Skript hinterlegen</text:p>
          <text:p text:style-name="Preformatted_20_Text">#!/usr/bin/sh<text:line-break/># Hook script to automatically forward SSH-Port to Container<text:line-break/><text:line-break/>VMID=$1<text:line-break/>PHASE=$2<text:line-break/><text:line-break/><text:line-break/>NETWORK_INTERFACE_EXTERNAL=eth0<text:line-break/>NETWORK_INTERFACE_INTERNAL=vmbr0<text:line-break/>SSH_DESTINATION_PORT=22<text:line-break/>SSH_FORWARD_BASE_PORT=22000<text:line-break/><text:line-break/># Determine container details<text:line-break/>IP_ADDRESS_INTERNAL=$(pct config $VMID | grep "bridge=$NETWORK_INTERFACE_INTERNAL" | sed --regexp-extended 's/.*ip=([0-9\.]*)\/.*/\1/')<text:line-break/># IP_LAST_OCTET=$(pct config $VMID | grep "bridge=$NETWORK_INTERFACE_INTERNAL" | sed --regexp-extended 's/.*ip=[0-9]+\.[0-9]+\.[0-9]+\.([0-9]+)\/.*/\1/')<text:line-break/>SSH_FORWARD_PORT=$(expr $SSH_FORWARD_BASE_PORT + $VMID)<text:line-break/><text:line-break/>echo "GUEST HOOK on VMID $VMID for phase $PHASE"<text:line-break/><text:line-break/>echo "Internal IP address: $IP_ADDRESS_INTERNAL"<text:line-break/>echo "SSH-Port on host: $SSH_FORWARD_PORT"<text:line-break/><text:line-break/>case "$PHASE" in<text:line-break/><text:line-break/><text:s text:c="2"/># First phase 'pre-start' will be executed before the guest<text:line-break/><text:s text:c="2"/># ist started. Exiting with a code != 0 will abort the start<text:line-break/><text:s text:c="2"/>pre-start) echo "$VMID is starting, doing preparations.\n"<text:line-break/><text:s text:c="13"/>iptables -t nat -A PREROUTING -i $NETWORK_INTERFACE_EXTERNAL -p tcp --dport $SSH_FORWARD_PORT -j DNAT --to $IP_ADDRESS_INTERNAL:$SSH_DESTINATION_PORT<text:line-break/><text:s text:c="13"/>;;<text:line-break/><text:line-break/><text:s text:c="2"/># Second phase 'post-start' will be executed after the guest<text:line-break/><text:s text:c="2"/># successfully started.<text:line-break/><text:s text:c="2"/>post-start) echo "$VMID started successfully.\n"<text:line-break/><text:s text:c="14"/>;;<text:line-break/><text:line-break/><text:s text:c="2"/># Third phase 'pre-stop' will be executed before stopping the guest<text:line-break/><text:s text:c="2"/># via the API. Will not be executed if the guest is stopped from<text:line-break/><text:s text:c="2"/># within e.g., with a 'poweroff'<text:line-break/><text:s text:c="2"/>pre-stop) echo "$VMID will be stopped.\n"<text:line-break/><text:s text:c="12"/>;;<text:line-break/><text:line-break/><text:s text:c="2"/># Last phase 'post-stop' will be executed after the guest stopped.<text:line-break/><text:s text:c="2"/># This should even be executed in case the guest crashes or stopped<text:line-break/><text:s text:c="2"/># unexpectedly.<text:line-break/><text:s text:c="2"/>post-stop) echo "$VMID stopped. Doing cleanup.\n"<text:line-break/><text:s text:c="13"/>iptables -t nat -D PREROUTING -i $NETWORK_INTERFACE_EXTERNAL -p tcp --dport $SSH_FORWARD_PORT -j DNAT --to $IP_ADDRESS_INTERNAL:$SSH_DESTINATION_PORT<text:line-break/><text:s text:c="13"/>;;<text:line-break/><text:line-break/><text:s text:c="2"/>*) echo "Got unknown phase '$PHASE'\n"<text:line-break/><text:s text:c="5"/>exit 1<text:line-break/><text:s text:c="5"/>;;<text:line-break/>esac</text:p>
        </text:list-item>
        <text:list-item>
          <text:p text:style-name="Numbering_20_1_Content"> Skript ausführbar machen</text:p>
          <text:list text:style-name="List_20_1">
            <text:list-item>
              <text:p text:style-name="List_20_1_Content_Last"> <text:span text:style-name="Strong_20_Emphasis">chmod +x /var/lib/vz/snippets/ssh_forward.sh</text:span></text:p>
            </text:list-item>
          </text:list>
        </text:list-item>
      </text:list>
      <text:h text:style-name="Heading_20_3" text:outline-level="3"><text:bookmark-start text:name="__RefHeading___zusaetzliches_volume_einrichten_32"/><text:bookmark-start text:name="zusaetzliches_volume_einrichten"/>Zusätzliches Volume einrichten<text:bookmark-end text:name="__RefHeading___zusaetzliches_volume_einrichten_32"/><text:bookmark-end text:name="zusaetzliches_volume_einrichten"/></text:h>
      <text:list text:style-name="Numbering_20_1" text:continue-numbering="false">
        <text:list-item>
          <text:p text:style-name="Numbering_20_1_Content_First"> Volume vorbereiten als /mnt/data</text:p>
        </text:list-item>
        <text:list-item>
          <text:p text:style-name="Numbering_20_1_Content"> Volume in Proxmox einbinden</text:p>
          <text:list text:style-name="List_20_1">
            <text:list-item>
              <text:p text:style-name="List_20_1_Content_Last"> <text:span text:style-name="Strong_20_Emphasis">pvesm add dir data -content rootdir,images,backup -path /mnt/data/</text:span></text:p>
            </text:list-item>
          </text:list>
        </text:list-item>
      </text:list>
      <text:h text:style-name="Heading_20_3" text:outline-level="3"><text:bookmark-start text:name="__RefHeading___anpassung_des_standard-templates_auf_debian-basis_33"/><text:bookmark-start text:name="anpassung_des_standard-templates_auf_debian-basis"/>Anpassung des Standard-Templates auf Debian-Basis<text:bookmark-end text:name="__RefHeading___anpassung_des_standard-templates_auf_debian-basis_33"/><text:bookmark-end text:name="anpassung_des_standard-templates_auf_debian-basis"/></text:h>
      <text:list text:style-name="Numbering_20_1" text:continue-numbering="false">
        <text:list-item>
          <text:p text:style-name="Numbering_20_1_Content_First"> Systemd-Container installieren</text:p>
          <text:list text:style-name="List_20_1">
            <text:list-item>
              <text:p text:style-name="List_20_1_Content"> <text:span text:style-name="Strong_20_Emphasis">apt-get install systemd-container</text:span> </text:p>
            </text:list-item>
          </text:list>
        </text:list-item>
        <text:list-item>
          <text:p text:style-name="Numbering_20_1_Content"> Liste der verfügbaren Template aktualisieren</text:p>
          <text:list text:style-name="List_20_1">
            <text:list-item>
              <text:p text:style-name="List_20_1_Content"> <text:span text:style-name="Strong_20_Emphasis">pveam update</text:span></text:p>
            </text:list-item>
          </text:list>
        </text:list-item>
        <text:list-item>
          <text:p text:style-name="Numbering_20_1_Content"> Verfügbare Images anzeigen</text:p>
          <text:list text:style-name="List_20_1">
            <text:list-item>
              <text:p text:style-name="List_20_1_Content"> <text:span text:style-name="Strong_20_Emphasis">pveam available --section system | grep debian</text:span></text:p>
              <text:p text:style-name="Preformatted_20_Text">system<text:s text:c="10"/>debian-10.0-standard_10.0-1_amd64.tar.gz<text:line-break/>system<text:s text:c="10"/>debian-8.0-standard_8.11-1_amd64.tar.gz<text:line-break/>system<text:s text:c="10"/>debian-9.0-standard_9.7-1_amd64.tar.gz</text:p>
            </text:list-item>
          </text:list>
        </text:list-item>
        <text:list-item>
          <text:p text:style-name="Numbering_20_1_Content"> Debian 10 Image herunterladen</text:p>
          <text:list text:style-name="List_20_1">
            <text:list-item>
              <text:p text:style-name="List_20_1_Content"> <text:span text:style-name="Strong_20_Emphasis">pveam download local debian-10.0-standard_10.0-1_amd64.tar.gz</text:span> </text:p>
            </text:list-item>
          </text:list>
        </text:list-item>
        <text:list-item>
          <text:p text:style-name="Numbering_20_1_Content"> Template in neuen Ordner entpacken</text:p>
          <text:list text:style-name="List_20_1">
            <text:list-item>
              <text:p text:style-name="List_20_1_Content"> <text:span text:style-name="Strong_20_Emphasis">mkdir /tmp/template</text:span></text:p>
            </text:list-item>
            <text:list-item>
              <text:p text:style-name="List_20_1_Content"> <text:span text:style-name="Strong_20_Emphasis">cd /tmp/template</text:span></text:p>
            </text:list-item>
            <text:list-item>
              <text:p text:style-name="List_20_1_Content"> <text:span text:style-name="Strong_20_Emphasis">tar --numeric-owner --extract --verbose --file=/var/lib/vz/template/cache/debian-10.0-standard_10.0-1_amd64.tar.gz --directory=/tmp/template</text:span></text:p>
            </text:list-item>
          </text:list>
        </text:list-item>
        <text:list-item>
          <text:p text:style-name="Numbering_20_1_Content"> In das Template-System wechseln</text:p>
          <text:list text:style-name="List_20_1">
            <text:list-item>
              <text:p text:style-name="List_20_1_Content"> <text:span text:style-name="Strong_20_Emphasis">systemd-nspawn -D /tmp/template</text:span></text:p>
              <text:p text:style-name="Preformatted_20_Text">Spawning container template on /tmp/template.<text:line-break/>Press ^] three times within 1s to kill container.<text:line-break/>root@template:~#</text:p>
            </text:list-item>
          </text:list>
        </text:list-item>
        <text:list-item>
          <text:p text:style-name="Numbering_20_1_Content"> Template: Konfiguration und Software anpassen</text:p>
          <text:list text:style-name="Numbering_20_1">
            <text:list-item>
              <text:p text:style-name="Numbering_20_1_Content"> APT-Quellen auf Hetzner festlegen</text:p>
              <text:list text:style-name="List_20_1">
                <text:list-item>
                  <text:p text:style-name="List_20_1_Content"> <text:span text:style-name="Strong_20_Emphasis">echo „deb <text:a xlink:type="simple" xlink:href="http://mirror.hetzner.de/debian/security" text:style-name="Internet_20_link" text:visited-style-name="Visited_20_Internet_20_Link">http://mirror.hetzner.de/debian/security</text:a> buster/updates main contrib non-free“ &gt; /etc/apt/sources.list.d/hetzner-security-updates.list</text:span></text:p>
                </text:list-item>
                <text:list-item>
                  <text:p text:style-name="List_20_1_Content"> <text:span text:style-name="Strong_20_Emphasis">echo „deb <text:a xlink:type="simple" xlink:href="http://mirror.hetzner.de/debian/packages" text:style-name="Internet_20_link" text:visited-style-name="Visited_20_Internet_20_Link">http://mirror.hetzner.de/debian/packages</text:a> buster main contrib non-free“ &gt; /etc/apt/sources.list.d/hetzner-mirror.list</text:span></text:p>
                </text:list-item>
                <text:list-item>
                  <text:p text:style-name="List_20_1_Content"> <text:span text:style-name="Strong_20_Emphasis">echo „deb <text:a xlink:type="simple" xlink:href="http://mirror.hetzner.de/debian/packages" text:style-name="Internet_20_link" text:visited-style-name="Visited_20_Internet_20_Link">http://mirror.hetzner.de/debian/packages</text:a> buster-updates main contrib non-free“ » /etc/apt/sources.list.d/hetzner-mirror.list</text:span></text:p>
                </text:list-item>
                <text:list-item>
                  <text:p text:style-name="List_20_1_Content"> <text:span text:style-name="Strong_20_Emphasis">echo „deb <text:a xlink:type="simple" xlink:href="http://mirror.hetzner.de/debian/packages" text:style-name="Internet_20_link" text:visited-style-name="Visited_20_Internet_20_Link">http://mirror.hetzner.de/debian/packages</text:a> buster-backports main contrib non-free“ » /etc/apt/sources.list.d/hetzner-mirror.list</text:span></text:p>
                </text:list-item>
              </text:list>
            </text:list-item>
            <text:list-item>
              <text:p text:style-name="Numbering_20_1_Content"> Alle Änderungen aus Betriebssystem von bytecluster0002 vornehmen</text:p>
              <text:list text:style-name="List_20_1">
                <text:list-item>
                  <text:p text:style-name="List_20_1_Content"> Ausnahmen: NFS deaktivieren und SSH neustarten </text:p>
                </text:list-item>
              </text:list>
            </text:list-item>
            <text:list-item>
              <text:p text:style-name="Numbering_20_1_Content"> Template bereinigen</text:p>
              <text:list text:style-name="List_20_1">
                <text:list-item>
                  <text:p text:style-name="List_20_1_Content"> <text:span text:style-name="Strong_20_Emphasis">apt-get clean</text:span></text:p>
                </text:list-item>
                <text:list-item>
                  <text:p text:style-name="List_20_1_Content"> <text:span text:style-name="Strong_20_Emphasis">history -c</text:span></text:p>
                </text:list-item>
              </text:list>
            </text:list-item>
            <text:list-item>
              <text:p text:style-name="Numbering_20_1_Content"> Aus Template ausloggen</text:p>
              <text:list text:style-name="List_20_1">
                <text:list-item>
                  <text:p text:style-name="List_20_1_Content"> <text:span text:style-name="Strong_20_Emphasis">logout</text:span></text:p>
                </text:list-item>
              </text:list>
            </text:list-item>
          </text:list>
        </text:list-item>
        <text:list-item>
          <text:p text:style-name="Numbering_20_1_Content"> Template packen und temporären Ordner entfernen</text:p>
          <text:list text:style-name="List_20_1">
            <text:list-item>
              <text:p text:style-name="List_20_1_Content"> <text:span text:style-name="Strong_20_Emphasis">tar --numeric-owner --create --gzip --verbose --file=/var/lib/vz/template/cache/debian-10-$(hostname).tar.gz .</text:span></text:p>
            </text:list-item>
            <text:list-item>
              <text:p text:style-name="List_20_1_Content"> <text:span text:style-name="Strong_20_Emphasis">cd</text:span></text:p>
            </text:list-item>
            <text:list-item>
              <text:p text:style-name="List_20_1_Content_Last"> <text:span text:style-name="Strong_20_Emphasis">rm --recursive /tmp/template</text:span></text:p>
            </text:list-item>
          </text:list>
        </text:list-item>
      </text:list>
      <text:h text:style-name="Heading_20_3" text:outline-level="3"><text:bookmark-start text:name="__RefHeading___neuen_container_anlegen_34"/><text:bookmark-start text:name="neuen_container_anlegen"/>Neuen Container anlegen<text:bookmark-end text:name="__RefHeading___neuen_container_anlegen_34"/><text:bookmark-end text:name="neuen_container_anlegen"/></text:h>
      <text:h text:style-name="Heading_20_4" text:outline-level="4"><text:bookmark-start text:name="__RefHeading___anmelden_bei_proxmox_web-gui_35"/><text:bookmark-start text:name="anmelden_bei_proxmox_web-gui"/>Anmelden bei Proxmox Web-Gui<text:bookmark-end text:name="__RefHeading___anmelden_bei_proxmox_web-gui_35"/><text:bookmark-end text:name="anmelden_bei_proxmox_web-gui"/></text:h>
      <text:list text:style-name="Numbering_20_1" text:continue-numbering="false">
        <text:list-item>
          <text:p text:style-name="Numbering_20_1_Content_First"> Vorbedingung: 2FA aktivieren</text:p>
          <text:list text:style-name="List_20_1">
            <text:list-item>
              <text:p text:style-name="List_20_1_Content"> Auf Console einloggen (via hinterlegtem Public Key)</text:p>
            </text:list-item>
            <text:list-item>
              <text:p text:style-name="List_20_1_Content"> <text:span text:style-name="Strong_20_Emphasis">pve_generate_oath</text:span> ausführen (als normaler Nutzer)</text:p>
            </text:list-item>
            <text:list-item>
              <text:p text:style-name="List_20_1_Content"> Angezeigten QR-Code mit Smartphone scannen und an beliebiges 2FA tool (z.B. Google Auhenticator) weiterleiten</text:p>
            </text:list-item>
            <text:list-item>
              <text:p text:style-name="List_20_1_Content"> Wichtig: QR-Code-Anzeige in der Konsole mit <text:span text:style-name="Strong_20_Emphasis">Enter</text:span> schliessen</text:p>
            </text:list-item>
          </text:list>
        </text:list-item>
        <text:list-item>
          <text:p text:style-name="Numbering_20_1_Content"> <text:a xlink:type="simple" xlink:href="https://bytecluster0002.bytespeicher.org:8006" text:style-name="Internet_20_link" text:visited-style-name="Visited_20_Internet_20_Link">https://bytecluster0002.bytespeicher.org:8006</text:a> aufrufen</text:p>
          <text:list text:style-name="List_20_1">
            <text:list-item>
              <text:p text:style-name="List_20_1_Content"> Username + Passwort wie im Linux</text:p>
            </text:list-item>
            <text:list-item>
              <text:p text:style-name="List_20_1_Content_Last"> 2FA-Token aus der Smartphone-App</text:p>
            </text:list-item>
          </text:list>
        </text:list-item>
      </text:list>
      <text:h text:style-name="Heading_20_4" text:outline-level="4"><text:bookmark-start text:name="__RefHeading___container_anlegen_und_konfigurieren_36"/><text:bookmark-start text:name="container_anlegen_und_konfigurieren"/>Container anlegen und konfigurieren<text:bookmark-end text:name="__RefHeading___container_anlegen_und_konfigurieren_36"/><text:bookmark-end text:name="container_anlegen_und_konfigurieren"/></text:h>
      <text:list text:style-name="Numbering_20_1" text:continue-numbering="false">
        <text:list-item>
          <text:p text:style-name="Numbering_20_1_Content_First"> <text:span text:style-name="Strong_20_Emphasis">Create CT</text:span> Button oben rechts</text:p>
        </text:list-item>
        <text:list-item>
          <text:p text:style-name="Numbering_20_1_Content"> <text:span text:style-name="Strong_20_Emphasis">hostname</text:span> frei wählen (z.B. 'web'), <text:span text:style-name="Strong_20_Emphasis">CT ID</text:span> zählt automatisch hoch, <text:span text:style-name="Strong_20_Emphasis">SSH public key</text:span> vom eigenen Rechner hochladen (derselbe, der für den Login zum host-server benutzt wird), <text:span text:style-name="Strong_20_Emphasis">Next</text:span> klicken</text:p>
        </text:list-item>
        <text:list-item>
          <text:p text:style-name="Numbering_20_1_Content"> <text:span text:style-name="Strong_20_Emphasis">template</text:span> <text:span text:style-name="Emphasis">debian-10-bytecluster0002-with-users</text:span> wählen, <text:span text:style-name="Strong_20_Emphasis">Next</text:span> klicken</text:p>
        </text:list-item>
        <text:list-item>
          <text:p text:style-name="Numbering_20_1_Content"> Plattengröße, Cores und RAM wählen</text:p>
        </text:list-item>
        <text:list-item>
          <text:p text:style-name="Numbering_20_1_Content"> Unter <text:span text:style-name="Strong_20_Emphasis">network</text:span> statische IPs vergeben: IPv4: 10.2.0.x/24 Gateway 10.2.0.0 IPv6: fd00:10:2:0::x/64 Gateway fd00:10:2:0::0 mit freiem x (0 = host, 10 = web, …); </text:p>
        </text:list-item>
        <text:list-item>
          <text:p text:style-name="Numbering_20_1_Content_Last"> Im letzten Tab bestätigen und ggfs. Container sofort starten.</text:p>
        </text:list-item>
      </text:list>
      <text:h text:style-name="Heading_20_4" text:outline-level="4"><text:bookmark-start text:name="__RefHeading___automatischen_ssh-forward_fuer_container_konfigurieren_37"/><text:bookmark-start text:name="automatischen_ssh-forward_fuer_container_konfigurieren"/>Automatischen SSH-Forward für Container konfigurieren<text:bookmark-end text:name="__RefHeading___automatischen_ssh-forward_fuer_container_konfigurieren_37"/><text:bookmark-end text:name="automatischen_ssh-forward_fuer_container_konfigurieren"/></text:h>
      <text:list text:style-name="Numbering_20_1" text:continue-numbering="false">
        <text:list-item>
          <text:p text:style-name="Numbering_20_1_Content_First"> Per SSH auf dem Host einloggen</text:p>
        </text:list-item>
        <text:list-item>
          <text:p text:style-name="Numbering_20_1_Content"> Hook-Skript an Container binden</text:p>
          <text:list text:style-name="List_20_1">
            <text:list-item>
              <text:p text:style-name="List_20_1_Content"> <text:span text:style-name="Strong_20_Emphasis">sudo pct set &lt;CT ID&gt; -hookscript local:snippets/ssh_forward.sh</text:span></text:p>
            </text:list-item>
          </text:list>
        </text:list-item>
        <text:list-item>
          <text:p text:style-name="Numbering_20_1_Content_Last"> Container ist nach dem (Neu)Start per SSH auf Port 22000 + &lt;CT ID&gt; (z.B. 22149 für Container mit ID 149) direkt erreichbar</text:p>
        </text:list-item>
      </text:list>
      <text:h text:style-name="Heading_20_4" text:outline-level="4"><text:bookmark-start text:name="__RefHeading___in_container_einloggen_38"/><text:bookmark-start text:name="in_container_einloggen"/>In Container einloggen<text:bookmark-end text:name="__RefHeading___in_container_einloggen_38"/><text:bookmark-end text:name="in_container_einloggen"/></text:h>
      <text:list text:style-name="List_20_1" text:continue-numbering="false">
        <text:list-item>
          <text:p text:style-name="List_20_1_Content_First"> Vor weiteren Konfigurationen ist der Container nicht von aussen erreichbar, sondern nur über den Host</text:p>
        </text:list-item>
        <text:list-item>
          <text:p text:style-name="List_20_1_Content"> Die Benutzer-Accounts des Hosts sind auch im Container angelegt, das Passwort liegt in einer passwort.txt im Home des Benutzers im Container</text:p>
        </text:list-item>
        <text:list-item>
          <text:p text:style-name="List_20_1_Content"> Ein Login ist über mittels SSH-Key möglich, die Keys sind in den Containern vorab hinterlegt</text:p>
          <text:list text:style-name="List_20_1">
            <text:list-item>
              <text:p text:style-name="List_20_1_Content_Last"> Es empfiehlt sich, SSH Agent forwarding zu nutzen, statt seinen private key auf den Host zu kopieren</text:p>
            </text:list-item>
          </text:list>
        </text:list-item>
      </text:list>
      <text:p text:style-name="Preformatted_20_Text">Wird SSH Agent Forwarding genutzt, kann potentiell jeder mit root/sudo-Rechten solange ihr eingeloggt seid euren Key benutzen, um sich in eurem Namen lokal oder auf weiteren (auch externen) Servern einzuloggen, auf denen der selbe Key benutzt wird!</text:p>
      <text:list text:style-name="List_20_1" text:continue-numbering="false">
        <text:list-item>
          <text:p text:style-name="List_20_1_Content_First"> Dazu am eigenen Rechner einmal <text:span text:style-name="Strong_20_Emphasis">ssh-add</text:span> (je nach system einmalig oder nach jedem Login), dann <text:span text:style-name="Strong_20_Emphasis">ssh -A bytecluster0002.bytespeicher.org</text:span>; von dort dann <text:span text:style-name="Strong_20_Emphasis">ssh 10.2.0.x</text:span> zum Container</text:p>
        </text:list-item>
        <text:list-item>
          <text:p text:style-name="List_20_1_Content"> Zum Passwort ändern kann man sich zur Konsole des Containers verbinden</text:p>
        </text:list-item>
        <text:list-item>
          <text:p text:style-name="List_20_1_Content"> Von der Konsole des Hosts aus mit <text:span text:style-name="Strong_20_Emphasis">sudo pct console &lt;CT ID&gt;</text:span></text:p>
        </text:list-item>
        <text:list-item>
          <text:p text:style-name="List_20_1_Content"> Über das Web-Frontend kann man die „Console“ nutzen</text:p>
        </text:list-item>
        <text:list-item>
          <text:p text:style-name="List_20_1_Content"> In der Konsole kann man sich als root mit dem festgelegten Passwort einloggen und mit <text:span text:style-name="Strong_20_Emphasis">passwd &lt;nutzername&gt;</text:span> das Benutzer-Passwort ändern</text:p>
        </text:list-item>
        <text:list-item>
          <text:p text:style-name="List_20_1_Content_Last"> Alle bekannten Nutzer sind sudo-fähi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bytecluster0002</dc:title>
  </office:meta>
</office:document-meta>
</file>