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domains"/><text:bookmark-start text:name="__RefHeading___domains_1"/><text:bookmark-start text:name="domains"/>Domains<text:bookmark-end text:name="__RefHeading___domains_1"/><text:bookmark-end text:name="domai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omain                   </text:p>
          </table:table-cell>
          <table:table-cell office:value-type="string" table:style-name="tableheader">
            <text:p text:style-name="Table_20_Heading"> Allgemeine Verwendung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ienste auf Subdomains                 </text:p>
          </table:table-cell>
        </table:table-row>
        <table:table-row>
          <table:table-cell office:value-type="string" table:style-name="tablecell">
            <text:p text:style-name="tablealignleft"> bytespeicher.de          </text:p>
          </table:table-cell>
          <table:table-cell office:value-type="string" table:style-name="tablecell">
            <text:p text:style-name="tablealignleft"> * Weiterleitung auf <text:a xlink:type="simple" xlink:href="https://technikkultur-erfurt.de" text:style-name="Internet_20_link" text:visited-style-name="Visited_20_Internet_20_Link">https://technikkultur-erfurt.de</text:a>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ytespeicher.org         </text:p>
          </table:table-cell>
          <table:table-cell office:value-type="string" table:style-name="tablecell">
            <text:p text:style-name="tablealignleft"> * Weiterleitung auf <text:a xlink:type="simple" xlink:href="https://technikkultur-erfurt.de" text:style-name="Internet_20_link" text:visited-style-name="Visited_20_Internet_20_Link">https://technikkultur-erfurt.de</text:a><text:line-break/>* Mailaliase für Bestandsadressen<text:line-break/>* Mailaliase für Kontaktadressen  </text:p>
          </table:table-cell>
          <table:table-cell office:value-type="string" table:style-name="tablecell">
            <text:p text:style-name="tablealignleft"> Status                                 </text:p>
          </table:table-cell>
        </table:table-row>
        <table:table-row>
          <table:table-cell office:value-type="string" table:style-name="tablecell">
            <text:p text:style-name="tablealignleft"> erfurt.chat              </text:p>
          </table:table-cell>
          <table:table-cell office:value-type="string" table:style-name="tablecell">
            <text:p text:style-name="tablealignleft"> * Matrix-IM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blab-erfurt.de         </text:p>
          </table:table-cell>
          <table:table-cell office:value-type="string" table:style-name="tablecell">
            <text:p text:style-name="tablealignleft"> * Weiterleitung auf <text:a xlink:type="simple" xlink:href="https://technikkultur-erfurt.de" text:style-name="Internet_20_link" text:visited-style-name="Visited_20_Internet_20_Link">https://technikkultur-erfurt.de</text:a>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ids-digital.de          </text:p>
          </table:table-cell>
          <table:table-cell office:value-type="string" table:style-name="tablecell">
            <text:p text:style-name="tablealignleft"> * Webseite von Kids@Digital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kerspace-erfurt.de     </text:p>
          </table:table-cell>
          <table:table-cell office:value-type="string" table:style-name="tablecell">
            <text:p text:style-name="tablealignleft"> * Weiterleitung auf <text:a xlink:type="simple" xlink:href="https://technikkultur-erfurt.de" text:style-name="Internet_20_link" text:visited-style-name="Visited_20_Internet_20_Link">https://technikkultur-erfurt.de</text:a><text:line-break/>* Mailaliase für Bestandsadressen<text:line-break/>* Mailaliase für Kontaktadressen  </text:p>
          </table:table-cell>
          <table:table-cell office:value-type="string" table:style-name="tablecell">
            <text:p text:style-name="tablealignleft"> Status                                 </text:p>
          </table:table-cell>
        </table:table-row>
        <table:table-row>
          <table:table-cell office:value-type="string" table:style-name="tablecell">
            <text:p text:style-name="tablealignleft"> technikkultur-erfurt.de  </text:p>
          </table:table-cell>
          <table:table-cell office:value-type="string" table:style-name="tablecell">
            <text:p text:style-name="tablealignleft"> * alle vereinsweit genutzten Dienste<text:line-break/>* Einstiegspunkt für Vereinswebseite<text:line-break/>* Maildomain                                  </text:p>
          </table:table-cell>
          <table:table-cell office:value-type="string" table:style-name="tablecell">
            <text:p text:style-name="tablealignleft"> (Next)Cloud<text:line-break/>Pad<text:line-break/>Paste(bin)<text:line-break/>Wiki  </text:p>
          </table:table-cell>
        </table:table-row>
      </table:table>
      <text:h text:style-name="Heading_20_2" text:outline-level="2"><text:bookmark-start text:name="__RefHeading___certification_authority_authorization_caa_2"/><text:bookmark-start text:name="certification_authority_authorization_caa"/>Certification Authority Authorization (CAA)<text:bookmark-end text:name="__RefHeading___certification_authority_authorization_caa_2"/><text:bookmark-end text:name="certification_authority_authorization_caa"/></text:h>
      <text:p text:style-name="Text_20_body">Für alle Domains sind CAA-DNS-Einträge mit folgenden erlaubten Zertifizierungsstellen gesetzt:</text:p>
      <text:list text:style-name="List_20_1" text:continue-numbering="false">
        <text:list-item>
          <text:p text:style-name="LastListParagraph_List_20_1_Content_First"> Let's Encrypt</text:p>
        </text:list-item>
      </text:list>
      <text:p text:style-name="Text_20_body">Als Kontaktmöglichkeit für CAs ist die Hostmaster-Adresse hinterle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domains</dc:title>
  </office:meta>
</office:document-meta>
</file>