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homepage"/><text:bookmark-start text:name="__RefHeading___unsere_homepage_1"/><text:bookmark-start text:name="unsere_homepage"/>unsere Homepage<text:bookmark-end text:name="__RefHeading___unsere_homepage_1"/><text:bookmark-end text:name="unsere_homepage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2" text:outline-level="2"><text:bookmark-start text:name="__RefHeading___anpassungen_an_funktionen_2"/><text:bookmark-start text:name="anpassungen_an_funktionen"/>Anpassungen an Funktionen<text:bookmark-end text:name="__RefHeading___anpassungen_an_funktionen_2"/><text:bookmark-end text:name="anpassungen_an_funktionen"/></text:h>
      <text:h text:style-name="Heading_20_3" text:outline-level="3"><text:bookmark-start text:name="__RefHeading___hinweis_zu_beitragsbild_3"/><text:bookmark-start text:name="hinweis_zu_beitragsbild"/>Hinweis zu Beitragsbild<text:bookmark-end text:name="__RefHeading___hinweis_zu_beitragsbild_3"/><text:bookmark-end text:name="hinweis_zu_beitragsbild"/></text:h>
      <text:p text:style-name="Text_20_body">Da unsere Autoren gerne mal das Beitragsbild beim Veröffentlichen von Artikel vergessen, haben wir in der Datei <text:span text:style-name="Strong_20_Emphasis">*functions.php</text:span>* des Designs eine Funktion eingebaut, die über der Überschrift einen Hinweis diesbezüglich zeigt, solange kein Bild ausgewählt wurde. Die Funktion haben wir bei <text:a xlink:type="simple" xlink:href="http://pressengers.de/tipps/kleine-wordpress-kniffe-fuer-zwischendrin/" text:style-name="Internet_20_link" text:visited-style-name="Visited_20_Internet_20_Link">pressengers.de</text:a> gefunden.</text:p>
      <text:p text:style-name="Preformatted_20_Text">/*<text:line-break/> * With this function, authors have to set a post_thumbnail, before post can be published.<text:line-break/> */<text:line-break/><text:line-break/>add_action('save_post','wpds_check_thumbnail');<text:line-break/> add_action('admin_notices','wpds_thumbnail_error');<text:line-break/> function wpds_check_thumbnail($post_id){<text:line-break/><text:s text:c="5"/>// Alternativ könnt ihr hier jeden beliebigen anderen Post Type verwenden (page)<text:line-break/><text:s text:c="5"/>if(get_post_type($post_id)!='post')<text:line-break/><text:s text:c="9"/>return;<text:line-break/><text:s text:c="5"/>if(!has_post_thumbnail( $post_id )){<text:line-break/><text:s text:c="9"/>set_transient("has_post_thumbnail","no");<text:line-break/><text:s text:c="9"/>remove_action('save_post','wpds_check_thumbnail'); <text:line-break/><text:s text:c="9"/>wp_update_post(array('ID'=&gt; $post_id,'post_status'=&gt;'draft'));<text:line-break/><text:s text:c="9"/>add_action('save_post','wpds_check_thumbnail');<text:line-break/><text:s text:c="5"/>}else{<text:line-break/><text:s text:c="9"/>delete_transient("has_post_thumbnail");<text:line-break/><text:s text:c="5"/>}<text:line-break/> }<text:line-break/> function wpds_thumbnail_error()<text:line-break/> {<text:line-break/><text:s text:c="5"/>// Nun wird überprüft, ob ein Bild gesetzt ist, wenn nicht, folgt die Error-Meldung<text:line-break/><text:s text:c="5"/>if( get_transient("has_post_thumbnail")=="no"){<text:line-break/><text:s text:c="9"/>echo "&lt;div id='message' class='error'&gt;&lt;p&gt;&lt;strong&gt;Fehler! Bitte füge ein Beitragsbild hinzu, bevor du den Artikel veröffentlichst.&lt;/strong&gt;&lt;/p&gt;&lt;/div&gt;";<text:line-break/><text:s text:c="9"/>delete_transient("has_post_thumbnail");<text:line-break/><text:s text:c="5"/>}<text:line-break/>}</text:p>
      <text:h text:style-name="Heading_20_2" text:outline-level="2"><text:bookmark-start text:name="__RefHeading___anpassungen_am_design_4"/><text:bookmark-start text:name="anpassungen_am_design"/>Anpassungen am Design<text:bookmark-end text:name="__RefHeading___anpassungen_am_design_4"/><text:bookmark-end text:name="anpassungen_am_design"/></text:h>
      <text:h text:style-name="Heading_20_3" text:outline-level="3"><text:bookmark-start text:name="__RefHeading___grosses_header-bild_5"/><text:bookmark-start text:name="grosses_header-bild"/>großes Header-Bild<text:bookmark-end text:name="__RefHeading___grosses_header-bild_5"/><text:bookmark-end text:name="grosses_header-bild"/></text:h>
      <text:p text:style-name="Text_20_body">In den Template-Optionen wurde das große Header-Bild d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6"/><text:bookmark-start text:name="keine_artikelbilder_auf_uebersichtsseite"/>keine Artikelbilder auf Übersichtsseite<text:bookmark-end text:name="__RefHeading___keine_artikelbilder_auf_uebersichtsseite_6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7"/><text:bookmark-start text:name="beitragsueberschriften_nicht_uppercase"/>Beitragsüberschriften nicht UPPERCASE<text:bookmark-end text:name="__RefHeading___beitragsueberschriften_nicht_uppercase_7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uskommentiert werden.
</text:p>
      <text:p text:style-name="Preformatted_20_Text">/* text-transform: uppercase; */</text:p>
      <text:h text:style-name="Heading_20_3" text:outline-level="3"><text:bookmark-start text:name="__RefHeading___beitragsarchiv_ohne_aufzaehlungszeichen_8"/><text:bookmark-start text:name="beitragsarchiv_ohne_aufzaehlungszeichen"/>Beitragsarchiv ohne Aufzählungszeichen<text:bookmark-end text:name="__RefHeading___beitragsarchiv_ohne_aufzaehlungszeichen_8"/><text:bookmark-end text:name="beitragsarchiv_ohne_aufzaehlungszeichen"/></text:h>
      <text:p text:style-name="Text_20_body">Wir verwenden für die Archivseite des Weblogs das Plugin „Simple Yearly Archive“. Dieses erzeugt allerdings in der Standardeinstellung eine Aufzählung der Beiträge, wodurch die Darstellung unschön wird. In der Template-Datei <text:span text:style-name="Strong_20_Emphasis">style.css</text:span> muss am Ende daher noch der folgende Code eingefügt werden.</text:p>
      <text:p text:style-name="Preformatted_20_Text">.sya_container li {<text:line-break/><text:s text:c="4"/>list-style-type:none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homepage</dc:title>
  </office:meta>
</office:document-meta>
</file>