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kalender"/><text:bookmark-start text:name="__RefHeading___kalender_fuer_bytespeicher_und_makerspace_1"/><text:bookmark-start text:name="kalender_fuer_bytespeicher_und_makerspace"/>Kalender für Bytespeicher und Makerspace<text:bookmark-end text:name="__RefHeading___kalender_fuer_bytespeicher_und_makerspace_1"/><text:bookmark-end text:name="kalender_fuer_bytespeicher_und_makerspace"/></text:h>
      <text:p text:style-name="Text_20_body">Der Verein bietet über seine NextCloud-Instanz für Interessierte die Möglichkeit, die öffentlichen Kalender der Vereinsräume in den lokalen Kalender einzubinden. In den meisten Programmen/Diensten kann dieser dann als zusätzlicher Kalender angezeigt werden. Damit hat man z. B. auch per Smartphone oder am PC immer die aktuellen Veranstaltungen des Vereins im Blick.</text:p>
      <text:h text:style-name="Heading_20_2" text:outline-level="2"><text:bookmark-start text:name="__RefHeading___links_zum_abonnieren_2"/><text:bookmark-start text:name="links_zum_abonnieren"/>Links zum Abonnieren<text:bookmark-end text:name="__RefHeading___links_zum_abonnieren_2"/><text:bookmark-end text:name="links_zum_abonnieren"/></text:h>
      <text:p text:style-name="Text_20_body">Die Kalender werden im üblichen ICS-Format zur Verfügung gestellt. Sie können (meistens) einfach in das verwendete Kalenderprogramm übernommen werden.</text:p>
      <text:h text:style-name="Heading_20_3" text:outline-level="3"><text:bookmark-start text:name="__RefHeading___allgemeines_3"/><text:bookmark-start text:name="allgemeines"/>Allgemeines<text:bookmark-end text:name="__RefHeading___allgemeines_3"/><text:bookmark-end text:name="allgemeines"/></text:h>
      <text:list text:style-name="List_20_1" text:continue-numbering="false">
        <text:list-item>
          <text:p text:style-name="List_20_1_Content_First"> <text:a xlink:type="simple" xlink:href="https://cloud.technikkultur-erfurt.de/apps/calendar/p/43pkDpTEscarb35A" text:style-name="Internet_20_link" text:visited-style-name="Visited_20_Internet_20_Link">Webkalender</text:a></text:p>
        </text:list-item>
        <text:list-item>
          <text:p text:style-name="List_20_1_Content"> <text:a xlink:type="simple" xlink:href="https://cloud.technikkultur-erfurt.de/remote.php/dav/public-calendars/43pkDpTEscarb35A?export" text:style-name="Internet_20_link" text:visited-style-name="Visited_20_Internet_20_Link">ICS-Datei</text:a></text:p>
        </text:list-item>
        <text:list-item>
          <text:p text:style-name="List_20_1_Content_Last"> <text:a xlink:type="simple" xlink:href="webcal://cloud.technikkultur-erfurt.de/remote.php/dav/public-calendars/43pkDpTEscarb35A?export" text:style-name="Internet_20_link" text:visited-style-name="Visited_20_Internet_20_Link">Webcal-Link</text:a></text:p>
        </text:list-item>
      </text:list>
      <text:h text:style-name="Heading_20_3" text:outline-level="3"><text:bookmark-start text:name="__RefHeading___bytespeicher_4"/><text:bookmark-start text:name="bytespeicher"/>Bytespeicher<text:bookmark-end text:name="__RefHeading___bytespeicher_4"/><text:bookmark-end text:name="bytespeicher"/></text:h>
      <text:list text:style-name="List_20_1" text:continue-numbering="false">
        <text:list-item>
          <text:p text:style-name="List_20_1_Content_First"> <text:a xlink:type="simple" xlink:href="https://cloud.technikkultur-erfurt.de/apps/calendar/p/62H5QIYTZJMRSB17" text:style-name="Internet_20_link" text:visited-style-name="Visited_20_Internet_20_Link">Webkalender</text:a></text:p>
        </text:list-item>
        <text:list-item>
          <text:p text:style-name="List_20_1_Content"> <text:a xlink:type="simple" xlink:href="https://cloud.technikkultur-erfurt.de/remote.php/dav/public-calendars/62H5QIYTZJMRSB17?export" text:style-name="Internet_20_link" text:visited-style-name="Visited_20_Internet_20_Link">ICS-Datei</text:a></text:p>
        </text:list-item>
        <text:list-item>
          <text:p text:style-name="List_20_1_Content_Last"> <text:a xlink:type="simple" xlink:href="webcal://cloud.technikkultur-erfurt.de/remote.php/dav/public-calendars/62H5QIYTZJMRSB17?export" text:style-name="Internet_20_link" text:visited-style-name="Visited_20_Internet_20_Link">Webcal-Link</text:a></text:p>
        </text:list-item>
      </text:list>
      <text:h text:style-name="Heading_20_3" text:outline-level="3"><text:bookmark-start text:name="__RefHeading___makerspace_erfurt_5"/><text:bookmark-start text:name="makerspace_erfurt"/>Makerspace Erfurt<text:bookmark-end text:name="__RefHeading___makerspace_erfurt_5"/><text:bookmark-end text:name="makerspace_erfurt"/></text:h>
      <text:list text:style-name="List_20_1" text:continue-numbering="false">
        <text:list-item>
          <text:p text:style-name="List_20_1_Content_First"> <text:a xlink:type="simple" xlink:href="https://cloud.technikkultur-erfurt.de/apps/calendar/p/FW4LI1Y6AID0ZVC1" text:style-name="Internet_20_link" text:visited-style-name="Visited_20_Internet_20_Link">Webkalender</text:a></text:p>
        </text:list-item>
        <text:list-item>
          <text:p text:style-name="List_20_1_Content"> <text:a xlink:type="simple" xlink:href="https://cloud.technikkultur-erfurt.de/remote.php/dav/public-calendars/FW4LI1Y6AID0ZVC1?export" text:style-name="Internet_20_link" text:visited-style-name="Visited_20_Internet_20_Link">ICS-Datei</text:a></text:p>
        </text:list-item>
        <text:list-item>
          <text:p text:style-name="List_20_1_Content_Last"> <text:a xlink:type="simple" xlink:href="webcal://cloud.technikkultur-erfurt.de/remote.php/dav/public-calendars/FW4LI1Y6AID0ZVC1?export" text:style-name="Internet_20_link" text:visited-style-name="Visited_20_Internet_20_Link">Webcal-Link</text:a></text:p>
        </text:list-item>
      </text:list>
      <text:h text:style-name="Heading_20_3" text:outline-level="3"><text:bookmark-start text:name="__RefHeading___kids_digital_6"/><text:bookmark-start text:name="kids_digital"/>Kids@Digital<text:bookmark-end text:name="__RefHeading___kids_digital_6"/><text:bookmark-end text:name="kids_digital"/></text:h>
      <text:list text:style-name="List_20_1" text:continue-numbering="false">
        <text:list-item>
          <text:p text:style-name="List_20_1_Content_First"> <text:a xlink:type="simple" xlink:href="https://cloud.technikkultur-erfurt.de/apps/calendar/embed/GfR8dgQ2fzYiTpLa" text:style-name="Internet_20_link" text:visited-style-name="Visited_20_Internet_20_Link">Webkalender</text:a></text:p>
        </text:list-item>
        <text:list-item>
          <text:p text:style-name="List_20_1_Content"> <text:a xlink:type="simple" xlink:href="https://cloud.technikkultur-erfurt.de/remote.php/dav/public-calendars/GfR8dgQ2fzYiTpLa?export" text:style-name="Internet_20_link" text:visited-style-name="Visited_20_Internet_20_Link">ICS-Datei</text:a></text:p>
        </text:list-item>
        <text:list-item>
          <text:p text:style-name="List_20_1_Content_Last"> <text:a xlink:type="simple" xlink:href="webcal://cloud.technikkultur-erfurt.de/remote.php/dav/public-calendars/GfR8dgQ2fzYiTpLa?export" text:style-name="Internet_20_link" text:visited-style-name="Visited_20_Internet_20_Link">Webcal-Link</text:a></text:p>
        </text:list-item>
      </text:list>
      <text:h text:style-name="Heading_20_3" text:outline-level="3"><text:bookmark-start text:name="__RefHeading___freifunk_erfurt_7"/><text:bookmark-start text:name="freifunk_erfurt"/>Freifunk Erfurt<text:bookmark-end text:name="__RefHeading___freifunk_erfurt_7"/><text:bookmark-end text:name="freifunk_erfurt"/></text:h>
      <text:list text:style-name="List_20_1" text:continue-numbering="false">
        <text:list-item>
          <text:p text:style-name="List_20_1_Content_First"> <text:a xlink:type="simple" xlink:href="https://cloud.technikkultur-erfurt.de/apps/calendar/p/Nxs8Yer3MDEBP99y" text:style-name="Internet_20_link" text:visited-style-name="Visited_20_Internet_20_Link">Webkalender</text:a></text:p>
        </text:list-item>
        <text:list-item>
          <text:p text:style-name="List_20_1_Content"> <text:a xlink:type="simple" xlink:href="https://cloud.technikkultur-erfurt.de/remote.php/dav/public-calendars/Nxs8Yer3MDEBP99y?export" text:style-name="Internet_20_link" text:visited-style-name="Visited_20_Internet_20_Link">ICS-Datei</text:a></text:p>
        </text:list-item>
        <text:list-item>
          <text:p text:style-name="List_20_1_Content_Last"> <text:a xlink:type="simple" xlink:href="webcal://cloud.technikkultur-erfurt.de/remote.php/dav/public-calendars/Nxs8Yer3MDEBP99y?export" text:style-name="Internet_20_link" text:visited-style-name="Visited_20_Internet_20_Link">Webcal-Link</text:a></text:p>
        </text:list-item>
      </text:list>
      <text:h text:style-name="Heading_20_3" text:outline-level="3"><text:bookmark-start text:name="__RefHeading___digitale_bildung_8"/><text:bookmark-start text:name="digitale_bildung"/>Digitale Bildung<text:bookmark-end text:name="__RefHeading___digitale_bildung_8"/><text:bookmark-end text:name="digitale_bildung"/></text:h>
      <text:list text:style-name="List_20_1" text:continue-numbering="false">
        <text:list-item>
          <text:p text:style-name="List_20_1_Content_First"> <text:a xlink:type="simple" xlink:href="https://cloud.technikkultur-erfurt.de/apps/calendar/p/aYrAzxsFMDj9osAm" text:style-name="Internet_20_link" text:visited-style-name="Visited_20_Internet_20_Link">Webkalender</text:a></text:p>
        </text:list-item>
        <text:list-item>
          <text:p text:style-name="List_20_1_Content"> <text:a xlink:type="simple" xlink:href="https://cloud.technikkultur-erfurt.de/remote.php/dav/public-calendars//aYrAzxsFMDj9osAm?export" text:style-name="Internet_20_link" text:visited-style-name="Visited_20_Internet_20_Link">ICS-Datei</text:a></text:p>
        </text:list-item>
        <text:list-item>
          <text:p text:style-name="List_20_1_Content_Last"> <text:a xlink:type="simple" xlink:href="webcal://cloud.technikkultur-erfurt.de/remote.php/dav/public-calendars/aYrAzxsFMDj9osAm?export" text:style-name="Internet_20_link" text:visited-style-name="Visited_20_Internet_20_Link">Webcal-Link</text:a></text:p>
        </text:list-item>
      </text:list>
      <text:h text:style-name="Heading_20_2" text:outline-level="2"><text:bookmark-start text:name="__RefHeading___anleitungen_zum_einbinden_9"/><text:bookmark-start text:name="anleitungen_zum_einbinden"/>Anleitungen zum Einbinden<text:bookmark-end text:name="__RefHeading___anleitungen_zum_einbinden_9"/><text:bookmark-end text:name="anleitungen_zum_einbinden"/></text:h>
      <text:h text:style-name="Heading_20_3" text:outline-level="3"><text:bookmark-start text:name="__RefHeading___google_calendar_web-oberflaeche_10"/><text:bookmark-start text:name="google_calendar_web-oberflaeche"/>Google Calendar (Web-Oberfläche)<text:bookmark-end text:name="__RefHeading___google_calendar_web-oberflaeche_10"/><text:bookmark-end text:name="google_calendar_web-oberflaeche"/></text:h>
      <text:list text:style-name="Numbering_20_1" text:continue-numbering="false">
        <text:list-item>
          <text:p text:style-name="Numbering_20_1_Content_First"> In der linken Navigationsleiste im Abschnitt „Weitere Kalender“ auf das + klicken und im Popup-Menü „Per URL“ auswählen.</text:p>
        </text:list-item>
        <text:list-item>
          <text:p text:style-name="Numbering_20_1_Content"> Alternativ in den Einstellungen (Zahnrad) auf den Abschnitt „Kalender hinzufügen“ und dort „Per URL“ auswählen.</text:p>
        </text:list-item>
        <text:list-item>
          <text:p text:style-name="Numbering_20_1_Content"> Den Link des gewünschten Kalenders in das Eingabefeld einfügen (Achtung, muss mit <text:a xlink:type="simple" xlink:href="https://" text:style-name="Internet_20_link" text:visited-style-name="Visited_20_Internet_20_Link">https://</text:a> beginnen!) und „Kalender hinzufügen“ auswählen.</text:p>
        </text:list-item>
        <text:list-item>
          <text:p text:style-name="Numbering_20_1_Content_Last"> In den Einstellungen ist nun im Abschnitt „Einstellungen für weitere Kalender“ der neue Kalender und dort umbenannt oder hinsichtlich der gewünschten Benachrichtigungen konfiguriert werd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kalender</dc:title>
  </office:meta>
</office:document-meta>
</file>