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enste:paste"/><text:bookmark-start text:name="__RefHeading___paste_1"/><text:bookmark-start text:name="paste"/>paste<text:bookmark-end text:name="__RefHeading___paste_1"/><text:bookmark-end text:name="paste"/></text:h>
      <text:list text:style-name="List_20_1" text:continue-numbering="false">
        <text:list-item>
          <text:p text:style-name="LastListParagraph_List_20_1_Content_First"> <text:a xlink:type="simple" xlink:href="http://paste.bytespeicher.org" text:style-name="Internet_20_link" text:visited-style-name="Visited_20_Internet_20_Link">paste.bytespeicher.org</text:a></text:p>
        </text:list-item>
      </text:list>
      <text:h text:style-name="Heading_20_2" text:outline-level="2"><text:bookmark-start text:name="__RefHeading___nutzung_mit_wgetpaste_2"/><text:bookmark-start text:name="nutzung_mit_wgetpaste"/>Nutzung mit wgetpaste<text:bookmark-end text:name="__RefHeading___nutzung_mit_wgetpaste_2"/><text:bookmark-end text:name="nutzung_mit_wgetpaste"/></text:h>
      <text:list text:style-name="List_20_1" text:continue-numbering="false">
        <text:list-item>
          <text:p text:style-name="LastListParagraph_List_20_1_Content_First"> Konfiguration: /etc/wgetpaste.d/bytespeicher.conf</text:p>
        </text:list-item>
      </text:list>
      <text:p text:style-name="Preformatted_20_Text">#!/bin/bash<text:line-break/><text:line-break/>SERVICES="${SERVICES} bytespeicher"<text:line-break/><text:line-break/># bytespeicher<text:line-break/>ENGINE_bytespeicher=bytespeicher<text:line-break/>URL_bytespeicher="http://paste.bytespeicher.org/ add"<text:line-break/>LANGUAGES_bytespeicher="Plain%Text"<text:line-break/>LANGUAGE_VALUES_bytespeicher="%"<text:line-break/>POST_bytespeicher="brobdingnagian= % % % % % text"<text:line-break/>REGEX_URL_bytespeicher='s|\t*&lt;a href="\(.*\)\.txt"&gt;Raw&lt;\/a&gt;|http:\/\/paste.bytespeicher.org\1|p'<text:line-break/>REGEX_RAW_bytespeicher='s|^\(http://[^/]*/\)\([[:alnum:]]*\)\r$|\1\2.txt|'</text:p>
      <text:list text:style-name="List_20_1" text:continue-numbering="false">
        <text:list-item>
          <text:p text:style-name="List_20_1_Content_First"> Nutzung: </text:p>
          <text:list text:style-name="List_20_1">
            <text:list-item>
              <text:p text:style-name="List_20_1_Content"> <text:span text:style-name="Strong_20_Emphasis">wgetpaste -s bytespeicher FILE</text:span></text:p>
            </text:list-item>
            <text:list-item>
              <text:p text:style-name="List_20_1_Content_Last"> alternativ via PIPE und <text:span text:style-name="Strong_20_Emphasis">wgetpaste -s bytespeicher</text:span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enste:paste</dc:title>
  </office:meta>
</office:document-meta>
</file>