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wiki"/><text:bookmark-start text:name="__RefHeading___wiki_1"/><text:bookmark-start text:name="wiki"/>Wiki<text:bookmark-end text:name="__RefHeading___wiki_1"/><text:bookmark-end text:name="wiki"/></text:h>
      <text:p text:style-name="Text_20_body">Wir verwenden <text:a xlink:type="simple" xlink:href="https://www.dokuwiki.org" text:style-name="Internet_20_link" text:visited-style-name="Visited_20_Internet_20_Link">DokuWiki</text:a> in der nachfolgend dokumentierten Konfiguration.</text:p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Anwendung       </text:p>
          </table:table-cell>
          <table:table-cell office:value-type="string" table:style-name="tableheader">
            <text:p text:style-name="Table_20_Heading">  Kommentar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dokuwiki.org/plugin:codemirror" text:style-name="Internet_20_link" text:visited-style-name="Visited_20_Internet_20_Link">Codemirror</text:a>   </text:p>
          </table:table-cell>
          <table:table-cell office:value-type="string" table:style-name="tablecell">
            <text:p text:style-name="tablealignleft"> Enhances DokuWiki's Editor with syntax highlighting     </text:p>
          </table:table-cell>
          <table:table-cell office:value-type="string" table:style-name="tablecell">
            <text:p text:style-name="tablealignleft"> funktioniert mit aktueller DokuWiki-Version, wird aber nicht aktiv weiterentwickelt, im Wiki wird auf <text:a xlink:type="simple" xlink:href="https://www.dokuwiki.org/plugin:prosemirror" text:style-name="Internet_20_link" text:visited-style-name="Visited_20_Internet_20_Link">prosemirror</text:a> verwiesen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dokuwiki.org/plugin:code" text:style-name="Internet_20_link" text:visited-style-name="Visited_20_Internet_20_Link">Code Replacement</text:a>   </text:p>
          </table:table-cell>
          <table:table-cell office:value-type="string" table:style-name="tablecell">
            <text:p text:style-name="tablealignleft"> This plugin replaces the current DokuWiki handlers for code &amp; file markup. It adds ability to recognize and render a title above the code box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edittable" text:style-name="Internet_20_link" text:visited-style-name="Visited_20_Internet_20_Link">editTable</text:a>     </text:p>
          </table:table-cell>
          <table:table-cell office:value-type="string" table:style-name="tablecell">
            <text:p text:style-name="tablealignleft"> This plugin adds an additional edit button to every table. Using this button the table can be edited in an Excel-like visual interface. The plugin also adds a button to the standard toolbar for inserting new tables using this edito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tablewidth" text:style-name="Internet_20_link" text:visited-style-name="Visited_20_Internet_20_Link">tableWidth</text:a>   </text:p>
          </table:table-cell>
          <table:table-cell office:value-type="string" table:style-name="tablecell">
            <text:p text:style-name="tablealignleft"> The plugin allows to specify width for a DokuWiki table and its column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wrap" text:style-name="Internet_20_link" text:visited-style-name="Visited_20_Internet_20_Link">Wrap</text:a>               </text:p>
          </table:table-cell>
          <table:table-cell office:value-type="string" table:style-name="tablecell">
            <text:p text:style-name="tablealignleft"> Universal plugin which combines the functionality of many other plugins. Wrap wiki text inside containers (divs or spans) and give them a class (choose from a variety of preset classes), a width and/or a language with its associated text direc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:mobiletable" text:style-name="Internet_20_link" text:visited-style-name="Visited_20_Internet_20_Link">MobileTable</text:a> </text:p>
          </table:table-cell>
          <table:table-cell office:value-type="string" table:style-name="tablecell">
            <text:p text:style-name="tablealignleft"> This plugin creates a second representation of a table, where all columns are stacked on top of each other, which is only shown for mobile devices. This improves the mobile experience for wide tables as it prevents horizontal scrolling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Move pages, media files and namespaces while maintaining the link struc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searchindex" text:style-name="Internet_20_link" text:visited-style-name="Visited_20_Internet_20_Link">Searchindex Manager</text:a> </text:p>
          </table:table-cell>
          <table:table-cell office:value-type="string" table:style-name="tablecell">
            <text:p text:style-name="tablealignleft"> This admin plugin allows you to rebuild the index used by the fulltext search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smtp" text:style-name="Internet_20_link" text:visited-style-name="Visited_20_Internet_20_Link">SMTP</text:a> </text:p>
          </table:table-cell>
          <table:table-cell office:value-type="string" table:style-name="tablecell">
            <text:p text:style-name="tablealignleft"> This plugin replaces the way DokuWiki sends emails. Instead of relying on PHP's built-in mail function, it will contact a configured SMTP server directly to send email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:simplenavi" text:style-name="Internet_20_link" text:visited-style-name="Visited_20_Internet_20_Link">simplenavi</text:a> </text:p>
          </table:table-cell>
          <table:table-cell office:value-type="string" table:style-name="tablecell">
            <text:p text:style-name="tablealignleft"> Create a simple navigation tree based on namespa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:attribute" text:style-name="Internet_20_link" text:visited-style-name="Visited_20_Internet_20_Link">attribute</text:a> </text:p>
          </table:table-cell>
          <table:table-cell office:value-type="string" table:style-name="tablecell">
            <text:p text:style-name="tablealignleft"> Arbitrary attribute definition and storage for user associated data  </text:p>
          </table:table-cell>
          <table:table-cell office:value-type="string" table:style-name="tablecell">
            <text:p text:style-name="tablealignleft"> wird für das 2FA-Plugin benötigt, um Daten abspeichern zu könn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:twofactor" text:style-name="Internet_20_link" text:visited-style-name="Visited_20_Internet_20_Link">Two Factor Authentication - Core Plugin</text:a> </text:p>
          </table:table-cell>
          <table:table-cell office:value-type="string" table:style-name="tablecell">
            <text:p text:style-name="tablealignleft"> Provides modular two factor authentication functionality to DokuWiki </text:p>
          </table:table-cell>
          <table:table-cell office:value-type="string" table:style-name="tablecell">
            <text:p text:style-name="tablealignleft"> wird als Grundlage für die verschiedenen 2FA-Methoden benötig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:twofactorgoogleauth" text:style-name="Internet_20_link" text:visited-style-name="Visited_20_Internet_20_Link">Two Factor Authentication - Google Authenticator Plugin</text:a> </text:p>
          </table:table-cell>
          <table:table-cell office:value-type="string" table:style-name="tablecell">
            <text:p text:style-name="tablealignleft"> Google Authenticator support plugin for the Twofactor authentication plugin. </text:p>
          </table:table-cell>
          <table:table-cell office:value-type="string" table:style-name="tablecell">
            <text:p text:style-name="tablealignleft"> Implementiert die App-Veriante von 2FA. Es gibt auch noch eine Variante für <text:a xlink:type="simple" xlink:href="https://www.dokuwiki.org/plugin:twofactoremail" text:style-name="Internet_20_link" text:visited-style-name="Visited_20_Internet_20_Link">2FA per E-Mail</text:a>, dieses ist jedoch aktuell nicht installiert. </text:p>
          </table:table-cell>
        </table:table-row>
      </table:table>
      <text:h text:style-name="Heading_20_2" text:outline-level="2"><text:bookmark-start text:name="__RefHeading___template_3"/><text:bookmark-start text:name="template"/>Template<text:bookmark-end text:name="__RefHeading___template_3"/><text:bookmark-end text:name="template"/></text:h>
      <text:list text:style-name="List_20_1" text:continue-numbering="false">
        <text:list-item>
          <text:p text:style-name="LastListParagraph_List_20_1_Content_First"> <text:a xlink:type="simple" xlink:href="https://www.dokuwiki.org/template:bootstrap3" text:style-name="Internet_20_link" text:visited-style-name="Visited_20_Internet_20_Link">bootstrap3</text:a></text:p>
        </text:list-item>
      </text:list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h text:style-name="Heading_20_3" text:outline-level="3"><text:bookmark-start text:name="__RefHeading___darstellung_5"/><text:bookmark-start text:name="darstellung"/>Darstellung<text:bookmark-end text:name="__RefHeading___darstellung_5"/><text:bookmark-end text:name="darstellung"/></text:h>
      <text:list text:style-name="List_20_1" text:continue-numbering="false">
        <text:list-item>
          <text:p text:style-name="LastListParagraph_List_20_1_Content_First"> hidepages: <text:span text:style-name="Strong_20_Emphasis">:(navbar|sidebar)</text:span></text:p>
        </text:list-item>
      </text:list>
      <text:h text:style-name="Heading_20_3" text:outline-level="3"><text:bookmark-start text:name="__RefHeading___codemirror_6"/><text:bookmark-start text:name="codemirror"/>Codemirror<text:bookmark-end text:name="__RefHeading___codemirror_6"/><text:bookmark-end text:name="codemirror"/></text:h>
      <text:list text:style-name="List_20_1" text:continue-numbering="false">
        <text:list-item>
          <text:p text:style-name="LastListParagraph_List_20_1_Content_First"> nativeeditor: <text:span text:style-name="Strong_20_Emphasis">[X]</text:span></text:p>
        </text:list-item>
      </text:list>
      <text:h text:style-name="Heading_20_3" text:outline-level="3"><text:bookmark-start text:name="__RefHeading___url-schemes_7"/><text:bookmark-start text:name="url-schemes"/>URL-Schemes<text:bookmark-end text:name="__RefHeading___url-schemes_7"/><text:bookmark-end text:name="url-schemes"/></text:h>
      <text:list text:style-name="List_20_1" text:continue-numbering="false">
        <text:list-item>
          <text:p text:style-name="LastListParagraph_List_20_1_Content_First"> conf/scheme.local.conf angelegt und um „webcal“ erweitert</text:p>
        </text:list-item>
      </text:list>
      <text:h text:style-name="Heading_20_3" text:outline-level="3"><text:bookmark-start text:name="__RefHeading___smtp_8"/><text:bookmark-start text:name="smtp"/>SMTP<text:bookmark-end text:name="__RefHeading___smtp_8"/><text:bookmark-end text:name="smtp"/></text:h>
      <text:list text:style-name="List_20_1" text:continue-numbering="false">
        <text:list-item>
          <text:p text:style-name="List_20_1_Content_First"> smtp_host: <text:span text:style-name="Strong_20_Emphasis">mail.bytespeicher.org</text:span></text:p>
        </text:list-item>
        <text:list-item>
          <text:p text:style-name="List_20_1_Content"> smtp_port: <text:span text:style-name="Strong_20_Emphasis">465</text:span></text:p>
        </text:list-item>
        <text:list-item>
          <text:p text:style-name="List_20_1_Content"> smtp_ssl: <text:span text:style-name="Strong_20_Emphasis">SSL</text:span></text:p>
        </text:list-item>
        <text:list-item>
          <text:p text:style-name="List_20_1_Content"> smtp_auth_user: <text:span text:style-name="Strong_20_Emphasis">XXX@technikkultur-erfurt.de</text:span></text:p>
        </text:list-item>
        <text:list-item>
          <text:p text:style-name="List_20_1_Content_Last"> smtp_auth_user: <text:span text:style-name="Strong_20_Emphasis">PASSWORT fuer XXX</text:span></text:p>
        </text:list-item>
      </text:list>
      <text:h text:style-name="Heading_20_3" text:outline-level="3"><text:bookmark-start text:name="__RefHeading___twofactor_9"/><text:bookmark-start text:name="twofactor"/>Twofactor<text:bookmark-end text:name="__RefHeading___twofactor_9"/><text:bookmark-end text:name="twofactor"/></text:h>
      <text:list text:style-name="List_20_1" text:continue-numbering="false">
        <text:list-item>
          <text:p text:style-name="List_20_1_Content_First"> enable: <text:span text:style-name="Strong_20_Emphasis">[X]</text:span></text:p>
        </text:list-item>
        <text:list-item>
          <text:p text:style-name="List_20_1_Content"> optinout: <text:span text:style-name="Strong_20_Emphasis">opt-in</text:span></text:p>
        </text:list-item>
        <text:list-item>
          <text:p text:style-name="List_20_1_Content"> otpsubject: <text:span text:style-name="Strong_20_Emphasis">OTP Verification Code</text:span></text:p>
        </text:list-item>
        <text:list-item>
          <text:p text:style-name="List_20_1_Content"> otpcontent: <text:span text:style-name="Strong_20_Emphasis">$otp is your verification code.</text:span></text:p>
        </text:list-item>
        <text:list-item>
          <text:p text:style-name="List_20_1_Content"> generatorexpiry: <text:span text:style-name="Strong_20_Emphasis">2</text:span></text:p>
        </text:list-item>
        <text:list-item>
          <text:p text:style-name="List_20_1_Content"> otplength: <text:span text:style-name="Strong_20_Emphasis">7</text:span></text:p>
        </text:list-item>
        <text:list-item>
          <text:p text:style-name="List_20_1_Content"> sentexpiry: <text:span text:style-name="Strong_20_Emphasis">5</text:span></text:p>
        </text:list-item>
        <text:list-item>
          <text:p text:style-name="List_20_1_Content"> loginnotice: <text:span text:style-name="Strong_20_Emphasis">User</text:span></text:p>
        </text:list-item>
        <text:list-item>
          <text:p text:style-name="List_20_1_Content"> loginsubject: <text:span text:style-name="Strong_20_Emphasis">Login Successful</text:span></text:p>
        </text:list-item>
        <text:list-item>
          <text:p text:style-name="List_20_1_Content"> logincontent: <text:span text:style-name="Strong_20_Emphasis">Your account was logged into at $time.</text:span></text:p>
        </text:list-item>
        <text:list-item>
          <text:p text:style-name="List_20_1_Content"> refreshexpiry: <text:span text:style-name="Strong_20_Emphasis">240</text:span></text:p>
        </text:list-item>
        <text:list-item>
          <text:p text:style-name="List_20_1_Content"> logging_level: <text:span text:style-name="Strong_20_Emphasis">None</text:span></text:p>
        </text:list-item>
        <text:list-item>
          <text:p text:style-name="List_20_1_Content_Last"> logging_path: <text:span text:style-name="Strong_20_Emphasis">2fa_audit.txt</text:span></text:p>
        </text:list-item>
      </text:list>
      <text:h text:style-name="Heading_20_3" text:outline-level="3"><text:bookmark-start text:name="__RefHeading___twofactorgoogleauth_10"/><text:bookmark-start text:name="twofactorgoogleauth"/>Twofactorgoogleauth<text:bookmark-end text:name="__RefHeading___twofactorgoogleauth_10"/><text:bookmark-end text:name="twofactorgoogleauth"/></text:h>
      <text:list text:style-name="List_20_1" text:continue-numbering="false">
        <text:list-item>
          <text:p text:style-name="LastListParagraph_List_20_1_Content_First"> enable: <text:span text:style-name="Strong_20_Emphasis">[X]</text:span></text:p>
        </text:list-item>
      </text:list>
      <text:h text:style-name="Heading_20_3" text:outline-level="3"><text:bookmark-start text:name="__RefHeading___template_boostrap3_11"/><text:bookmark-start text:name="template_boostrap3"/>Template / Boostrap3<text:bookmark-end text:name="__RefHeading___template_boostrap3_11"/><text:bookmark-end text:name="template_boostrap3"/></text:h>
      <text:h text:style-name="Heading_20_4" text:outline-level="4"><text:bookmark-start text:name="__RefHeading___navbar_12"/><text:bookmark-start text:name="navbar"/>Navbar<text:bookmark-end text:name="__RefHeading___navbar_12"/><text:bookmark-end text:name="navbar"/></text:h>
      <text:list text:style-name="List_20_1" text:continue-numbering="false">
        <text:list-item>
          <text:p text:style-name="List_20_1_Content_First"> fixedTopNavbar: <text:span text:style-name="Strong_20_Emphasis">[X]</text:span></text:p>
        </text:list-item>
        <text:list-item>
          <text:p text:style-name="List_20_1_Content"> showHomePageLink: <text:span text:style-name="Strong_20_Emphasis">[X]</text:span></text:p>
        </text:list-item>
        <text:list-item>
          <text:p text:style-name="List_20_1_Content"> showUserHomeLink: <text:span text:style-name="Strong_20_Emphasis">[X]</text:span></text:p>
        </text:list-item>
        <text:list-item>
          <text:p text:style-name="List_20_1_Content"> showIndividualTool: <text:span text:style-name="Strong_20_Emphasis">[X] user</text:span>, <text:span text:style-name="Strong_20_Emphasis">[X] page</text:span>, <text:span text:style-name="Strong_20_Emphasis">[X] site</text:span></text:p>
        </text:list-item>
        <text:list-item>
          <text:p text:style-name="List_20_1_Content_Last"> showAdminMenu: <text:span text:style-name="Strong_20_Emphasis">[X]</text:span></text:p>
        </text:list-item>
      </text:list>
      <text:h text:style-name="Heading_20_4" text:outline-level="4"><text:bookmark-start text:name="__RefHeading___layout_13"/><text:bookmark-start text:name="layout"/>Layout<text:bookmark-end text:name="__RefHeading___layout_13"/><text:bookmark-end text:name="layout"/></text:h>
      <text:list text:style-name="List_20_1" text:continue-numbering="false">
        <text:list-item>
          <text:p text:style-name="List_20_1_Content_First"> tableFullWidth: <text:span text:style-name="Strong_20_Emphasis">[X]</text:span></text:p>
        </text:list-item>
        <text:list-item>
          <text:p text:style-name="List_20_1_Content"> tableStyle: <text:span text:style-name="Strong_20_Emphasis">[X] striped</text:span>, <text:span text:style-name="Strong_20_Emphasis">[X] hover</text:span>, <text:span text:style-name="Strong_20_Emphasis">[X] responsive</text:span></text:p>
        </text:list-item>
        <text:list-item>
          <text:p text:style-name="List_20_1_Content_Last"> showPageId: <text:span text:style-name="Strong_20_Emphasis">[X]</text:span></text:p>
        </text:list-item>
      </text:list>
      <text:h text:style-name="Heading_20_4" text:outline-level="4"><text:bookmark-start text:name="__RefHeading___others_14"/><text:bookmark-start text:name="others"/>Others<text:bookmark-end text:name="__RefHeading___others_14"/><text:bookmark-end text:name="others"/></text:h>
      <text:list text:style-name="List_20_1" text:continue-numbering="false">
        <text:list-item>
          <text:p text:style-name="List_20_1_Content_First"> showPageInfo: <text:span text:style-name="Strong_20_Emphasis">[X]</text:span></text:p>
        </text:list-item>
        <text:list-item>
          <text:p text:style-name="List_20_1_Content"> tagsOnTop: <text:span text:style-name="Strong_20_Emphasis">[X]</text:span></text:p>
        </text:list-item>
        <text:list-item>
          <text:p text:style-name="List_20_1_Content_Last"> useAnchorJS: <text:span text:style-name="Strong_20_Emphasis">[X]</text:span></text:p>
        </text:list-item>
      </text:list>
      <text:h text:style-name="Heading_20_3" text:outline-level="3"><text:bookmark-start text:name="__RefHeading___template-erweiterungen_15"/><text:bookmark-start text:name="template-erweiterungen"/>Template-Erweiterungen<text:bookmark-end text:name="__RefHeading___template-erweiterungen_15"/><text:bookmark-end text:name="template-erweiterungen"/></text:h>
      <text:h text:style-name="Heading_20_4" text:outline-level="4"><text:bookmark-start text:name="__RefHeading___dateien_16"/><text:bookmark-start text:name="dateien"/>Dateien<text:bookmark-end text:name="__RefHeading___dateien_16"/><text:bookmark-end text:name="dateien"/></text:h>
      <text:p text:style-name="Text_20_body">Folgende Dateien sind für die Darstellung der linken Sidebar notwendig:</text:p>
      <text:list text:style-name="List_20_1" text:continue-numbering="false">
        <text:list-item>
          <text:p text:style-name="List_20_1_Content_First"> lib/tpl/bootstrap3/sidebarfooter.html</text:p>
        </text:list-item>
        <text:list-item>
          <text:p text:style-name="List_20_1_Content_Last"> conf/userall.css</text:p>
        </text:list-item>
      </text:list>
      <text:h text:style-name="Heading_20_4" text:outline-level="4"><text:bookmark-start text:name="__RefHeading___sidebar_17"/><text:bookmark-start text:name="sidebar"/>Sidebar<text:bookmark-end text:name="__RefHeading___sidebar_17"/><text:bookmark-end text:name="sidebar"/></text:h>
      <text:p text:style-name="Text_20_body">Um das Menü in der linken Sidebar darzustellen muss ein Wiki-Artikel „sidebar“ mit folgendem Inhalt existieren:</text:p>
      <text:p text:style-name="Preformatted_20_Text">{{simplenavi&gt;}}</text:p>
      <text:p text:style-name="Text_20_body">Der Raum-Status und die Social-Media-Links liegen in der Datei lib/tpl/bootstrap3/sidebarfooter.html. Der PHP-Code des Raum-Status ist identisch mit dem im <text:a xlink:type="simple" xlink:href="https://wiki.technikkultur-erfurt.de/dienste:wp_tkev#raumstatus" text:style-name="Internet_20_link" text:visited-style-name="Visited_20_Internet_20_Link">Wordpress</text:a> verwendeten.</text:p>
      <text:p text:style-name="Preformatted_20_Text">&lt;!-- ***** Info-Box<text:s text:c="2"/>*****<text:s text:c="2"/>--&gt;<text:line-break/>&lt;div class="well" style="color: #999; padding: 10px;"&gt;<text:line-break/><text:s text:c="2"/>&lt;h3 style="text-align: center; font-weight: bold;"&gt;<text:line-break/><text:s text:c="8"/>&lt;a href="http://technikkultur-erfurt.de/_media/verein:mitgliedsantrag.pdf"&gt;Mitglied werden&lt;/a&gt;<text:line-break/><text:s text:c="8"/>&lt;hr style="margin: 5px auto;" /&gt;<text:line-break/><text:s text:c="8"/>&lt;a href="https://technikkultur-erfurt.de/kontakt"&gt;Kontakt &amp; Social Media&lt;/a&gt;<text:line-break/><text:s text:c="2"/>&lt;/h3&gt;<text:line-break/>&lt;/div&gt;<text:line-break/>&lt;!-- ***** Raumstatus ***** --&gt;<text:line-break/>&lt;div class="well" style="color: #999; padding: 10px;"&gt;<text:line-break/>&lt;?php<text:line-break/><text:line-break/>// Spaces<text:line-break/>$spaces = [<text:line-break/><text:s text:c="4"/>'Bytespeicher' =&gt; 'http://status.bytespeicher.org',<text:line-break/><text:s text:c="4"/>'Makerspace' =&gt; 'http://status.makerspace-erfurt.de',<text:line-break/>];<text:line-break/><text:line-break/>// Max width of icon (small = 100, large = 200)<text:line-break/>$cssMaxWidth = 100;<text:line-break/><text:line-break/>// JSON path for URI<text:line-break/>$statusJsonPath = '/status-minimal.json';<text:line-break/><text:line-break/>// Create stream context with low timeout<text:line-break/>$context = stream_context_create([<text:line-break/><text:s text:c="4"/>'http' =&gt; [<text:line-break/><text:s text:c="8"/>'method' =&gt; "GET",<text:line-break/><text:s text:c="8"/>'timeout' =&gt; 1<text:line-break/><text:s text:c="4"/>]<text:line-break/>]);<text:line-break/><text:line-break/>// Check every space<text:line-break/>// No output on errors<text:line-break/>foreach ($spaces as $spaceName =&gt; $statusUrl) {<text:line-break/><text:s text:c="4"/>// Get minimal status from spacestatus webpage<text:line-break/><text:s text:c="4"/>$jsonContent = file_get_contents($statusUrl . $statusJsonPath, false, $context);<text:line-break/><text:s text:c="4"/>if ($jsonContent === false) {<text:line-break/><text:s text:c="8"/>// Status could not be received, skip it<text:line-break/><text:s text:c="8"/>continue;<text:line-break/><text:s text:c="4"/>}<text:line-break/><text:line-break/><text:s text:c="4"/>// Decode JSON with max depth of 2<text:line-break/><text:s text:c="4"/>$jsonContent = json_decode($jsonContent, false, 2);<text:line-break/><text:s text:c="4"/>if (is_null($jsonContent) || !isset($jsonContent-&gt;open) || !isset($jsonContent-&gt;icon)) {<text:line-break/><text:s text:c="8"/>// JSON could not be decoded or entries missing<text:line-break/><text:s text:c="8"/>continue;<text:line-break/><text:s text:c="4"/>}<text:line-break/><text:line-break/><text:s text:c="4"/>// Output spaces<text:line-break/><text:s text:c="4"/>$text = 'Der ' . $spaceName . ' ist ' . ($jsonContent-&gt;open === true ? 'offen' : 'geschlossen') . '!';<text:line-break/><text:s text:c="4"/>echo '&lt;a href=\'' . $statusUrl . '\'&gt;';<text:line-break/><text:s text:c="4"/>echo '&lt;img src=\'' . $jsonContent-&gt;icon . '\' title=\'' . $text . '\' alt=\'Raumstatus des ' . $spaceName . '\' style=\'width:100%;max-width:' . $cssMaxWidth . 'px;\' /&gt;';<text:line-break/><text:s text:c="4"/>echo '&lt;/a&gt;';<text:line-break/>}<text:line-break/><text:line-break/>?&gt;<text:line-break/>&lt;/div&gt;</text:p>
      <text:p text:style-name="Text_20_body">Folgendes CSS formatiert das Menü in der Sidebar:</text:p>
      <text:p text:style-name="Preformatted_20_Text">.plugin__simplenavi {<text:line-break/><text:s text:c="4"/>background-color: #f5f5f5;<text:line-break/><text:s text:c="4"/>border: 1px solid #e3e3e3;<text:line-break/><text:s text:c="4"/>border-radius: 4px;<text:line-break/><text:s text:c="4"/>box-shadow: 0 1px 1px rgba(0, 0, 0, 0.05) inset;<text:line-break/><text:s text:c="4"/>margin-bottom: 20px;<text:line-break/><text:s text:c="4"/>min-height: 20px;<text:line-break/>}<text:line-break/><text:line-break/>.plugin__simplenavi ul.nav {<text:line-break/><text:s text:c="4"/>padding-left: 0px;<text:line-break/>}<text:line-break/><text:line-break/>.plugin__simplenavi a.wikilink2:link, .plugin_simplenavi a.wikilink2:visited {<text:line-break/><text:s text:c="4"/>border-bottom: 0px none;<text:line-break/>}<text:line-break/><text:line-break/>.plugin__simplenavi &gt; ul a[data-curid] {<text:line-break/><text:s text:c="4"/>background: #08c;<text:line-break/><text:s text:c="4"/>color: #fff;<text:line-break/>}<text:line-break/><text:line-break/>.plugin__simplenavi &gt; ul.nav li a {<text:line-break/><text:s text:c="4"/>display: block;<text:line-break/>}<text:line-break/><text:line-break/>.plugin__simplenavi &gt; ul.nav li a::before {<text:line-break/><text:s text:c="4"/>font-family: FontAwesome;<text:line-break/>}<text:line-break/><text:line-break/>.plugin__simplenavi &gt; ul.nav li.open &gt; strong &gt; a::before {<text:line-break/><text:s text:c="4"/>font-family: FontAwesome;<text:line-break/>}<text:line-break/><text:line-break/>.plugin__simplenavi &gt; ul.nav li.closed &gt; a::before {<text:line-break/><text:s text:c="4"/>font-family: FontAwesome;<text:line-break/>}<text:line-break/><text:line-break/>.plugin__simplenavi &gt; ul.nav &gt; ul.nav &gt; li a {<text:line-break/><text:s text:c="4"/>padding-left: 10px !important;<text:line-break/>}<text:line-break/>.plugin__simplenavi &gt; ul.nav &gt; ul.nav &gt; li.open &gt; ul.nav &gt; li a {<text:line-break/><text:s text:c="4"/>padding-left: 20px !important;<text:line-break/>}<text:line-break/>.plugin__simplenavi &gt; ul.nav &gt; ul.nav &gt; li.open &gt; ul.nav &gt; li &gt; ul.nav &gt; li a {<text:line-break/><text:s text:c="4"/>padding-left: 30px !important;<text:line-break/>}<text:line-break/>.plugin__simplenavi &gt; ul.nav &gt; ul.nav &gt; li.open &gt; ul.nav &gt; li &gt; ul.nav &gt; li &gt; ul.nav &gt; li a {<text:line-break/><text:s text:c="4"/>padding-left: 40px !important;<text:line-break/>}<text:line-break/>.plugin__simplenavi &gt; ul.nav &gt; ul.nav &gt; li.open &gt; ul.nav &gt; li &gt; ul.nav &gt; li &gt; ul.nav &gt; li &gt; ul.nav &gt; li a {<text:line-break/><text:s text:c="4"/>padding-left: 50px !important;<text:line-break/>}<text:line-break/>.plugin__simplenavi &gt; ul.nav &gt; ul.nav &gt; li.open &gt; ul.nav &gt; li &gt; ul.nav &gt; li &gt; ul.nav &gt; li &gt; ul.nav &gt; li &gt; ul.nav &gt; li a {<text:line-break/><text:s text:c="4"/>padding-left: 60px !important;<text:line-break/>}</text:p>
      <text:h text:style-name="Heading_20_4" text:outline-level="4"><text:bookmark-start text:name="__RefHeading___navigation_18"/><text:bookmark-start text:name="navigation"/>Navigation<text:bookmark-end text:name="__RefHeading___navigation_18"/><text:bookmark-end text:name="navigation"/></text:h>
      <text:p text:style-name="Text_20_body">Die Verlinkungen zu bytespeicher.org und zum Pad erfolgen über den Wiki-Artikel „<text:a xlink:type="simple" xlink:href="https://wiki.technikkultur-erfurt.de/navbar" text:style-name="Internet_20_link" text:visited-style-name="Visited_20_Internet_20_Link">navbar</text:a>“:</text:p>
      <text:p text:style-name="Preformatted_20_Text"><text:s text:c="2"/>* [[https://bytespeicher.org|Bytespeicher]]<text:line-break/><text:s text:c="2"/>* [[https://www.makerspace-erfurt.de|Makerspace]]<text:line-break/><text:s text:c="2"/>* [[https://pad.technikkultur-erfurt.de|Etherpad]]<text:line-break/>~~NOCACHE~~</text:p>
      <text:h text:style-name="Heading_20_3" text:outline-level="3"><text:bookmark-start text:name="__RefHeading___standard-konfiguration_des_wikis_19"/><text:bookmark-start text:name="standard-konfiguration_des_wikis"/>Standard-Konfiguration des Wikis<text:bookmark-end text:name="__RefHeading___standard-konfiguration_des_wikis_19"/><text:bookmark-end text:name="standard-konfiguration_des_wikis"/></text:h>
      <text:p text:style-name="Text_20_body">Die Konfiguration beinhaltet oben erwähnte Konfigurationen:</text:p>
      <text:p text:style-name="Preformatted_20_Text">$conf['title'] = 'Technikkultur in Erfurt';<text:line-break/>$conf['lang'] = 'de';<text:line-break/>$conf['template'] = 'bootstrap3';<text:line-break/>$conf['license'] = '0';<text:line-break/>$conf['savedir'] = '../data/';<text:line-break/>$conf['youarehere'] = 1;<text:line-break/>$conf['dformat'] = '%d.%m.%Y %H:%M';<text:line-break/>$conf['hidepages'] = ':(navbar|sidebar)';<text:line-break/>$conf['useacl'] = 1;<text:line-break/>$conf['passcrypt'] = 'sha512';<text:line-break/>$conf['superuser'] = '@admin';<text:line-break/>$conf['disableactions'] = 'register';<text:line-break/>$conf['mediarevisions'] = 0;<text:line-break/>$conf['mailfrom'] = 'noreply@technikkultur-erfurt.de';<text:line-break/>$conf['htmlmail'] = 0;<text:line-break/>$conf['userewrite'] = '1';<text:line-break/>$conf['plugin']['codemirror']['nativeeditor'] = 1;<text:line-break/><text:line-break/><text:line-break/><text:line-break/>**Location**: {location_link}\\\\<text:line-break/><text:line-break/>{description}';<text:line-break/>$conf['plugin']['dw2pdf']['template'] = 'technikkultur';<text:line-break/>$conf['plugin']['dw2pdf']['output'] = 'browser';<text:line-break/>$conf['plugin']['dw2pdf']['qrcodesize'] = '160x160';<text:line-break/>$conf['plugin']['captcha']['mode'] = 'math';<text:line-break/>$conf['plugin']['iframe']['js_ok'] = 1;<text:line-break/>$conf['tpl']['bootstrap3']['useLocalBootswatch'] = 0;<text:line-break/>$conf['tpl']['bootstrap3']['fixedTopNavbar'] = 1;<text:line-break/>$conf['tpl']['bootstrap3']['showHomePageLink'] = 1;<text:line-break/>$conf['tpl']['bootstrap3']['showAdminMenu'] = 1;<text:line-break/>$conf['tpl']['bootstrap3']['pageOnPanel'] = 0;<text:line-break/>$conf['tpl']['bootstrap3']['tableStyle'] = 'striped,hover,responsive';<text:line-break/>$conf['tpl']['bootstrap3']['showBadges'] = 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wiki</dc:title>
  </office:meta>
</office:document-meta>
</file>