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wp_makerspace"/><text:bookmark-start text:name="__RefHeading___wordpress-anpassungen_fuer_makerspace-erfurt.de_1"/><text:bookmark-start text:name="wordpress-anpassungen_fuer_makerspace-erfurt.de"/>Wordpress-Anpassungen für makerspace-erfurt.de<text:bookmark-end text:name="__RefHeading___wordpress-anpassungen_fuer_makerspace-erfurt.de_1"/><text:bookmark-end text:name="wordpress-anpassungen_fuer_makerspace-erfurt.de"/></text:h>
      <text:p text:style-name="Text_20_body">Unsere Seite auf <text:a xlink:type="simple" xlink:href="https://makerspace-erfurt.de" text:style-name="Internet_20_link" text:visited-style-name="Visited_20_Internet_20_Link">makerspace-erfurt.de</text:a> wird derzeit mit <text:a xlink:type="simple" xlink:href="https://wordpress.org" text:style-name="Internet_20_link" text:visited-style-name="Visited_20_Internet_20_Link">Wordpress</text:a> verwaltet. Abhängig von den gefundenen Bugs, neuen Releases und unserer Aktualisieren sollte immer eine einigermaßen aktuelle Version laufen. ;)</text:p>
      <text:h text:style-name="Heading_20_2" text:outline-level="2"><text:bookmark-start text:name="__RefHeading___raumstatus_in_der_seitenleiste_2"/><text:bookmark-start text:name="raumstatus_in_der_seitenleiste"/>Raumstatus in der Seitenleiste<text:bookmark-end text:name="__RefHeading___raumstatus_in_der_seitenleiste_2"/><text:bookmark-end text:name="raumstatus_in_der_seitenleiste"/></text:h>
      <text:p text:style-name="Text_20_body">Der Raumstatus wird in der Seitenleiste mittels <text:a xlink:type="simple" xlink:href="https://de.wordpress.org/plugins/enhanced-text-widget/" text:style-name="Internet_20_link" text:visited-style-name="Visited_20_Internet_20_Link">Enhanced Text Widget</text:a> eingebunden. Dies muss über die Plugin-Installation nachinstalliert werden und beherrscht gegenüber dem normalen Text-Widget die Möglichkeit, auch PHP auszuführen.</text:p>
      <text:p text:style-name="Text_20_body">Die Einbindung des Status erfolgt dann einfach mittels HTML- und PHP-Code…</text:p>
      <text:p text:style-name="Preformatted_20_Text">&lt;?php<text:line-break/><text:line-break/>$ctx = stream_context_create(array( <text:line-break/><text:s text:c="4"/>'https' =&gt; array( <text:line-break/><text:s text:c="8"/>'timeout' =&gt; 1 <text:line-break/><text:s text:c="8"/>) <text:line-break/><text:s text:c="4"/>) <text:line-break/>); <text:line-break/>$obj = json_decode(file_get_contents('https://status.makerspace-erfurt.de/status.json', false, $ctx));<text:line-break/><text:line-break/>if (isset($obj-&gt;state-&gt;open) &amp;&amp; $obj-&gt;state-&gt;open === true) {<text:line-break/><text:s text:c="4"/>$f = $obj-&gt;icon-&gt;open;<text:line-break/><text:s text:c="4"/>$text = "Der Raum ist offen!";<text:line-break/>} else {<text:line-break/><text:s text:c="4"/>$f = $obj-&gt;icon-&gt;closed;<text:line-break/><text:s text:c="4"/>$text = "Der Raum ist geschlossen!";<text:line-break/>}<text:line-break/><text:line-break/>$f = str_replace('https://status.makerspace-erfurt.de/', 'https://status.makerspace-erfurt.de/', $f);<text:line-break/><text:line-break/>echo "&lt;p style='text-align:center;'&gt;&lt;a target='_blank' href='https://status.makerspace-erfurt.de/'&gt;&lt;img src='$f' title='$text' alt='Raumstatus' width='200px' /&gt;&lt;/a&gt;&lt;br /&gt;";<text:line-break/>echo $text."&lt;/p&gt;"; <text:line-break/><text:line-break/>?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wp_makerspace</dc:title>
  </office:meta>
</office:document-meta>
</file>