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wp_tkev"/><text:bookmark-start text:name="__RefHeading___wordpress-anpassungen_fuer_technikkultur-erfurt.de_1"/><text:bookmark-start text:name="wordpress-anpassungen_fuer_technikkultur-erfurt.de"/>Wordpress-Anpassungen für technikkultur-erfurt.de<text:bookmark-end text:name="__RefHeading___wordpress-anpassungen_fuer_technikkultur-erfurt.de_1"/><text:bookmark-end text:name="wordpress-anpassungen_fuer_technikkultur-erfurt.de"/></text:h>
      <text:p text:style-name="Text_20_body">Mit der Umstellung auf <text:a xlink:type="simple" xlink:href="https://wiki.technikkultur-erfurt.de/dienste:bytecluster0002" text:style-name="Internet_20_link" text:visited-style-name="Visited_20_Internet_20_Link">bytecluster0002</text:a> haben wir auf der Domain <text:a xlink:type="simple" xlink:href="https://technikkultur-erfurt.de" text:style-name="Internet_20_link" text:visited-style-name="Visited_20_Internet_20_Link">technikkultur-erfurt.de</text:a> ein neues Wordpress aufgesetzt. Die alten Wordpress-Installationen werden als statischer Inhalt auf einer Archiv-URL abgelegt, damit sie auch ohne aktive Wordpress-Installation einsehbar sind.
Die Serverkonfiguration ist in <text:a xlink:type="simple" xlink:href="https://wiki.technikkultur-erfurt.de/dienste:bytecluster0002:wordpress" text:style-name="Internet_20_link" text:visited-style-name="Visited_20_Internet_20_Link">wordpress</text:a> dokumentiert, nachfolgend werden nur die innerhalb von Wordpress erfolgten Anpassungen/Plugins etc. aufgeführt.</text:p>
      <text:h text:style-name="Heading_20_2" text:outline-level="2"><text:bookmark-start text:name="__RefHeading___wordpress_user_enumeration_2"/><text:bookmark-start text:name="wordpress_user_enumeration"/>Wordpress User Enumeration<text:bookmark-end text:name="__RefHeading___wordpress_user_enumeration_2"/><text:bookmark-end text:name="wordpress_user_enumeration"/></text:h>
      <text:p text:style-name="Text_20_body">In WordPress gibt es mehrere Stellen, an denen der Benutzername eines Kontos ausgelesen werden kann. Möchte man dies verhindern, müssen in der <text:span text:style-name="Strong_20_Emphasis">functions.php</text:span> mehrere Filter ergänzt werden. Eine Anleitung dazu findet man auf <text:a xlink:type="simple" xlink:href="https://blog.kulturbanause.de/2018/03/wordpress-user-enumeration-verhindern/" text:style-name="Internet_20_link" text:visited-style-name="Visited_20_Internet_20_Link">kultuberbanause.de</text:a>.</text:p>
      <text:p text:style-name="Text_20_body"><text:span text:style-name="Strong_20_Emphasis">Im aktiven Weblog sind die Änderungen noch nicht eingebaut.</text:span></text:p>
      <text:h text:style-name="Heading_20_2" text:outline-level="2"><text:bookmark-start text:name="__RefHeading___wp-config.php_3"/><text:bookmark-start text:name="wp-config.php"/>wp-config.php<text:bookmark-end text:name="__RefHeading___wp-config.php_3"/><text:bookmark-end text:name="wp-config.php"/></text:h>
      <text:h text:style-name="Heading_20_3" text:outline-level="3"><text:bookmark-start text:name="__RefHeading___cache_aktivieren_4"/><text:bookmark-start text:name="cache_aktivieren"/>Cache aktivieren<text:bookmark-end text:name="__RefHeading___cache_aktivieren_4"/><text:bookmark-end text:name="cache_aktivieren"/></text:h>
      <text:p text:style-name="Text_20_body">Die nachfolgende Zeile muss vor <text:span text:style-name="Source_20_Text">require_once ABSPATH . 'wp-settings.php';</text:span> eingefügt werd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WP_CACHE'</text:span><text:span text:style-name="highlight_sy0">,</text:span> <text:span text:style-name="highlight_kw4">true</text:span>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unctions.php_5"/><text:bookmark-start text:name="functions.php"/>functions.php<text:bookmark-end text:name="__RefHeading___functions.php_5"/><text:bookmark-end text:name="functions.php"/></text:h>
      <text:h text:style-name="Heading_20_3" text:outline-level="3"><text:bookmark-start text:name="__RefHeading___erlaubte_dateitypen_fuer_medien-upload_anpassen_6"/><text:bookmark-start text:name="erlaubte_dateitypen_fuer_medien-upload_anpassen"/>erlaubte Dateitypen für Medien-Upload anpassen<text:bookmark-end text:name="__RefHeading___erlaubte_dateitypen_fuer_medien-upload_anpassen_6"/><text:bookmark-end text:name="erlaubte_dateitypen_fuer_medien-upload_anpassen"/></text:h>
      <text:p text:style-name="Text_20_body">WordPress erlaubt im Standard nur eine begrenzte Auswahl an Dateitypen, welche in die Mediathek hochgeladen werden dürfen (siehe <text:a xlink:type="simple" xlink:href="https://codex.wordpress.org/Uploading_Files" text:style-name="Internet_20_link" text:visited-style-name="Visited_20_Internet_20_Link">https://codex.wordpress.org/Uploading_Files</text:a>). Die Liste der erlaubten Dateitypen kann über die functions.php angepasst werden (<text:a xlink:type="simple" xlink:href="https://wp-guru.net/erlaubte-dateitypen-fuer-den-upload-in-die-mediengallerie-hinzufuegen/" text:style-name="Internet_20_link" text:visited-style-name="Visited_20_Internet_20_Link">Beispiel</text:a>). Damit der nachfolgende Code Update-sicher bleibt, wird er als Snippet im Plugin „Code Snippets“ angeleg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dateitypen_bearbeiten<text:span text:style-name="highlight_br0">(</text:span><text:span text:style-name="highlight_re0">$mime_types</text:span><text:span text:style-name="highlight_br0">)</text:span><text:span text:style-name="highlight_br0">{</text:span><text:line-break/><text:s text:c="3"/><text:span text:style-name="highlight_re0">$mime_types</text:span><text:span text:style-name="highlight_br0">[</text:span><text:span text:style-name="highlight_st_h">'zip'</text:span><text:span text:style-name="highlight_br0">]</text:span> <text:span text:style-name="highlight_sy0">=</text:span> <text:span text:style-name="highlight_st_h">'application/zip'</text:span><text:span text:style-name="highlight_sy0">;</text:span> <text:span text:style-name="highlight_co1">//.zip hinzufügen</text:span><text:line-break/><text:s text:c="3"/><text:span text:style-name="highlight_co1">// unset($mime_types['pdf']); //.pdf entfernen</text:span><text:line-break/><text:s text:c="3"/><text:span text:style-name="highlight_kw1">return</text:span> <text:span text:style-name="highlight_re0">$mime_types</text:span><text:span text:style-name="highlight_sy0">;</text:span><text:line-break/><text:span text:style-name="highlight_br0">}</text:span><text:line-break/>add_filter<text:span text:style-name="highlight_br0">(</text:span><text:span text:style-name="highlight_st_h">'upload_mimes'</text:span><text:span text:style-name="highlight_sy0">,</text:span> <text:span text:style-name="highlight_st_h">'dateitypen_bearbeiten'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emplate_7"/><text:bookmark-start text:name="template"/>Template<text:bookmark-end text:name="__RefHeading___template_7"/><text:bookmark-end text:name="template"/></text:h>
      <text:h text:style-name="Heading_20_3" text:outline-level="3"><text:bookmark-start text:name="__RefHeading___user_css_8"/><text:bookmark-start text:name="user_css"/>User CSS<text:bookmark-end text:name="__RefHeading___user_css_8"/><text:bookmark-end text:name="user_css"/></text:h>
      <text:p text:style-name="Text_20_body">Verwendet wird aktuell das Template „Modern“ mit folgenden CSS-Anpassungen…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#stc-unsubscribe-checkbox</text:span><text:span text:style-name="highlight_sy0">,</text:span><text:span text:style-name="highlight_re0">#stc-all-categories</text:span><text:span text:style-name="highlight_sy0">,</text:span><text:span text:style-name="highlight_re0">#stc_categories</text:span> <text:span text:style-name="highlight_br0">{</text:span><text:span text:style-name="highlight_kw1">width</text:span><text:span text:style-name="highlight_sy0">:</text:span><text:span text:style-name="highlight_re3">1em</text:span><text:span text:style-name="highlight_sy0">;</text:span><text:span text:style-name="highlight_br0">}</text:span><text:line-break/> <text:line-break/><text:span text:style-name="highlight_re0">#stc-subscribe-btn</text:span><text:span text:style-name="highlight_sy0">,</text:span><text:span text:style-name="highlight_re0">#stc-unsubscribe-btn</text:span> <text:span text:style-name="highlight_br0">{</text:span><text:span text:style-name="highlight_kw1">border</text:span><text:span text:style-name="highlight_sy0">:</text:span> <text:span text:style-name="highlight_re3">2px</text:span> <text:span text:style-name="highlight_kw2">solid</text:span> <text:span text:style-name="highlight_re0">#D8D8D8</text:span><text:span text:style-name="highlight_sy0">;</text:span><text:span text:style-name="highlight_kw1">color</text:span><text:span text:style-name="highlight_sy0">:</text:span><text:span text:style-name="highlight_re0">#6A6C6E</text:span><text:span text:style-name="highlight_br0">}</text:span><text:line-break/> <text:line-break/><text:span text:style-name="highlight_re1">.posts</text:span> <text:span text:style-name="highlight_re1">.entry</text:span> <text:span text:style-name="highlight_br0">{</text:span><text:span text:style-name="highlight_kw1">padding-left</text:span><text:span text:style-name="highlight_sy0">:</text:span><text:span text:style-name="highlight_re3">1em</text:span><text:span text:style-name="highlight_sy0">;</text:span><text:span text:style-name="highlight_kw1">padding-right</text:span><text:span text:style-name="highlight_sy0">:</text:span><text:span text:style-name="highlight_re3">1em</text:span><text:span text:style-name="highlight_br0">}</text:span><text:line-break/> <text:line-break/><text:span text:style-name="highlight_re1">.sidebar</text:span> <text:span text:style-name="highlight_re1">.widget</text:span> <text:span text:style-name="highlight_br0">{</text:span><text:span text:style-name="highlight_kw1">padding</text:span><text:span text:style-name="highlight_sy0">:</text:span> <text:span text:style-name="highlight_re3">1em</text:span><text:span text:style-name="highlight_sy0">;</text:span><text:span text:style-name="highlight_br0">}</text:span><text:line-break/> <text:line-break/><text:span text:style-name="highlight_re1">.intro-title</text:span> <text:span text:style-name="highlight_br0">{</text:span><text:line-break/><text:s text:c="4"/><text:span text:style-name="highlight_kw1">font-size</text:span><text:span text:style-name="highlight_sy0">:</text:span> <text:span text:style-name="highlight_re3">3rem</text:span><text:span text:style-name="highlight_sy0">;</text:span><text:line-break/><text:s text:c="4"/><text:span text:style-name="highlight_kw1">padding</text:span><text:span text:style-name="highlight_sy0">:</text:span> <text:span text:style-name="highlight_re3">4%</text:span> <text:span text:style-name="highlight_nu0">0</text:span><text:span text:style-name="highlight_sy0">;</text:span><text:line-break/><text:span text:style-name="highlight_br0">}</text:span><text:line-break/> <text:line-break/><text:span text:style-name="highlight_re1">.sidebar</text:span> <text:span text:style-name="highlight_re1">.widget</text:span> input<text:span text:style-name="highlight_sy0">,</text:span> <text:span text:style-name="highlight_re1">.footer-widgets</text:span> <text:span text:style-name="highlight_re1">.widget</text:span> input<text:span text:style-name="highlight_sy0">,</text:span> <text:span text:style-name="highlight_re1">.sidebar</text:span> <text:span text:style-name="highlight_re1">.widget</text:span> select<text:span text:style-name="highlight_sy0">,</text:span> <text:span text:style-name="highlight_re1">.footer-widgets</text:span> <text:span text:style-name="highlight_re1">.widget</text:span> select<text:span text:style-name="highlight_sy0">,</text:span> <text:span text:style-name="highlight_re1">.sidebar</text:span> <text:span text:style-name="highlight_re1">.widget</text:span> textarea<text:span text:style-name="highlight_sy0">,</text:span> <text:span text:style-name="highlight_re1">.footer-widgets</text:span> <text:span text:style-name="highlight_re1">.widget</text:span> textarea <text:span text:style-name="highlight_br0">{</text:span><text:line-break/>  <text:s text:c="2"/>-width<text:span text:style-name="highlight_sy0">:</text:span> <text:span text:style-name="highlight_re3">100%</text:span><text:span text:style-name="highlight_sy0">;</text:span>    <text:line-break/><text:span text:style-name="highlight_br0">}</text:span><text:line-break/> <text:line-break/><text:span text:style-name="highlight_re1">.entry-content-container</text:span><text:span text:style-name="highlight_sy0">,</text:span> <text:span text:style-name="highlight_re1">.comments-area-inner</text:span><text:span text:style-name="highlight_sy0">,</text:span> <text:span text:style-name="highlight_re1">.site-info-inner</text:span><text:span text:style-name="highlight_sy0">,</text:span> <text:span text:style-name="highlight_re1">.footer-widgets</text:span> <text:span text:style-name="highlight_br0">{</text:span><text:line-break/><text:s text:c="4"/><text:span text:style-name="highlight_kw1">padding-bottom</text:span><text:span text:style-name="highlight_sy0">:</text:span> <text:span text:style-name="highlight_re3">2rem</text:span><text:span text:style-name="highlight_sy0">;</text:span><text:line-break/><text:span text:style-name="highlight_br0">}</text:span><text:line-break/> <text:line-break/><text:span text:style-name="highlight_re1">.attachment</text:span> <text:span text:style-name="highlight_re1">.entry-media</text:span><text:span text:style-name="highlight_sy0">,</text:span> <text:span text:style-name="highlight_re1">.entry-content-container</text:span><text:span text:style-name="highlight_sy0">,</text:span> <text:span text:style-name="highlight_re1">.comments-area-inner</text:span><text:span text:style-name="highlight_sy0">,</text:span> <text:span text:style-name="highlight_re1">.site-info-inner</text:span><text:span text:style-name="highlight_sy0">,</text:span> <text:span text:style-name="highlight_re1">.footer-widgets</text:span> <text:span text:style-name="highlight_br0">{</text:span><text:line-break/><text:s text:c="4"/><text:span text:style-name="highlight_kw1">padding-top</text:span><text:span text:style-name="highlight_sy0">:</text:span> <text:span text:style-name="highlight_re3">2rem</text:span><text:span text:style-name="highlight_sy0">;</text:span><text:line-break/><text:span text:style-name="highlight_br0">}</text:span><text:line-break/> <text:line-break/><text:span text:style-name="highlight_re1">.posts</text:span> <text:span text:style-name="highlight_re1">.entry-media</text:span> <text:span text:style-name="highlight_br0">{</text:span><text:line-break/><text:s text:c="4"/><text:span text:style-name="highlight_kw1">margin-left</text:span><text:span text:style-name="highlight_sy0">:</text:span> <text:span text:style-name="highlight_re3">-1em</text:span><text:span text:style-name="highlight_sy0">;</text:span><text:line-break/><text:tab/><text:s text:c="2"/><text:span text:style-name="highlight_kw1">margin-right</text:span><text:span text:style-name="highlight_sy0">:</text:span> <text:span text:style-name="highlight_re3">-1em</text:span><text:span text:style-name="highlight_sy0">;</text:span><text:line-break/><text:s text:c="4"/><text:span text:style-name="highlight_kw1">margin-bottom</text:span><text:span text:style-name="highlight_sy0">:</text:span> <text:span text:style-name="highlight_re3">2.6244em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vorschaubilder_9"/><text:bookmark-start text:name="vorschaubilder"/>Vorschaubilder<text:bookmark-end text:name="__RefHeading___vorschaubilder_9"/><text:bookmark-end text:name="vorschaubilder"/></text:h>
      <text:p text:style-name="Text_20_body">Damit die Vorschaubilder zum Template passen, müssen unter Einstellungen/Medien die Größen der Bilder angepasst werden, die im Standard recht klein und quadratisch sind. Die Anpassungen entspricht den empfohlenen Bildgrößen, welche ebenfalls auf der Seite aufgeführt sind.</text:p>
      <text:list text:style-name="List_20_1" text:continue-numbering="false">
        <text:list-item>
          <text:p text:style-name="List_20_1_Content_First"> Vorschaubilder: 420 x 0</text:p>
        </text:list-item>
        <text:list-item>
          <text:p text:style-name="List_20_1_Content"> Mittelgroß: 744 x 0</text:p>
        </text:list-item>
        <text:list-item>
          <text:p text:style-name="List_20_1_Content_Last"> Groß: 1200 x 0</text:p>
        </text:list-item>
      </text:list>
      <text:h text:style-name="Heading_20_2" text:outline-level="2"><text:bookmark-start text:name="__RefHeading___verwendete_plugins_10"/><text:bookmark-start text:name="verwendete_plugins"/>verwendete Plugins<text:bookmark-end text:name="__RefHeading___verwendete_plugins_10"/><text:bookmark-end text:name="verwendete_plugi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lugin                                                                                               </text:p>
          </table:table-cell>
          <table:table-cell office:value-type="string" table:style-name="tableheader">
            <text:p text:style-name="Table_20_Heading"> Zweck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advanced-custom-fields/" text:style-name="Internet_20_link" text:visited-style-name="Visited_20_Internet_20_Link">Advanced Custom Fields</text:a>                  </text:p>
          </table:table-cell>
          <table:table-cell office:value-type="string" table:style-name="tablecell">
            <text:p text:style-name="tablealignleft"> Erlaubt die Definition zusätzlicher Felder, auch abhängig von einzelnen Beiträgen. Wird für das Template „Modern“ empfohlen.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antispam-bee/" text:style-name="Internet_20_link" text:visited-style-name="Visited_20_Internet_20_Link">Antispam Bee</text:a>                                      </text:p>
          </table:table-cell>
          <table:table-cell office:value-type="string" table:style-name="tablecell">
            <text:p text:style-name="tablealignleft"> Anti-Spam-Plugin als Alternative zu Akismet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cache-enabler/" text:style-name="Internet_20_link" text:visited-style-name="Visited_20_Internet_20_Link">Cache Enabler</text:a>                                    </text:p>
          </table:table-cell>
          <table:table-cell office:value-type="string" table:style-name="tablecell">
            <text:p text:style-name="tablealignleft"> Cache verwalten und bei Bedarf löschen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classic-editor/" text:style-name="Internet_20_link" text:visited-style-name="Visited_20_Internet_20_Link">Classic Editor</text:a>                                  </text:p>
          </table:table-cell>
          <table:table-cell office:value-type="string" table:style-name="tablecell">
            <text:p text:style-name="tablealignleft"> Implementierung des alten Editors ohne WYSIWYG.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code-snippets/" text:style-name="Internet_20_link" text:visited-style-name="Visited_20_Internet_20_Link">Code Snippets</text:a>                                    </text:p>
          </table:table-cell>
          <table:table-cell office:value-type="string" table:style-name="tablecell">
            <text:p text:style-name="tablealignleft"> erlaubt das einfügen von Codeblöcken in die functions.php ohne das man die Datei des Themes anpassen muss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contact-form-7/" text:style-name="Internet_20_link" text:visited-style-name="Visited_20_Internet_20_Link">Contact Form 7</text:a>                                  </text:p>
          </table:table-cell>
          <table:table-cell office:value-type="string" table:style-name="tablecell">
            <text:p text:style-name="tablealignleft"> Kontaktformular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contextual-related-posts/" text:style-name="Internet_20_link" text:visited-style-name="Visited_20_Internet_20_Link">Contextual Related Posts</text:a>              </text:p>
          </table:table-cell>
          <table:table-cell office:value-type="string" table:style-name="tablecell">
            <text:p text:style-name="tablealignleft"> zeigt ähnliche Beiträge unter einem Artikel an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disable-remove-google-fonts/" text:style-name="Internet_20_link" text:visited-style-name="Visited_20_Internet_20_Link">Disable and Remove Google Fonts</text:a>    </text:p>
          </table:table-cell>
          <table:table-cell office:value-type="string" table:style-name="tablecell">
            <text:p text:style-name="tablealignleft"> Deaktiviert die Einbindung von Google Fonts in ein Theme ohne das am Code etwas angepasst werden muss. Funktion hängt vom Theme ab, mit „Modern“ scheint es zu passen.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email-subscribers/" text:style-name="Internet_20_link" text:visited-style-name="Visited_20_Internet_20_Link">Email Subscribers &amp; Newsletters</text:a>              </text:p>
          </table:table-cell>
          <table:table-cell office:value-type="string" table:style-name="tablecell">
            <text:p text:style-name="tablealignleft"> versendet E-Mail-Benachrichtigungen bei neuen Beiträgen an Abonennten, hat Double-Opt-In. Derzeit in der Seitenleiste, kann aber auch als eigene Seite genutzt werden.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enhanced-media-library/" text:style-name="Internet_20_link" text:visited-style-name="Visited_20_Internet_20_Link">Enhanced Media Library</text:a>                  </text:p>
          </table:table-cell>
          <table:table-cell office:value-type="string" table:style-name="tablecell">
            <text:p text:style-name="tablealignleft"> Zusätzliche Funktionen für die Media-Bibliothek (z. B. Alben)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enhanced-text-widget/" text:style-name="Internet_20_link" text:visited-style-name="Visited_20_Internet_20_Link">Enhanced Text Widget</text:a>                      </text:p>
          </table:table-cell>
          <table:table-cell office:value-type="string" table:style-name="tablecell">
            <text:p text:style-name="tablealignleft"> Wird für den Raumstatus in der Seitenleiste benötigt, da Wordpress standardmäßig keinen PHP-Code ausführt.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ics-calendar/" text:style-name="Internet_20_link" text:visited-style-name="Visited_20_Internet_20_Link">ICS Calendar</text:a>                                      </text:p>
          </table:table-cell>
          <table:table-cell office:value-type="string" table:style-name="tablecell">
            <text:p text:style-name="tablealignleft"> Stellt auf einer Seite einen Kalender mit Terminen dar. Schön an diesem Plugin ist die Möglichkeit, mehrere ICS in einem Kalender darstellen zu lassen.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limit-login-attempts-reloaded/" text:style-name="Internet_20_link" text:visited-style-name="Visited_20_Internet_20_Link">Limit Login Attempts Reloaded</text:a>    </text:p>
          </table:table-cell>
          <table:table-cell office:value-type="string" table:style-name="tablecell">
            <text:p text:style-name="tablealignleft"> Blockiert eine IP für x Minuten bei zu vielen falschen Logins.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regenerate-thumbnails/" text:style-name="Internet_20_link" text:visited-style-name="Visited_20_Internet_20_Link">Regenerate Thumbnails</text:a>                    </text:p>
          </table:table-cell>
          <table:table-cell office:value-type="string" table:style-name="tablecell">
            <text:p text:style-name="tablealignleft"> Erstellt neue Vorschaubilder, wenn man z. B. in den Media-Einstellungen die Auflösungen geändert hat. Kann normalerweise deaktiviert bleiben, wird nicht regelmäßig benötigt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responsive-lightbox/" text:style-name="Internet_20_link" text:visited-style-name="Visited_20_Internet_20_Link">Responsive Lightbox &amp; Gallery</text:a>              </text:p>
          </table:table-cell>
          <table:table-cell office:value-type="string" table:style-name="tablecell">
            <text:p text:style-name="tablealignleft"> Lightbox für Bilder, damit diese in einem Hover aufgehen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simple-yearly-archive/" text:style-name="Internet_20_link" text:visited-style-name="Visited_20_Internet_20_Link">Simple Yearly Archive</text:a>                    </text:p>
          </table:table-cell>
          <table:table-cell office:value-type="string" table:style-name="tablecell">
            <text:p text:style-name="tablealignleft"> Übersichtsseite aller veröffentlichten Beiträge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starbox/" text:style-name="Internet_20_link" text:visited-style-name="Visited_20_Internet_20_Link">Starbox</text:a>                                                </text:p>
          </table:table-cell>
          <table:table-cell office:value-type="string" table:style-name="tablecell">
            <text:p text:style-name="tablealignleft"> erzeugt einen Autoren-Block unter jedem Artikel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subscribe-to-comments-reloaded/" text:style-name="Internet_20_link" text:visited-style-name="Visited_20_Internet_20_Link">Subscribe To Comments Reloaded</text:a>  </text:p>
          </table:table-cell>
          <table:table-cell office:value-type="string" table:style-name="tablecell">
            <text:p text:style-name="tablealignleft"> Besucher erhalten auf Wunsch eine E-Mail-Benachrichtigung bei neuen Kommentaren zu einem Artikel, Double-Opt-In ist aktiviert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two-factor/" text:style-name="Internet_20_link" text:visited-style-name="Visited_20_Internet_20_Link">Two-Factor</text:a>                                          </text:p>
          </table:table-cell>
          <table:table-cell office:value-type="string" table:style-name="tablecell">
            <text:p text:style-name="tablealignleft"> 2-Faktor-Authentifizierung für Login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wp-githuber-md/" text:style-name="Internet_20_link" text:visited-style-name="Visited_20_Internet_20_Link">WP Githuber MD</text:a>                                  </text:p>
          </table:table-cell>
          <table:table-cell office:value-type="string" table:style-name="tablecell">
            <text:p text:style-name="tablealignleft"> Umfangreicher MarkDown-Editor mit Syntax-Highlighting und HTML-Preview innerhalb des Editors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wp-mail-smtp/" text:style-name="Internet_20_link" text:visited-style-name="Visited_20_Internet_20_Link">WP Mail SMTP</text:a>                                      </text:p>
          </table:table-cell>
          <table:table-cell office:value-type="string" table:style-name="tablecell">
            <text:p text:style-name="tablealignleft"> Wordpress SMTP-Unterstützung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ordpress.org/plugins/xml-sitemap-feed/" text:style-name="Internet_20_link" text:visited-style-name="Visited_20_Internet_20_Link">XML Sitemap &amp; Google News</text:a>                     </text:p>
          </table:table-cell>
          <table:table-cell office:value-type="string" table:style-name="tablecell">
            <text:p text:style-name="tablealignleft"> erzeugt XML-Sitemaps für bessere/schnellere Indexierung durch Suchmaschinen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plugin-konfiguration_11"/><text:bookmark-start text:name="plugin-konfiguration"/>Plugin-Konfiguration<text:bookmark-end text:name="__RefHeading___plugin-konfiguration_11"/><text:bookmark-end text:name="plugin-konfiguration"/></text:h>
      <text:h text:style-name="Heading_20_3" text:outline-level="3"><text:bookmark-start text:name="__RefHeading___ics_calendar_12"/><text:bookmark-start text:name="ics_calendar"/>ICS Calendar<text:bookmark-end text:name="__RefHeading___ics_calendar_12"/><text:bookmark-end text:name="ics_calendar"/></text:h>
      <text:p text:style-name="Text_20_body">Die meisten Funktionen bzw. die Ausgabe des Plugins lassen sich über Parameter im ShortCode der Seite steuern. Nachfolgend beispielhaft die Einbindung mit unseren beiden öffentlichen NextCloud-Kalendern von Bytespeicher und Makerspace.</text:p>
      <text:p text:style-name="Preformatted_20_Text">[ics_calendar url="https://cloud.technikkultur-erfurt.de/remote.php/dav/public-calendars/62H5QIYTZJMRSB17?export https://cloud.technikkultur-erfurt.de/remote.php/dav/public-calendars/FW4LI1Y6AID0ZVC1?export" view="month" tz="Europe/Berlin" eventdesc="true" location="true" organizer="true" attach="true" title="false" pastdays="90" monthnav="both" color="#3399ff #ff6600" feedlabel="Bytespeicher|Makerspace" legendposition="below" legendstyle="inline"]</text:p>
      <text:p text:style-name="Text_20_body"><text:span text:style-name="Strong_20_Emphasis">Wichtig:</text:span> Falls der Kalender nicht dargestellt wird, muss die PHP-Konfiguration geprüft werden!</text:p>
      <table:table table:style-name="Table_Quotation1">
        <table:table-column/>
        <table:table-row>
          <table:table-cell office:value-type="string" table:style-name="Cell_Quotation1">
            <text:p text:style-name="tablealignleft"> Why isn’t my calendar loading?<text:line-break/> <text:line-break/> This may be due to your server’s configuration. This plugin requires either the PHP cURL extensions, or the allow_url_fopen PHP setting to be turned on. Check your PHP configuration or your server administrator if you think this may be the issue.</text:p>
          </table:table-cell>
        </table:table-row>
      </table:table>
      <text:h text:style-name="Heading_20_3" text:outline-level="3"><text:bookmark-start text:name="__RefHeading___two_factor_13"/><text:bookmark-start text:name="two_factor"/>Two Factor<text:bookmark-end text:name="__RefHeading___two_factor_13"/><text:bookmark-end text:name="two_factor"/></text:h>
      <text:p text:style-name="Text_20_body">Damit sich bei aktivierter 2FA Apps über die XMLRPC-API einloggen können, muss folgender Code in die functions.php gefügt werden:</text:p>
      <text:p text:style-name="Preformatted_20_Text">add_filter( 'two_factor_user_api_login_enable', function( $enable ) {<text:line-break/><text:s text:c="2"/>// Allow API login when using an application password even with 2fa enabled.<text:line-break/><text:s text:c="2"/>if ( did_action( 'application_password_did_authenticate' ) ) {<text:line-break/><text:s text:c="6"/>return true;<text:line-break/><text:s text:c="2"/>}<text:line-break/><text:line-break/><text:s text:c="2"/>return $enable;<text:line-break/>} );</text:p>
      <text:p text:style-name="Text_20_body">Um das Theme nicht anpassen zu müssen, wird der Code als Snippet im Plugin „Code Snippets“ verwendet.</text:p>
      <text:h text:style-name="Heading_20_3" text:outline-level="3"><text:bookmark-start text:name="__RefHeading___kontaktformular_14"/><text:bookmark-start text:name="kontaktformular"/>Kontaktformular<text:bookmark-end text:name="__RefHeading___kontaktformular_14"/><text:bookmark-end text:name="kontaktformular"/></text:h>
      <text:p text:style-name="Text_20_body">Das Kontaktformular wird von „Contact Form 7“ bereitgestellt. Die Einstellungen sind überwiegend auf Standard belassen, als Empfänger-E-Mail ist der Vereinsvorstand angegeben.</text:p>
      <text:h text:style-name="Heading_20_4" text:outline-level="4"><text:bookmark-start text:name="__RefHeading___vorlage_fuer_formular_15"/><text:bookmark-start text:name="vorlage_fuer_formular"/>Vorlage für Formular<text:bookmark-end text:name="__RefHeading___vorlage_fuer_formular_15"/><text:bookmark-end text:name="vorlage_fuer_formular"/></text:h>
      <text:p text:style-name="Text_20_body">Das Kontaktformular entspricht im Wesentlichen der Standardeinstellung, es wurde jedoch ein Frage-Feld ergänzt, welches vor dem Absenden beantwortet werden muss, um den ein oder anderen Spam-Bot abzuhalten. Groß-/Kleinschreibung ist für die Antworten nicht relevant.</text:p>
      <text:p text:style-name="Preformatted_20_Text">&lt;label&gt;Dein Name<text:line-break/><text:s text:c="4"/>[text* your-name] &lt;/label&gt;<text:line-break/><text:line-break/>&lt;label&gt;Deine E-Mail-Adresse<text:line-break/><text:s text:c="4"/>[email* your-email] &lt;/label&gt;<text:line-break/><text:line-break/>&lt;label&gt;Betreff<text:line-break/><text:s text:c="4"/>[text* your-subject] &lt;/label&gt;<text:line-break/><text:line-break/>&lt;label&gt;Deine Nachricht (optional)<text:line-break/><text:s text:c="4"/>[textarea your-message] &lt;/label&gt;<text:line-break/><text:line-break/>[quiz quiz-515 "In welcher Stadt befindet sich unser Verein?|xxx" "Wie heißt die Bundeshauptstadt von Deutschland?|Berlin" "Was fördert unser Verein?|xxx"]<text:line-break/><text:line-break/>[submit "Senden"]</text:p>
      <text:h text:style-name="Heading_20_4" text:outline-level="4"><text:bookmark-start text:name="__RefHeading___honeypot_gegen_spam_16"/><text:bookmark-start text:name="honeypot_gegen_spam"/>Honeypot gegen Spam<text:bookmark-end text:name="__RefHeading___honeypot_gegen_spam_16"/><text:bookmark-end text:name="honeypot_gegen_spam"/></text:h>
      <text:p text:style-name="Text_20_body">Sollte die Sicherheitsfrage zur Abwehr von Spammern nicht ausreichen, kann ggf. noch zusätzlich/alternativ das Plugin <text:a xlink:type="simple" xlink:href="https://de.wordpress.org/plugins/contact-form-7-honeypot/" text:style-name="Internet_20_link" text:visited-style-name="Visited_20_Internet_20_Link">Contact Form 7 Honeypot</text:a> getestet werden. Aktuell ist es nicht installiert.</text:p>
      <text:h text:style-name="Heading_20_3" text:outline-level="3"><text:bookmark-start text:name="__RefHeading___uebersichtsseite_aller_artikel_17"/><text:bookmark-start text:name="uebersichtsseite_aller_artikel"/>Übersichtsseite aller Artikel<text:bookmark-end text:name="__RefHeading___uebersichtsseite_aller_artikel_17"/><text:bookmark-end text:name="uebersichtsseite_aller_artikel"/></text:h>
      <text:p text:style-name="Text_20_body">Das Archiv wird von „Simple Yearly Archive“ bereitgestellt. Die Einstellungen sind überwiegend auf Standard belassen, als Datumsformat ist „d.m.“ eingestellt.</text:p>
      <text:h text:style-name="Heading_20_3" text:outline-level="3"><text:bookmark-start text:name="__RefHeading___cache_enabler_18"/><text:bookmark-start text:name="cache_enabler"/>Cache Enabler<text:bookmark-end text:name="__RefHeading___cache_enabler_18"/><text:bookmark-end text:name="cache_enabler"/></text:h>
      <text:list text:style-name="List_20_1" text:continue-numbering="false">
        <text:list-item>
          <text:p text:style-name="LastListParagraph_List_20_1_Content_First">  Zwischengespeicherte Seiten mit gzip vorkomprimieren. <text:span text:style-name="Strong_20_Emphasis">aktiviert</text:span> </text:p>
        </text:list-item>
      </text:list>
      <text:p text:style-name="Text_20_body">Alle anderen Einstellungen sind deaktiviert bzw. leer.</text:p>
      <text:h text:style-name="Heading_20_3" text:outline-level="3"><text:bookmark-start text:name="__RefHeading___subscribe_to_comments_reloaded_19"/><text:bookmark-start text:name="subscribe_to_comments_reloaded"/>Subscribe to Comments Reloaded<text:bookmark-end text:name="__RefHeading___subscribe_to_comments_reloaded_19"/><text:bookmark-end text:name="subscribe_to_comments_reloaded"/></text:h>
      <text:list text:style-name="List_20_1" text:continue-numbering="false">
        <text:list-item>
          <text:p text:style-name="List_20_1_Content_First"> StCR Checkbox… <text:span text:style-name="Strong_20_Emphasis">Ja</text:span></text:p>
        </text:list-item>
        <text:list-item>
          <text:p text:style-name="List_20_1_Content"> Sicher deinstallieren <text:span text:style-name="Strong_20_Emphasis">Ja</text:span></text:p>
        </text:list-item>
        <text:list-item>
          <text:p text:style-name="List_20_1_Content"> Anfragen automatisch löschen <text:span text:style-name="Strong_20_Emphasis">30</text:span> Tage</text:p>
        </text:list-item>
        <text:list-item>
          <text:p text:style-name="List_20_1_Content"> Datumsformat <text:span text:style-name="Strong_20_Emphasis">d M Y</text:span></text:p>
        </text:list-item>
        <text:list-item>
          <text:p text:style-name="List_20_1_Content"> StCR Position <text:span text:style-name="Strong_20_Emphasis">Nein</text:span></text:p>
        </text:list-item>
        <text:list-item>
          <text:p text:style-name="List_20_1_Content"> Double Opt-In aktivieren <text:span text:style-name="Strong_20_Emphasis">Ja</text:span></text:p>
        </text:list-item>
        <text:list-item>
          <text:p text:style-name="List_20_1_Content"> Autoren abonnieren <text:span text:style-name="Strong_20_Emphasis">Nein</text:span></text:p>
        </text:list-item>
        <text:list-item>
          <text:p text:style-name="List_20_1_Content"> Aktiviere HTML E-Mails <text:span text:style-name="Strong_20_Emphasis">Nein</text:span></text:p>
        </text:list-item>
        <text:list-item>
          <text:p text:style-name="List_20_1_Content"> Trackbacks senden <text:span text:style-name="Strong_20_Emphasis">Nein</text:span></text:p>
        </text:list-item>
        <text:list-item>
          <text:p text:style-name="List_20_1_Content"> Verfolge alle Benachrichtigungen <text:span text:style-name="Strong_20_Emphasis">Nein</text:span></text:p>
        </text:list-item>
        <text:list-item>
          <text:p text:style-name="List_20_1_Content"> Admin-Abonnement erlauben <text:span text:style-name="Strong_20_Emphasis">Nein</text:span></text:p>
        </text:list-item>
        <text:list-item>
          <text:p text:style-name="List_20_1_Content"> BCC Admin bei Benachrichtigungen <text:span text:style-name="Strong_20_Emphasis">Nein</text:span></text:p>
        </text:list-item>
        <text:list-item>
          <text:p text:style-name="List_20_1_Content"> „Font Awesome“ aktivieren <text:span text:style-name="Strong_20_Emphasis">Nein</text:span></text:p>
        </text:list-item>
        <text:list-item>
          <text:p text:style-name="List_20_1_Content"> Nur für Blog-Beiträge aktivieren <text:span text:style-name="Strong_20_Emphasis">Ja</text:span></text:p>
        </text:list-item>
        <text:list-item>
          <text:p text:style-name="List_20_1_Content"> Nur für angemeldete Benutzer aktivieren <text:span text:style-name="Strong_20_Emphasis">Nein</text:span></text:p>
        </text:list-item>
        <text:list-item>
          <text:p text:style-name="List_20_1_Content"> Cookies aktivieren <text:span text:style-name="Strong_20_Emphasis">Ja</text:span></text:p>
        </text:list-item>
        <text:list-item>
          <text:p text:style-name="List_20_1_Content"> Challenge-Frage aktivieren <text:span text:style-name="Strong_20_Emphasis">Nein</text:span></text:p>
        </text:list-item>
        <text:list-item>
          <text:p text:style-name="List_20_1_Content"> Challenge-Frage <text:span text:style-name="Emphasis">egal</text:span></text:p>
        </text:list-item>
        <text:list-item>
          <text:p text:style-name="List_20_1_Content"> Challenge-Frage <text:span text:style-name="Emphasis">egal</text:span></text:p>
        </text:list-item>
        <text:list-item>
          <text:p text:style-name="List_20_1_Content_Last"> Eindeutiger StCR Schlüssel <text:span text:style-name="Emphasis">automatisch erzeugt</text:span></text:p>
        </text:list-item>
      </text:list>
      <text:h text:style-name="Heading_20_3" text:outline-level="3"><text:bookmark-start text:name="__RefHeading___xml-sitemap_20"/><text:bookmark-start text:name="xml-sitemap"/>XML-Sitemap<text:bookmark-end text:name="__RefHeading___xml-sitemap_20"/><text:bookmark-end text:name="xml-sitemap"/></text:h>
      <text:p text:style-name="Text_20_body">Die Sitemap wird vom Plugin „XML Sitemap &amp; Google News“ erzeugt. In den Einstellungen unter „Post Types“ ist „Split by“ auf „keine“ eingestellt, Rest ist Standard.</text:p>
      <text:p text:style-name="Text_20_body">In den Wordpress-Einstellungen für „Schreiben“ ist zu prüfen, dass die Ping-Services für Google und Bing/Yahoo aktiviert sind, damit beim Veröffentlichen von Beiträgen die geänderte Sitemap an die Suchmaschinen gemeldet wird für die Indexierung.</text:p>
      <text:h text:style-name="Heading_20_3" text:outline-level="3"><text:bookmark-start text:name="__RefHeading___raumstatus_21"/><text:bookmark-start text:name="raumstatus"/>Raumstatus<text:bookmark-end text:name="__RefHeading___raumstatus_21"/><text:bookmark-end text:name="raumstatus"/></text:h>
      <text:p text:style-name="Text_20_body">Für die Darstellung des Raumstatus in der Seitenleiste wird das Plugin „Advanced Text Widget“ benötigt, da Wordpress standardmäßig keinen PHP-Code ausführt.</text:p>
      <text:p text:style-name="Text_20_body">Der Code für den Status sieht wie folgt aus.
Die Größe der Logos lässt sich durch Änderung der Variable $cssMaxWidth anpasse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co1">// Spaces</text:span><text:line-break/><text:span text:style-name="highlight_re0">$spaces</text:span> <text:span text:style-name="highlight_sy0">=</text:span> <text:span text:style-name="highlight_br0">[</text:span><text:line-break/><text:s text:c="4"/><text:span text:style-name="highlight_st_h">'Bytespeicher'</text:span> <text:span text:style-name="highlight_sy0">=&gt;</text:span> <text:span text:style-name="highlight_st_h">'http://status.bytespeicher.org'</text:span><text:span text:style-name="highlight_sy0">,</text:span><text:line-break/><text:s text:c="4"/><text:span text:style-name="highlight_st_h">'Makerspace'</text:span> <text:span text:style-name="highlight_sy0">=&gt;</text:span> <text:span text:style-name="highlight_st_h">'http://status.makerspace-erfurt.de'</text:span><text:span text:style-name="highlight_sy0">,</text:span><text:line-break/><text:span text:style-name="highlight_br0">]</text:span><text:span text:style-name="highlight_sy0">;</text:span><text:line-break/> <text:line-break/><text:span text:style-name="highlight_co1">// Max width of icon (small = 100, large = 200)</text:span><text:line-break/><text:span text:style-name="highlight_re0">$cssMaxWidth</text:span> <text:span text:style-name="highlight_sy0">=</text:span> <text:span text:style-name="highlight_nu0">100</text:span><text:span text:style-name="highlight_sy0">;</text:span><text:line-break/> <text:line-break/><text:span text:style-name="highlight_co1">// JSON path for URI</text:span><text:line-break/><text:span text:style-name="highlight_re0">$statusJsonPath</text:span> <text:span text:style-name="highlight_sy0">=</text:span> <text:span text:style-name="highlight_st_h">'/status-minimal.json'</text:span><text:span text:style-name="highlight_sy0">;</text:span><text:line-break/> <text:line-break/><text:span text:style-name="highlight_co1">// Create stream context with low timeout</text:span><text:line-break/><text:span text:style-name="highlight_re0">$context</text:span> <text:span text:style-name="highlight_sy0">=</text:span> <text:a xlink:type="simple" xlink:href="http://www.php.net/stream_context_create" text:style-name="Internet_20_link" text:visited-style-name="Visited_20_Internet_20_Link"><text:span text:style-name="highlight_kw3">stream_context_create</text:span></text:a><text:span text:style-name="highlight_br0">(</text:span><text:span text:style-name="highlight_br0">[</text:span><text:line-break/><text:s text:c="4"/><text:span text:style-name="highlight_st_h">'http'</text:span> <text:span text:style-name="highlight_sy0">=&gt;</text:span> <text:span text:style-name="highlight_br0">[</text:span><text:line-break/><text:s text:c="8"/><text:span text:style-name="highlight_st_h">'method'</text:span> <text:span text:style-name="highlight_sy0">=&gt;</text:span> <text:span text:style-name="highlight_st0">"GET"</text:span><text:span text:style-name="highlight_sy0">,</text:span><text:line-break/><text:s text:c="8"/><text:span text:style-name="highlight_st_h">'timeout'</text:span> <text:span text:style-name="highlight_sy0">=&gt;</text:span> <text:span text:style-name="highlight_nu0">1</text:span><text:line-break/><text:s text:c="4"/><text:span text:style-name="highlight_br0">]</text:span><text:line-break/><text:span text:style-name="highlight_br0">]</text:span><text:span text:style-name="highlight_br0">)</text:span><text:span text:style-name="highlight_sy0">;</text:span><text:line-break/> <text:line-break/><text:span text:style-name="highlight_co1">// Check every space</text:span><text:line-break/><text:span text:style-name="highlight_co1">// No output on errors</text:span><text:line-break/><text:span text:style-name="highlight_kw1">foreach</text:span> <text:span text:style-name="highlight_br0">(</text:span><text:span text:style-name="highlight_re0">$spaces</text:span> <text:span text:style-name="highlight_kw1">as</text:span> <text:span text:style-name="highlight_re0">$spaceName</text:span> <text:span text:style-name="highlight_sy0">=&gt;</text:span> <text:span text:style-name="highlight_re0">$statusUrl</text:span><text:span text:style-name="highlight_br0">)</text:span> <text:span text:style-name="highlight_br0">{</text:span><text:line-break/><text:s text:c="4"/><text:span text:style-name="highlight_co1">// Get minimal status from spacestatus webpage</text:span><text:line-break/><text:s text:c="4"/><text:span text:style-name="highlight_re0">$jsonContent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statusUrl</text:span> <text:span text:style-name="highlight_sy0">.</text:span> <text:span text:style-name="highlight_re0">$statusJsonPath</text:span><text:span text:style-name="highlight_sy0">,</text:span> <text:span text:style-name="highlight_kw4">false</text:span><text:span text:style-name="highlight_sy0">,</text:span> <text:span text:style-name="highlight_re0">$context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jsonContent</text:span> <text:span text:style-name="highlight_sy0">===</text:span> <text:span text:style-name="highlight_kw4">false</text:span><text:span text:style-name="highlight_br0">)</text:span> <text:span text:style-name="highlight_br0">{</text:span><text:line-break/><text:s text:c="8"/><text:span text:style-name="highlight_co1">// Status could not be received, skip it</text:span><text:line-break/><text:s text:c="8"/><text:span text:style-name="highlight_kw1">continue</text:span><text:span text:style-name="highlight_sy0">;</text:span><text:line-break/><text:s text:c="4"/><text:span text:style-name="highlight_br0">}</text:span><text:line-break/> <text:line-break/><text:s text:c="4"/><text:span text:style-name="highlight_co1">// Decode JSON with max depth of 2</text:span><text:line-break/><text:s text:c="4"/><text:span text:style-name="highlight_re0">$jsonContent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jsonContent</text:span><text:span text:style-name="highlight_sy0">,</text:span> <text:span text:style-name="highlight_kw4">false</text:span><text:span text:style-name="highlight_sy0">,</text:span> <text:span text:style-name="highlight_nu0">2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a xlink:type="simple" xlink:href="http://www.php.net/is_null" text:style-name="Internet_20_link" text:visited-style-name="Visited_20_Internet_20_Link"><text:span text:style-name="highlight_kw3">is_null</text:span></text:a><text:span text:style-name="highlight_br0">(</text:span><text:span text:style-name="highlight_re0">$jsonContent</text:span><text:span text:style-name="highlight_br0">)</text:span> <text:span text:style-name="highlight_sy0">||</text:span> <text:span text:style-name="highlight_sy0">!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jsonContent</text:span><text:span text:style-name="highlight_sy0">-&gt;</text:span><text:span text:style-name="highlight_me1">open</text:span><text:span text:style-name="highlight_br0">)</text:span> <text:span text:style-name="highlight_sy0">||</text:span> <text:span text:style-name="highlight_sy0">!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jsonContent</text:span><text:span text:style-name="highlight_sy0">-&gt;</text:span><text:span text:style-name="highlight_me1">icon</text:span><text:span text:style-name="highlight_br0">)</text:span><text:span text:style-name="highlight_br0">)</text:span> <text:span text:style-name="highlight_br0">{</text:span><text:line-break/><text:s text:c="8"/><text:span text:style-name="highlight_co1">// JSON could not be decoded or entries missing</text:span><text:line-break/><text:s text:c="8"/><text:span text:style-name="highlight_kw1">continue</text:span><text:span text:style-name="highlight_sy0">;</text:span><text:line-break/><text:s text:c="4"/><text:span text:style-name="highlight_br0">}</text:span><text:line-break/> <text:line-break/><text:s text:c="4"/><text:span text:style-name="highlight_co1">// Output spaces</text:span><text:line-break/><text:s text:c="4"/><text:span text:style-name="highlight_re0">$text</text:span> <text:span text:style-name="highlight_sy0">=</text:span> <text:span text:style-name="highlight_st_h">'Der '</text:span> <text:span text:style-name="highlight_sy0">.</text:span> <text:span text:style-name="highlight_re0">$spaceName</text:span> <text:span text:style-name="highlight_sy0">.</text:span> <text:span text:style-name="highlight_st_h">' ist '</text:span> <text:span text:style-name="highlight_sy0">.</text:span> <text:span text:style-name="highlight_br0">(</text:span><text:span text:style-name="highlight_re0">$jsonContent</text:span><text:span text:style-name="highlight_sy0">-&gt;</text:span><text:span text:style-name="highlight_me1">open</text:span> <text:span text:style-name="highlight_sy0">===</text:span> <text:span text:style-name="highlight_kw4">true</text:span> ? <text:span text:style-name="highlight_st_h">'offen'</text:span> <text:span text:style-name="highlight_sy0">:</text:span> <text:span text:style-name="highlight_st_h">'geschlossen'</text:span><text:span text:style-name="highlight_br0">)</text:span> <text:span text:style-name="highlight_sy0">.</text:span> <text:span text:style-name="highlight_st_h">'!'</text:span><text:span text:style-name="highlight_sy0">;</text:span><text:line-break/><text:s text:c="4"/><text:span text:style-name="highlight_kw1">echo</text:span> <text:span text:style-name="highlight_st_h">'&lt;a href=\''</text:span> <text:span text:style-name="highlight_sy0">.</text:span> <text:span text:style-name="highlight_re0">$statusUrl</text:span> <text:span text:style-name="highlight_sy0">.</text:span> <text:span text:style-name="highlight_st_h">'\'&gt;'</text:span><text:span text:style-name="highlight_sy0">;</text:span><text:line-break/><text:s text:c="4"/><text:span text:style-name="highlight_kw1">echo</text:span> <text:span text:style-name="highlight_st_h">'&lt;img src=\''</text:span> <text:span text:style-name="highlight_sy0">.</text:span> <text:span text:style-name="highlight_re0">$jsonContent</text:span><text:span text:style-name="highlight_sy0">-&gt;</text:span><text:span text:style-name="highlight_me1">icon</text:span> <text:span text:style-name="highlight_sy0">.</text:span> <text:span text:style-name="highlight_st_h">'\' title=\''</text:span> <text:span text:style-name="highlight_sy0">.</text:span> <text:span text:style-name="highlight_re0">$text</text:span> <text:span text:style-name="highlight_sy0">.</text:span> <text:span text:style-name="highlight_st_h">'\' alt=\'Raumstatus des '</text:span> <text:span text:style-name="highlight_sy0">.</text:span> <text:span text:style-name="highlight_re0">$spaceName</text:span> <text:span text:style-name="highlight_sy0">.</text:span> <text:span text:style-name="highlight_st_h">'\' style=\'width:100%;max-width:'</text:span> <text:span text:style-name="highlight_sy0">.</text:span> <text:span text:style-name="highlight_re0">$cssMaxWidth</text:span> <text:span text:style-name="highlight_sy0">.</text:span> <text:span text:style-name="highlight_st_h">'px;\' /&gt;'</text:span><text:span text:style-name="highlight_sy0">;</text:span><text:line-break/><text:s text:c="4"/><text:span text:style-name="highlight_kw1">echo</text:span> <text:span text:style-name="highlight_st_h">'&lt;/a&gt;'</text:span><text:span text:style-name="highlight_sy0">;</text:span><text:line-break/><text:span text:style-name="highlight_br0">}</text:span><text:line-break/> <text:line-break/><text:span text:style-name="highlight_sy1">?&gt;</text:span></text:p>
          </table:table-cell>
        </table:table-row>
      </table:table>
      <text:h text:style-name="Heading_20_3" text:outline-level="3"><text:bookmark-start text:name="__RefHeading___jetpack_nicht_mehr_installiert_22"/><text:bookmark-start text:name="jetpack_nicht_mehr_installiert"/>Jetpack (nicht mehr installiert)<text:bookmark-end text:name="__RefHeading___jetpack_nicht_mehr_installiert_22"/><text:bookmark-end text:name="jetpack_nicht_mehr_installiert"/></text:h>
      <text:p text:style-name="Text_20_body">Wir verwenden nur die kostenlose Variante von Jetpack, daher sind nicht alle Funktionen nutzbar.</text:p>
      <text:h text:style-name="Heading_20_4" text:outline-level="4"><text:bookmark-start text:name="__RefHeading___sicherheit_23"/><text:bookmark-start text:name="sicherheit"/>Sicherheit<text:bookmark-end text:name="__RefHeading___sicherheit_23"/><text:bookmark-end text:name="sicherheit"/></text:h>
      <text:list text:style-name="List_20_1" text:continue-numbering="false">
        <text:list-item>
          <text:p text:style-name="List_20_1_Content_First"> Überwachung von Ausfallzeiten <text:span text:style-name="Strong_20_Emphasis">deaktiviert</text:span></text:p>
        </text:list-item>
        <text:list-item>
          <text:p text:style-name="List_20_1_Content"> Anti-Spam <text:span text:style-name="Strong_20_Emphasis">aktiviert</text:span></text:p>
        </text:list-item>
        <text:list-item>
          <text:p text:style-name="List_20_1_Content"> Schutz vor Brute-Force <text:span text:style-name="Strong_20_Emphasis">deaktiviert</text:span> (vernünftiges Passwort und 2FA reichen)</text:p>
        </text:list-item>
        <text:list-item>
          <text:p text:style-name="List_20_1_Content_Last"> WordPress.com-Anmeldung <text:span text:style-name="Strong_20_Emphasis">deaktiviert</text:span></text:p>
        </text:list-item>
      </text:list>
      <text:h text:style-name="Heading_20_4" text:outline-level="4"><text:bookmark-start text:name="__RefHeading___performance_24"/><text:bookmark-start text:name="performance"/>Performance<text:bookmark-end text:name="__RefHeading___performance_24"/><text:bookmark-end text:name="performance"/></text:h>
      <text:list text:style-name="List_20_1" text:continue-numbering="false">
        <text:list-item>
          <text:p text:style-name="List_20_1_Content_First"> Performance und Geschwindigkeit (alles deaktiviert da für Betrieb nicht zwingend nötig)</text:p>
          <text:list text:style-name="List_20_1">
            <text:list-item>
              <text:p text:style-name="List_20_1_Content"> Website-Beschleuniger <text:span text:style-name="Strong_20_Emphasis">deaktiviert</text:span></text:p>
              <text:list text:style-name="List_20_1">
                <text:list-item>
                  <text:p text:style-name="List_20_1_Content"> Ladezeiten von Bildern verkürzen <text:span text:style-name="Strong_20_Emphasis">deaktiviert</text:span></text:p>
                </text:list-item>
                <text:list-item>
                  <text:p text:style-name="List_20_1_Content_Last"> Ladezeiten von statischen Dateien verkürzen <text:span text:style-name="Strong_20_Emphasis">deaktiviert</text:span>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schreiben_25"/><text:bookmark-start text:name="schreiben"/>Schreiben<text:bookmark-end text:name="__RefHeading___schreiben_25"/><text:bookmark-end text:name="schreiben"/></text:h>
      <text:list text:style-name="List_20_1" text:continue-numbering="false">
        <text:list-item>
          <text:p text:style-name="List_20_1_Content_First"> Mediathek</text:p>
          <text:list text:style-name="List_20_1">
            <text:list-item>
              <text:p text:style-name="List_20_1_Content"> Präsentiere Bilder in einer Vollbild-Karussell-Galerie <text:span text:style-name="Strong_20_Emphasis">deaktiviert</text:span></text:p>
            </text:list-item>
          </text:list>
        </text:list-item>
        <text:list-item>
          <text:p text:style-name="List_20_1_Content"> Erstellen</text:p>
          <text:list text:style-name="List_20_1">
            <text:list-item>
              <text:p text:style-name="List_20_1_Content"> Aktiviere die Option zum Kopieren ganzer Beiträge… <text:span text:style-name="Strong_20_Emphasis">deaktiviert</text:span></text:p>
            </text:list-item>
            <text:list-item>
              <text:p text:style-name="List_20_1_Content"> Schreibe Beiträge oder Seiten in Markdown-Syntax. <text:span text:style-name="Strong_20_Emphasis">deaktiviert</text:span></text:p>
            </text:list-item>
            <text:list-item>
              <text:p text:style-name="List_20_1_Content"> Benutze die Markup-Sprache LaTeX <text:span text:style-name="Strong_20_Emphasis">deaktiviert</text:span></text:p>
            </text:list-item>
            <text:list-item>
              <text:p text:style-name="List_20_1_Content"> Verwende Shortcodes, um Medien von beliebten Websites einzubetten <text:span text:style-name="Strong_20_Emphasis">deaktiviert</text:span></text:p>
            </text:list-item>
          </text:list>
        </text:list-item>
        <text:list-item>
          <text:p text:style-name="List_20_1_Content"> Individuelle Inhaltstypen <text:span text:style-name="Strong_20_Emphasis">alles deaktiviert</text:span></text:p>
        </text:list-item>
        <text:list-item>
          <text:p text:style-name="List_20_1_Content"> Theme-Erweiterungen</text:p>
          <text:list text:style-name="List_20_1">
            <text:list-item>
              <text:p text:style-name="List_20_1_Content"> Unendlich Scrollen <text:span text:style-name="Strong_20_Emphasis">Mehr Beiträge mit dem Standard-Theme-Verhalten laden</text:span></text:p>
            </text:list-item>
            <text:list-item>
              <text:p text:style-name="List_20_1_Content"> CSS-Anpassungsbereich optimieren <text:span text:style-name="Strong_20_Emphasis">deaktiviert</text:span></text:p>
            </text:list-item>
          </text:list>
        </text:list-item>
        <text:list-item>
          <text:p text:style-name="List_20_1_Content"> Widgets</text:p>
          <text:list text:style-name="List_20_1">
            <text:list-item>
              <text:p text:style-name="List_20_1_Content"> Stelle zusätzliche Widgets wie Abonnementformulare und Twitter-Streams auf deiner Website zur Verfügung <text:span text:style-name="Strong_20_Emphasis">deaktiviert</text:span></text:p>
            </text:list-item>
            <text:list-item>
              <text:p text:style-name="List_20_1_Content"> Aktiviere Steuerelemente zur Sichtbarkeit von Widgets… <text:span text:style-name="Strong_20_Emphasis">deaktiviert</text:span></text:p>
            </text:list-item>
          </text:list>
        </text:list-item>
        <text:list-item>
          <text:p text:style-name="List_20_1_Content"> Per E-Mail veröffentlichen <text:span text:style-name="Strong_20_Emphasis">deaktiviert</text:span></text:p>
        </text:list-item>
        <text:list-item>
          <text:p text:style-name="List_20_1_Content_Last"> WordPress.com-Werkzeugleiste <text:span text:style-name="Strong_20_Emphasis">deaktiviert</text:span></text:p>
        </text:list-item>
      </text:list>
      <text:h text:style-name="Heading_20_4" text:outline-level="4"><text:bookmark-start text:name="__RefHeading___teilen_26"/><text:bookmark-start text:name="teilen"/>Teilen<text:bookmark-end text:name="__RefHeading___teilen_26"/><text:bookmark-end text:name="teilen"/></text:h>
      <text:list text:style-name="List_20_1" text:continue-numbering="false">
        <text:list-item>
          <text:p text:style-name="List_20_1_Content_First"> Publicize-Verbindungen <text:span text:style-name="Strong_20_Emphasis">deaktiviert</text:span> (muss noch aktiviert und verknüpft werden)</text:p>
        </text:list-item>
        <text:list-item>
          <text:p text:style-name="List_20_1_Content"> Teilen-Buttons <text:span text:style-name="Strong_20_Emphasis">deaktiviert</text:span> (haben „richtige“ Betriebssysteme integriert)</text:p>
        </text:list-item>
        <text:list-item>
          <text:p text:style-name="List_20_1_Content_Last"> Gefällt mir-Buttons <text:span text:style-name="Strong_20_Emphasis">deaktiviert</text:span></text:p>
        </text:list-item>
      </text:list>
      <text:h text:style-name="Heading_20_4" text:outline-level="4"><text:bookmark-start text:name="__RefHeading___diskussion_27"/><text:bookmark-start text:name="diskussion"/>Diskussion<text:bookmark-end text:name="__RefHeading___diskussion_27"/><text:bookmark-end text:name="diskussion"/></text:h>
      <text:list text:style-name="List_20_1" text:continue-numbering="false">
        <text:list-item>
          <text:p text:style-name="List_20_1_Content_First"> Kommentare <text:span text:style-name="Strong_20_Emphasis">alles deaktiviert</text:span></text:p>
        </text:list-item>
        <text:list-item>
          <text:p text:style-name="List_20_1_Content_Last"> Abonnements <text:span text:style-name="Strong_20_Emphasis">alles deaktiviert</text:span></text:p>
        </text:list-item>
      </text:list>
      <text:h text:style-name="Heading_20_4" text:outline-level="4"><text:bookmark-start text:name="__RefHeading___traffic_28"/><text:bookmark-start text:name="traffic"/>Traffic<text:bookmark-end text:name="__RefHeading___traffic_28"/><text:bookmark-end text:name="traffic"/></text:h>
      <text:list text:style-name="List_20_1" text:continue-numbering="false">
        <text:list-item>
          <text:p text:style-name="List_20_1_Content_First"> Ähnliche Beiträge <text:span text:style-name="Strong_20_Emphasis">alles deaktiviert</text:span></text:p>
        </text:list-item>
        <text:list-item>
          <text:p text:style-name="List_20_1_Content"> WP.me-Kurzlinks <text:span text:style-name="Strong_20_Emphasis">deaktiviert</text:span></text:p>
        </text:list-item>
        <text:list-item>
          <text:p text:style-name="List_20_1_Content"> Sitemaps <text:span text:style-name="Strong_20_Emphasis">deaktiviert</text:span></text:p>
        </text:list-item>
        <text:list-item>
          <text:p text:style-name="List_20_1_Content_Last"> Website-Verifizierung <text:span text:style-name="Strong_20_Emphasis">deaktiviert</text:span></text:p>
        </text:list-item>
      </text:list>
      <text:h text:style-name="Heading_20_4" text:outline-level="4"><text:bookmark-start text:name="__RefHeading___module_ohne_eigene_konfigurationsseite_29"/><text:bookmark-start text:name="module_ohne_eigene_konfigurationsseite"/>Module ohne eigene Konfigurationsseite<text:bookmark-end text:name="__RefHeading___module_ohne_eigene_konfigurationsseite_29"/><text:bookmark-end text:name="module_ohne_eigene_konfigurationsseite"/></text:h>
      <text:p text:style-name="Text_20_body">Mehrere Jetpack-Module können in der normalen Konfigurationsoberfläche nicht deaktiviert werden, sondern nur über die Modulübersicht zu finden. Der Direkt-Link lautet <text:a xlink:type="simple" xlink:href="https://technikkultur-erfurt.de/wp-admin/admin.php?page=jetpack_modules" text:style-name="Internet_20_link" text:visited-style-name="Visited_20_Internet_20_Link">https://technikkultur-erfurt.de/wp-admin/admin.php?page=jetpack_modules</text:a>. </text:p>
      <text:list text:style-name="List_20_1" text:continue-numbering="false">
        <text:list-item>
          <text:p text:style-name="List_20_1_Content_First"> Benachrichtigungen <text:span text:style-name="Strong_20_Emphasis">deaktiviert</text:span></text:p>
        </text:list-item>
        <text:list-item>
          <text:p text:style-name="List_20_1_Content"> Kontaktformular <text:span text:style-name="Strong_20_Emphasis">deaktiviert</text:span></text:p>
        </text:list-item>
        <text:list-item>
          <text:p text:style-name="List_20_1_Content"> Statistiken <text:span text:style-name="Strong_20_Emphasis">deaktiviert</text:span> </text:p>
        </text:list-item>
        <text:list-item>
          <text:p text:style-name="List_20_1_Content"> erweiterte Verbreitung <text:span text:style-name="Strong_20_Emphasis">deaktiviert</text:span></text:p>
        </text:list-item>
        <text:list-item>
          <text:p text:style-name="List_20_1_Content_Last"> JSON-API <text:span text:style-name="Strong_20_Emphasis">deaktivier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wp_tkev</dc:title>
  </office:meta>
</office:document-meta>
</file>