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tart"/><text:bookmark-start text:name="__RefHeading___freifunk_erfurt_startseite_1"/><text:bookmark-start text:name="freifunk_erfurt_startseite"/>Freifunk Erfurt Startseite<text:bookmark-end text:name="__RefHeading___freifunk_erfurt_startseite_1"/><text:bookmark-end text:name="freifunk_erfurt_startseite"/></text:h>
      <text:p text:style-name="Text_20_body">Auf dieser Seite werden die Fortschritte und Anleitungen der Erfurter Freifunk-Initiative dokumentiert. </text:p>
      <text:h text:style-name="Heading_20_2" text:outline-level="2"><text:bookmark-start text:name="__RefHeading___treffen_2"/><text:bookmark-start text:name="treffen"/>Treffen<text:bookmark-end text:name="__RefHeading___treffen_2"/><text:bookmark-end text:name="treffen"/></text:h>
      <text:p text:style-name="Text_20_body">Es finden etwa monatlich Kennenlern- und Arbeitstreffen im Bytespeicher statt. Der nächste Termin ist am 17. September 2014 ab 19 Uhr.</text:p>
      <text:h text:style-name="Heading_20_2" text:outline-level="2"><text:bookmark-start text:name="__RefHeading___pads_3"/><text:bookmark-start text:name="pads"/>Pads<text:bookmark-end text:name="__RefHeading___pads_3"/><text:bookmark-end text:name="pads"/></text:h>
      <text:p text:style-name="Text_20_body">Im <text:a xlink:type="simple" xlink:href="http://pad.technikkultur-erfurt.de/p/freifunkerfurt" text:style-name="Internet_20_link" text:visited-style-name="Visited_20_Internet_20_Link">Pad</text:a> gibt es Notizen und Links auf weitere Texte in weiteren Pads.</text:p>
      <text:h text:style-name="Heading_20_2" text:outline-level="2"><text:bookmark-start text:name="__RefHeading___ip-adressen_4"/><text:bookmark-start text:name="ip-adressen"/>IP-Adressen<text:bookmark-end text:name="__RefHeading___ip-adressen_4"/><text:bookmark-end text:name="ip-adressen"/></text:h>
      <text:p text:style-name="Text_20_body">Zur fehlernfreien Netzwerkkommunikation braucht jeder Knoten eine einmalige IP-Adresse aus dem Bereich 10.99.0.0/16. Eine händische Vergabe wird zunächst in einem <text:a xlink:type="simple" xlink:href="https://docs.google.com/spreadsheets/d/1hkkD3rrqXa5-pQiKiOCfOCESkQvhK-EQ4zv8dF856xQ/edit?usp=sharing" text:style-name="Internet_20_link" text:visited-style-name="Visited_20_Internet_20_Link">Google Drive Dokument</text:a> koordiniert.</text:p>
      <text:h text:style-name="Heading_20_2" text:outline-level="2"><text:bookmark-start text:name="__RefHeading___fastd_vpn_5"/><text:bookmark-start text:name="fastd_vpn"/>Fastd VPN<text:bookmark-end text:name="__RefHeading___fastd_vpn_5"/><text:bookmark-end text:name="fastd_vpn"/></text:h>
      <text:p text:style-name="Text_20_body">Zur Vernetzung der Knoten ohne Sichtverbindung kommt das moderne <text:a xlink:type="simple" xlink:href="http://wiki.freifunk.net/Fastd" text:style-name="Internet_20_link" text:visited-style-name="Visited_20_Internet_20_Link">fastd</text:a> VPN zum Einsatz, was auch von deutschen Freifunk-Aktiven entwickelt wird. Der VPN-Server läuft auf sj.weimarnetz.de Port 10000 und der Public-Key lautet: 3e652183339f2a68cb842a45de65fd1a1ea067c38841a21eb6a178c07a94d660 - Euren Public-Key schickt ihr bitte an stephan@freifunk-erfurt.de </text:p>
      <text:h text:style-name="Heading_20_2" text:outline-level="2"><text:bookmark-start text:name="__RefHeading___mailingliste_6"/><text:bookmark-start text:name="mailingliste"/>Mailingliste<text:bookmark-end text:name="__RefHeading___mailingliste_6"/><text:bookmark-end text:name="mailingliste"/></text:h>
      <text:p text:style-name="Text_20_body">Die <text:a xlink:type="simple" xlink:href="http://lists.erfurt.freifunk.net/listinfo/freifunk" text:style-name="Internet_20_link" text:visited-style-name="Visited_20_Internet_20_Link">Freifunk-Mailingliste</text:a> ist eine direkte Kommunikations-Schnittstelle für Ankündigungen, Fragen, Neuigkeiten und Diskussionen. Man muss die Liste abonnieren, um Mails dahin zu schreiben und schickt dann eine Mail an freifunk@lists.erfurt.freifunk.net. Im IRC #bytespeicher auf Hackint können auch kurzfristige Fragen beantwortet werden.</text:p>
      <text:h text:style-name="Heading_20_2" text:outline-level="2"><text:bookmark-start text:name="__RefHeading___soziale_netzwerke_7"/><text:bookmark-start text:name="soziale_netzwerke"/>Soziale Netzwerke<text:bookmark-end text:name="__RefHeading___soziale_netzwerke_7"/><text:bookmark-end text:name="soziale_netzwerke"/></text:h>
      <text:p text:style-name="Text_20_body">Wir sind auch in verschiedenen Social Networks vertreten und informieren dort mit Updates, Bildern und Terminankündigungen:</text:p>
      <text:list text:style-name="List_20_1" text:continue-numbering="false">
        <text:list-item>
          <text:p text:style-name="List_20_1_Content_First"> <text:a xlink:type="simple" xlink:href="https://twitter.com/FreifunkErfurt" text:style-name="Internet_20_link" text:visited-style-name="Visited_20_Internet_20_Link">Twitter: @FreifunkErfurt</text:a></text:p>
        </text:list-item>
        <text:list-item>
          <text:p text:style-name="List_20_1_Content_Last"> <text:a xlink:type="simple" xlink:href="https://www.facebook.com/pages/Freifunk-Erfurt/198276036854347" text:style-name="Internet_20_link" text:visited-style-name="Visited_20_Internet_20_Link">Facebook</text:a></text:p>
        </text:list-item>
      </text:list>
      <text:h text:style-name="Heading_20_2" text:outline-level="2"><text:bookmark-start text:name="__RefHeading___links_8"/><text:bookmark-start text:name="links"/>Links<text:bookmark-end text:name="__RefHeading___links_8"/><text:bookmark-end text:name="links"/></text:h>
      <text:list text:style-name="List_20_1" text:continue-numbering="false">
        <text:list-item>
          <text:p text:style-name="List_20_1_Content_First"> Freifunk.net <text:a xlink:type="simple" xlink:href="http://freifunk.net/wie-mache-ich-mit/lokale-gruppe-gruenden/" text:style-name="Internet_20_link" text:visited-style-name="Visited_20_Internet_20_Link">Eine lokale Gruppe gründen</text:a></text:p>
        </text:list-item>
        <text:list-item>
          <text:p text:style-name="List_20_1_Content"> Freifunk.net Wiki <text:a xlink:type="simple" xlink:href="http://wiki.freifunk.net/Freifunk_Firmware" text:style-name="Internet_20_link" text:visited-style-name="Visited_20_Internet_20_Link">Freifunk Firmware</text:a></text:p>
        </text:list-item>
        <text:list-item>
          <text:p text:style-name="List_20_1_Content"> Dokumentation <text:a xlink:type="simple" xlink:href="http://doc.meshkit.freifunk.net/daily/html/" text:style-name="Internet_20_link" text:visited-style-name="Visited_20_Internet_20_Link">Meshkit</text:a></text:p>
        </text:list-item>
        <text:list-item>
          <text:p text:style-name="List_20_1_Content"> Dokumentation <text:a xlink:type="simple" xlink:href="http://gluon.readthedocs.org/en/latest/#" text:style-name="Internet_20_link" text:visited-style-name="Visited_20_Internet_20_Link">Gluon</text:a></text:p>
        </text:list-item>
        <text:list-item>
          <text:p text:style-name="List_20_1_Content"> Freifunk KBU: <text:a xlink:type="simple" xlink:href="http://kbu.freifunk.net/wiki/index.php?title=Architektur" text:style-name="Internet_20_link" text:visited-style-name="Visited_20_Internet_20_Link">Architektur</text:a></text:p>
        </text:list-item>
        <text:list-item>
          <text:p text:style-name="List_20_1_Content_Last"> Freifunk Rostock: <text:a xlink:type="simple" xlink:href="https://wiki.opennet-initiative.de/wiki/Ondataservice" text:style-name="Internet_20_link" text:visited-style-name="Visited_20_Internet_20_Link">OnDataService</text:a></text:p>
        </text:list-item>
      </text:list>
      <text:h text:style-name="Heading_20_2" text:outline-level="2"><text:bookmark-start text:name="__RefHeading___aufgaben_9"/><text:bookmark-start text:name="aufgaben"/>Aufgaben<text:bookmark-end text:name="__RefHeading___aufgaben_9"/><text:bookmark-end text:name="aufgaben"/></text:h>
      <text:list text:style-name="List_20_1" text:continue-numbering="false">
        <text:list-item>
          <text:p text:style-name="List_20_1_Content_First"> <text:a xlink:type="simple" xlink:href="https://wiki.technikkultur-erfurt.de/freifunk:aufgaben_gluon" text:style-name="Internet_20_link" text:visited-style-name="Visited_20_Internet_20_Link">Aufgaben (für den Einsatz Gluon-basierter Firmware)</text:a></text:p>
        </text:list-item>
        <text:list-item>
          <text:p text:style-name="List_20_1_Content"> <text:a xlink:type="simple" xlink:href="https://wiki.technikkultur-erfurt.de/freifunk:meshkit" text:style-name="Internet_20_link" text:visited-style-name="Visited_20_Internet_20_Link">Meshkit Konfigurationsscript</text:a> und ausführliche Anleitung schreiben</text:p>
        </text:list-item>
        <text:list-item>
          <text:p text:style-name="List_20_1_Content"> Vor- und Nachteile der Freifunk-Firmwares erarbeiten</text:p>
        </text:list-item>
        <text:list-item>
          <text:p text:style-name="List_20_1_Content"> BATMAN-adv vorstellen</text:p>
        </text:list-item>
        <text:list-item>
          <text:p text:style-name="List_20_1_Content"> IP-Adressen-Konzept erstellen (Vergabe der IPv4-Adressen im Subnetz 10.99.0.0/16, IPv6 Vortrag)</text:p>
        </text:list-item>
        <text:list-item>
          <text:p text:style-name="List_20_1_Content"> Freifunk-Map: nodes.json für ffmap-d3 aus den bisherigen Daten (OLSR JSON) erstellen</text:p>
        </text:list-item>
        <text:list-item>
          <text:p text:style-name="List_20_1_Content"> FF-API Generator (siehe <text:a xlink:type="simple" xlink:href="http://sj.weimarnetz.de/freifunk/ff-erfurt.json" text:style-name="Internet_20_link" text:visited-style-name="Visited_20_Internet_20_Link">JSON</text:a>, <text:a xlink:type="simple" xlink:href="http://ja.ishalt.so/ffapi/#" text:style-name="Internet_20_link" text:visited-style-name="Visited_20_Internet_20_Link">FreifunkAPI</text:a>)</text:p>
        </text:list-item>
        <text:list-item>
          <text:p text:style-name="List_20_1_Content"> Webseite / Blog erstellen</text:p>
        </text:list-item>
        <text:list-item>
          <text:p text:style-name="List_20_1_Content_Last"> CalDav-Kalender er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start</dc:title>
  </office:meta>
</office:document-meta>
</file>