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arbeitsplaetze"/><text:bookmark-start text:name="__RefHeading___arbeitsplaetze_1"/><text:bookmark-start text:name="arbeitsplaetze"/>Arbeitsplätze<text:bookmark-end text:name="__RefHeading___arbeitsplaetze_1"/><text:bookmark-end text:name="arbeitsplaetze"/></text:h>
      <text:p text:style-name="Text_20_body">Im Makerspace finden sich einige aufgabenspezifische Arbeitsplätze. Dort werden Geräte und Werkzeuge bereitsgestellt, die meist zur Erfüllung von zusammenhängenden Tätigkeiten benutzt werden. Hier finden sich auch die Benutzungs- und Sicherheitshinweise für diese Stationen.</text:p>
      <text:p text:style-name="Text_20_body">Einige größere Maschinen definieren ihren eigenen Arbeitsplatz und sind nicht nur hier, sondern unter <text:a xlink:type="simple" xlink:href="https://wiki.technikkultur-erfurt.de/makerspace:maschinen" text:style-name="Internet_20_link" text:visited-style-name="Visited_20_Internet_20_Link">Maschinen</text:a> aufgelistet.</text:p>
      <text:p text:style-name="Text_20_body">Andere 'virtuelle' Arbeitsplätze verteilen sich über mehrere Raume, da für bestimmte Tätigkeitsgruppen Geräte aus mehreren Bereichen genutzt werden oder umfangreiche Vorbereitungen nötig sind.</text:p>
      <text:h text:style-name="Heading_20_4" text:outline-level="4"><text:bookmark-start text:name="__RefHeading___stationen_2"/><text:bookmark-start text:name="stationen"/>Stationen<text:bookmark-end text:name="__RefHeading___stationen_2"/><text:bookmark-end text:name="stationen"/></text:h>
      <text:list text:style-name="List_20_1" text:continue-numbering="false">
        <text:list-item>
          <text:p text:style-name="List_20_1_Content_First"> <text:a xlink:type="simple" xlink:href="https://wiki.technikkultur-erfurt.de/makerspace:arbeitsplaetze:loetarbeitsplatz" text:style-name="Internet_20_link" text:visited-style-name="Visited_20_Internet_20_Link">Lötarbeitsplatz</text:a></text:p>
        </text:list-item>
        <text:list-item>
          <text:p text:style-name="List_20_1_Content"> <text:a xlink:type="simple" xlink:href="https://wiki.technikkultur-erfurt.de/makerspace:arbeitsplaetze:holzwerkbank" text:style-name="Internet_20_link" text:visited-style-name="Visited_20_Internet_20_Link">Holzwerkbank</text:a></text:p>
        </text:list-item>
        <text:list-item>
          <text:p text:style-name="List_20_1_Content"> <text:a xlink:type="simple" xlink:href="https://wiki.technikkultur-erfurt.de/makerspace:arbeitsplaetze:metallarbeitsplatz" text:style-name="Internet_20_link" text:visited-style-name="Visited_20_Internet_20_Link">Schweißtisch/Metallarbeitsplatz</text:a></text:p>
        </text:list-item>
        <text:list-item>
          <text:p text:style-name="List_20_1_Content"> <text:a xlink:type="simple" xlink:href="https://wiki.technikkultur-erfurt.de/makerspace:arbeitsplaetze:messtisch" text:style-name="Internet_20_link" text:visited-style-name="Visited_20_Internet_20_Link">Messtisch</text:a></text:p>
        </text:list-item>
        <text:list-item/>
      </text:list>
      <text:h text:style-name="Heading_20_4" text:outline-level="4"><text:bookmark-start text:name="__RefHeading___virtuelle_arbeitsplaetze_3"/><text:bookmark-start text:name="virtuelle_arbeitsplaetze"/>'Virtuelle' Arbeitsplätze<text:bookmark-end text:name="__RefHeading___virtuelle_arbeitsplaetze_3"/><text:bookmark-end text:name="virtuelle_arbeitsplaetze"/></text:h>
      <text:list text:style-name="List_20_1" text:continue-numbering="false">
        <text:list-item>
          <text:p text:style-name="List_20_1_Content_First"> <text:a xlink:type="simple" xlink:href="https://wiki.technikkultur-erfurt.de/makerspace:arbeitsplaetze:lasercutting" text:style-name="Internet_20_link" text:visited-style-name="Visited_20_Internet_20_Link">Lasercutting</text:a></text:p>
        </text:list-item>
        <text:list-item>
          <text:p text:style-name="List_20_1_Content"> <text:a xlink:type="simple" xlink:href="https://wiki.technikkultur-erfurt.de/makerspace:arbeitsplaetze:3ddruck" text:style-name="Internet_20_link" text:visited-style-name="Visited_20_Internet_20_Link">3D Druck</text:a></text:p>
        </text:list-item>
        <text:list-item/>
      </text:list>
      <text:h text:style-name="Heading_20_4" text:outline-level="4"><text:bookmark-start text:name="__RefHeading___einzelmaschinen-arbeitsplaetze_4"/><text:bookmark-start text:name="einzelmaschinen-arbeitsplaetze"/>Einzelmaschinen-Arbeitsplätze<text:bookmark-end text:name="__RefHeading___einzelmaschinen-arbeitsplaetze_4"/><text:bookmark-end text:name="einzelmaschinen-arbeitsplaetze"/></text:h>
      <text:list text:style-name="List_20_1" text:continue-numbering="false">
        <text:list-item>
          <text:p text:style-name="List_20_1_Content_First"> <text:a xlink:type="simple" xlink:href="https://wiki.technikkultur-erfurt.de/makerspace:maschinen:cnc-fraese:start" text:style-name="Internet_20_link" text:visited-style-name="Visited_20_Internet_20_Link">CNC-Fräse</text:a></text:p>
        </text:list-item>
        <text:list-item>
          <text:p text:style-name="List_20_1_Content"> <text:a xlink:type="simple" xlink:href="https://wiki.technikkultur-erfurt.de/makerspace:maschinen:tischkreissaege" text:style-name="Internet_20_link" text:visited-style-name="Visited_20_Internet_20_Link">Tischkreissäge</text:a></text:p>
        </text:list-item>
        <text:list-item>
          <text:p text:style-name="List_20_1_Content"> <text:a xlink:type="simple" xlink:href="https://wiki.technikkultur-erfurt.de/makerspace:maschinen:kappsaege" text:style-name="Internet_20_link" text:visited-style-name="Visited_20_Internet_20_Link">Kappzugsäge</text:a></text:p>
        </text:list-item>
        <text:list-item>
          <text:p text:style-name="List_20_1_Content_Last"> <text:a xlink:type="simple" xlink:href="https://wiki.technikkultur-erfurt.de/makerspace:maschinen:staenderbohrmaschine" text:style-name="Internet_20_link" text:visited-style-name="Visited_20_Internet_20_Link">Ständerbohrmasch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arbeitsplaetze</dc:title>
  </office:meta>
</office:document-meta>
</file>