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:3d-drucker:start"/><text:bookmark-start text:name="__RefHeading___d-drucker_1"/><text:bookmark-start text:name="d-drucker"/>3D-Drucker<text:bookmark-end text:name="__RefHeading___d-drucker_1"/><text:bookmark-end text:name="d-drucker"/></text:h>
      <text:p text:style-name="Text_20_body">ToDo: Seiten mit Infos auffüllen.</text:p>
      <text:p text:style-name="Text_20_body">Liste: Wem gehört welcher Drucker, darf darauf von jedem gedruckt werden?</text:p>
      <text:p text:style-name="Text_20_body">Wenn du etwas auf einem 3D-Drucker drucken willst, dann musst du… (Anleitung für Einsteiger)</text:p>
      <text:p text:style-name="Text_20_body">Howto anlegen</text:p>
      <text:p text:style-name="Text_20_body">FAQ</text:p>
      <text:p text:style-name="Text_20_body"><text:a xlink:type="simple" xlink:href="https://wiki.technikkultur-erfurt.de/makerspace:workshop:einfuehrung_3d-drucker" text:style-name="Internet_20_link" text:visited-style-name="Visited_20_Internet_20_Link">einfuehrung_3d-drucker</text:a></text:p>
      <text:h text:style-name="Heading_20_2" text:outline-level="2"><text:bookmark-start text:name="__RefHeading___die_3d-drucker_im_makerspace_2"/><text:bookmark-start text:name="die_3d-drucker_im_makerspace"/>Die 3D-Drucker im Makerspace<text:bookmark-end text:name="__RefHeading___die_3d-drucker_im_makerspace_2"/><text:bookmark-end text:name="die_3d-drucker_im_makerspace"/></text:h>
      <text:list text:style-name="List_20_1" text:continue-numbering="false">
        <text:list-item>
          <text:p text:style-name="List_20_1_Content_First"> <text:a xlink:type="simple" xlink:href="https://wiki.technikkultur-erfurt.de/makerspace:maschinen:3d-drucker:anet-a2" text:style-name="Internet_20_link" text:visited-style-name="Visited_20_Internet_20_Link">Anet A2</text:a></text:p>
        </text:list-item>
        <text:list-item>
          <text:p text:style-name="List_20_1_Content"> <text:a xlink:type="simple" xlink:href="https://wiki.technikkultur-erfurt.de/makerspace:maschinen:3d-drucker:boxedprusa" text:style-name="Internet_20_link" text:visited-style-name="Visited_20_Internet_20_Link">großer Reprap/Prusa 3D-Drucker</text:a></text:p>
        </text:list-item>
        <text:list-item>
          <text:p text:style-name="List_20_1_Content"> <text:a xlink:type="simple" xlink:href="https://wiki.technikkultur-erfurt.de/makerspace:maschinen:3d-drucker:gafubot200" text:style-name="Internet_20_link" text:visited-style-name="Visited_20_Internet_20_Link">gafubot/Drucker mit ultimaker Mechanik</text:a></text:p>
        </text:list-item>
        <text:list-item>
          <text:p text:style-name="List_20_1_Content_Last"> <text:a xlink:type="simple" xlink:href="https://wiki.technikkultur-erfurt.de/makerspace:maschinen:3d-drucker:mendel90" text:style-name="Internet_20_link" text:visited-style-name="Visited_20_Internet_20_Link">Mendel 90</text:a></text:p>
        </text:list-item>
      </text:list>
      <text:h text:style-name="Heading_20_2" text:outline-level="2"><text:bookmark-start text:name="__RefHeading___filament_3"/><text:bookmark-start text:name="filament"/>Filament<text:bookmark-end text:name="__RefHeading___filament_3"/><text:bookmark-end text:name="filament"/></text:h>
      <text:h text:style-name="Heading_20_3" text:outline-level="3"><text:bookmark-start text:name="__RefHeading___filamentsorten_4"/><text:bookmark-start text:name="filamentsorten"/>Filamentsorten<text:bookmark-end text:name="__RefHeading___filamentsorten_4"/><text:bookmark-end text:name="filamentsorten"/></text:h>
      <text:p text:style-name="Text_20_body"><text:span text:style-name="Strong_20_Emphasis">PLA, ABS, ASA, HIPS, PETG, PVA, TPU, WTF?</text:span></text:p>
      <text:p text:style-name="Text_20_body">Es gibt zwei typische Durchmesser: 1.75mm und 3mm(2,85).</text:p>
      <text:p text:style-name="Text_20_body">Man braucht den zum Drucker (Hotend/Feeder) passenden Filamentdurchmesser.</text:p>
      <text:p text:style-name="Text_20_body">Wie oben schon angedeutet gibt es eine Vielzahl an Materialien, die alle verschiedene Vor- und Nachteile haben. Es gibt nicht „das beste“ Material, sondern die Auswahl ist nach dem Einsatzzweck zu treffen.</text:p>
      <text:p text:style-name="Text_20_body">Besonderheiten kurz und bündig:</text:p>
      <text:list text:style-name="List_20_1" text:continue-numbering="false">
        <text:list-item>
          <text:p text:style-name="List_20_1_Content_First"> PLA: Hart, niedrige Erweichungstemperatur um 50 grad, höchste Abriebfestigkeiten</text:p>
        </text:list-item>
        <text:list-item>
          <text:p text:style-name="List_20_1_Content"> ABS: Hohe Temperaturbeständigkeit (~90grad), weniger brüchig, schlechte Abriebfestigkeit</text:p>
        </text:list-item>
        <text:list-item>
          <text:p text:style-name="List_20_1_Content"> ASA: Wie ABS, nur witterungs-, UV-beständiger und abriebfester</text:p>
        </text:list-item>
        <text:list-item>
          <text:p text:style-name="List_20_1_Content"> HIPS: kann mit D-Limonene aufgelöst werden.</text:p>
        </text:list-item>
        <text:list-item>
          <text:p text:style-name="List_20_1_Content"> PETG: ungiftiger Kunststoff, sehr zäh, mittlere Temperaturbeständigkeit</text:p>
        </text:list-item>
        <text:list-item>
          <text:p text:style-name="List_20_1_Content"> PVA: Wasserlöslich, schwierig zu drucken, hygroskopisch, benötigt dual extruder zur Nutzung als Supportmaterial, brauchbar mit PLA als Werkstoff, andere haften darauf schlecht.</text:p>
        </text:list-item>
        <text:list-item>
          <text:p text:style-name="List_20_1_Content_Last"> TPU/TPE: Gummiartiges Filament. Benötigt je nach härte Direktextruder.</text:p>
        </text:list-item>
      </text:list>
      <text:h text:style-name="Heading_20_3" text:outline-level="3"><text:bookmark-start text:name="__RefHeading___welches_material_fuer_welche_anwendung_5"/><text:bookmark-start text:name="welches_material_fuer_welche_anwendung"/>Welches Material für welche Anwendung<text:bookmark-end text:name="__RefHeading___welches_material_fuer_welche_anwendung_5"/><text:bookmark-end text:name="welches_material_fuer_welche_anwendung"/></text:h>
      <text:p text:style-name="Text_20_body">Die beste Antwort darauf: „Das kommt drauf an“.</text:p>
      <text:h text:style-name="Heading_20_3" text:outline-level="3"><text:bookmark-start text:name="__RefHeading___achtung_beim_hotend_6"/><text:bookmark-start text:name="achtung_beim_hotend"/>Achtung beim Hotend<text:bookmark-end text:name="__RefHeading___achtung_beim_hotend_6"/><text:bookmark-end text:name="achtung_beim_hotend"/></text:h>
      <text:p text:style-name="Text_20_body">Es gibt zwei Innenleben für das Hotend. Mit PTFE-Inliner und Ohne.</text:p>
      <text:p text:style-name="Text_20_body">Für PLA braucht man eines MIT PTFE, da sonst das Hotend verstopft.</text:p>
      <text:p text:style-name="Text_20_body">Für Drucktemperaturen über 245 grad darf KEIN PTFE Inliner im Hotend sein.</text:p>
      <text:h text:style-name="Heading_20_3" text:outline-level="3"><text:bookmark-start text:name="__RefHeading___aufbewahrung_7"/><text:bookmark-start text:name="aufbewahrung"/>Aufbewahrung<text:bookmark-end text:name="__RefHeading___aufbewahrung_7"/><text:bookmark-end text:name="aufbewahrung"/></text:h>
      <text:p text:style-name="Text_20_body">3D-Druck Filamente aus ABS, ASA, Nylon, PVA sind hygroskopisch und müssen Feuchtigkeitsgeschützt gelagert werden.</text:p>
      <text:h text:style-name="Heading_20_3" text:outline-level="3"><text:bookmark-start text:name="__RefHeading___filament_im_drucker_einlegen_und_entfernen_8"/><text:bookmark-start text:name="filament_im_drucker_einlegen_und_entfernen"/>Filament im Drucker einlegen und entfernen<text:bookmark-end text:name="__RefHeading___filament_im_drucker_einlegen_und_entfernen_8"/><text:bookmark-end text:name="filament_im_drucker_einlegen_und_entfernen"/></text:h>
      <text:h text:style-name="Heading_20_4" text:outline-level="4"><text:bookmark-start text:name="__RefHeading___einlegen_9"/><text:bookmark-start text:name="einlegen"/>Einlegen:<text:bookmark-end text:name="__RefHeading___einlegen_9"/><text:bookmark-end text:name="einlegen"/></text:h>
      <text:list text:style-name="Numbering_20_1" text:continue-numbering="false">
        <text:list-item>
          <text:p text:style-name="Numbering_20_1_Content_First"> Hotend auf Drucktemperatur aufheizen</text:p>
        </text:list-item>
        <text:list-item>
          <text:p text:style-name="Numbering_20_1_Content_Last"> Feeder-Hebel eindrücken und Filament einschieben bis Material aus der Düse austritt.</text:p>
        </text:list-item>
      </text:list>
      <text:h text:style-name="Heading_20_4" text:outline-level="4"><text:bookmark-start text:name="__RefHeading___entnehmen_10"/><text:bookmark-start text:name="entnehmen"/>Entnehmen:<text:bookmark-end text:name="__RefHeading___entnehmen_10"/><text:bookmark-end text:name="entnehmen"/></text:h>
      <text:list text:style-name="Numbering_20_1" text:continue-numbering="false">
        <text:list-item>
          <text:p text:style-name="Numbering_20_1_Content_First"> Hotend auf Drucktemperatur aufheizen</text:p>
        </text:list-item>
        <text:list-item>
          <text:p text:style-name="Numbering_20_1_Content"> 10mm Filament extrudieren und sofort danach das Filament zurückziehen (Über Smartcontroller oder Manuell), nicht die „Unload“ Funktion der Firmware verwenden um Fadenbildung im Bowden zu vermeiden.</text:p>
        </text:list-item>
        <text:list-item>
          <text:p text:style-name="Numbering_20_1_Content"> Das restliche Filament bei gedrücktem Feeder-Hebel herausziehen und das Ende <text:span text:style-name="Strong_20_Emphasis">festhalten</text:span></text:p>
        </text:list-item>
        <text:list-item>
          <text:p text:style-name="Numbering_20_1_Content"> Die Spule mit der anderen Hand vom Halter nehmen, das lose Filament aufrollen und das Ende durch eines der Löcher am Spulenrand stecken.</text:p>
        </text:list-item>
        <text:list-item>
          <text:p text:style-name="Numbering_20_1_Content_Last"> Das Hotend ausschalten.</text:p>
        </text:list-item>
      </text:list>
      <text:p text:style-name="Text_20_body">Wichtig: Wird das Ende des Filaments auf die Spule „schnippen“ gelassen können Knoten auftreten, die den nächsten Druckvorgang scheitern lassen. Deshalb NIEMALS das Ende des Filaments lose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3d-drucker:start</dc:title>
  </office:meta>
</office:document-meta>
</file>