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b9141ed320b6db87a13759cd91960f.png"/>
  <manifest:file-entry manifest:media-type="image/png" manifest:full-path="Pictures/00c7838310f068d03598821f87f9ed3b.png"/>
  <manifest:file-entry manifest:media-type="image/png" manifest:full-path="Pictures/b7069b5c77007020c23204d2effa1ec7.png"/>
  <manifest:file-entry manifest:media-type="image/png" manifest:full-path="Pictures/6c415dd4fe772bf019bf0541b2ca5c83.png"/>
  <manifest:file-entry manifest:media-type="image/png" manifest:full-path="Pictures/baa1fcf9939f258713aa99c126fb83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kerspace:maschinen:3d-drucker:zugriff:start"/><text:bookmark-start text:name="__RefHeading___daten_zum_drucken_uebertragen_1"/><text:bookmark-start text:name="daten_zum_drucken_uebertragen"/>Daten zum Drucken übertragen<text:bookmark-end text:name="__RefHeading___daten_zum_drucken_uebertragen_1"/><text:bookmark-end text:name="daten_zum_drucken_uebertragen"/></text:h>
      <text:p text:style-name="Text_20_body"><text:a xlink:type="simple" xlink:href="https://wiki.technikkultur-erfurt.de/makerspace:maschinen:3d-drucker:start" text:style-name="Internet_20_link" text:visited-style-name="Visited_20_Internet_20_Link"> zurück</text:a></text:p>
      <text:p text:style-name="Text_20_body"><draw:frame draw:style-name="medialeft" draw:name="Repetier Starten Legend" text:anchor-type="paragraph" draw:z-index="0" svg:width="10.583333333333cm"><draw:text-box><text:p text:style-name="legendcenter"><draw:frame draw:style-name="medialeft" draw:name="Repetier Starten" text:anchor-type="paragraph" draw:z-index="0" svg:width="10.583333333333cm" svg:height="6.8448886639676cm"><draw:image xlink:href="Pictures/45b9141ed320b6db87a13759cd91960f.png" xlink:type="simple" xlink:show="embed" xlink:actuate="onLoad"/></draw:frame>Repetier Starten</text:p></draw:text-box></draw:frame> <draw:frame draw:style-name="medialeft" draw:name="1" text:anchor-type="paragraph" draw:z-index="1" svg:width="10.583333333333cm" svg:height="5.8773854961832cm"><draw:image xlink:href="Pictures/00c7838310f068d03598821f87f9ed3b.png" xlink:type="simple" xlink:show="embed" xlink:actuate="onLoad"/></draw:frame><draw:frame draw:style-name="medialeft" draw:name="2" text:anchor-type="paragraph" draw:z-index="2" svg:width="5.2916666666667cm" svg:height="2.2484737484737cm"><draw:image xlink:href="Pictures/b7069b5c77007020c23204d2effa1ec7.png" xlink:type="simple" xlink:show="embed" xlink:actuate="onLoad"/></draw:frame></text:p>
      <text:p text:style-name="Text_20_body"><draw:frame draw:style-name="medialeft" draw:name="3" text:anchor-type="paragraph" draw:z-index="3" svg:width="5.2916666666667cm" svg:height="1.4645864756159cm"><draw:image xlink:href="Pictures/6c415dd4fe772bf019bf0541b2ca5c83.png" xlink:type="simple" xlink:show="embed" xlink:actuate="onLoad"/></draw:frame><draw:frame draw:style-name="medialeft" draw:name="4" text:anchor-type="paragraph" draw:z-index="4" svg:width="5.2916666666667cm" svg:height="3.6482919254658cm"><draw:image xlink:href="Pictures/baa1fcf9939f258713aa99c126fb832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maschinen:3d-drucker:zugriff:start</dc:title>
  </office:meta>
</office:document-meta>
</file>