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maschinen"/><text:bookmark-start text:name="__RefHeading___maschinen_und_elektrische_werkzeuge_1"/><text:bookmark-start text:name="maschinen_und_elektrische_werkzeuge"/>Maschinen und Elektrische Werkzeuge<text:bookmark-end text:name="__RefHeading___maschinen_und_elektrische_werkzeuge_1"/><text:bookmark-end text:name="maschinen_und_elektrische_werkzeug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schine                                                           </text:p>
          </table:table-cell>
          <table:table-cell office:value-type="string" table:style-name="tableheader">
            <text:p text:style-name="Table_20_Heading"> Standort  </text:p>
          </table:table-cell>
          <table:table-cell office:value-type="string" table:style-name="tableheader">
            <text:p text:style-name="Table_20_Heading"> Status         </text:p>
          </table:table-cell>
          <table:table-cell office:value-type="string" table:style-name="tableheader">
            <text:p text:style-name="Table_20_Heading"> Sicherheitseinweisung nötig  </text:p>
          </table:table-cell>
          <table:table-cell office:value-type="string" table:style-name="tableheader">
            <text:p text:style-name="Table_20_Heading"> Training nötig  </text:p>
          </table:table-cell>
          <table:table-cell office:value-type="string" table:style-name="tableheader">
            <text:p text:style-name="Table_20_Heading"> Verantwortlicher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3d-drucker:start" text:style-name="Internet_20_link" text:visited-style-name="Visited_20_Internet_20_Link">3D Drucker</text:a>               </text:p>
          </table:table-cell>
          <table:table-cell office:value-type="string" table:style-name="tablecell">
            <text:p text:style-name="tablealignleft"> Elektro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MaqsYo, gafu, chaos, fp2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akkuschrauber:start" text:style-name="Internet_20_link" text:visited-style-name="Visited_20_Internet_20_Link">Akkuschrauber</text:a>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Andrè, Totti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cnc-fraese:start" text:style-name="Internet_20_link" text:visited-style-name="Visited_20_Internet_20_Link">CNC Fräse</text:a>                </text:p>
          </table:table-cell>
          <table:table-cell office:value-type="string" table:style-name="tablecell">
            <text:p text:style-name="tablealignleft"> Metall    </text:p>
          </table:table-cell>
          <table:table-cell office:value-type="string" table:style-name="tablecell">
            <text:p text:style-name="tablealignleft"> entfernt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gafu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dekupiersaege" text:style-name="Internet_20_link" text:visited-style-name="Visited_20_Internet_20_Link">Dekupiersäge</text:a>    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doppelschleifer" text:style-name="Internet_20_link" text:visited-style-name="Visited_20_Internet_20_Link">Doppelschleifer</text:a>           </text:p>
          </table:table-cell>
          <table:table-cell office:value-type="string" table:style-name="tablecell">
            <text:p text:style-name="tablealignleft"> Metall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gafu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dreiecksschleifer" text:style-name="Internet_20_link" text:visited-style-name="Visited_20_Internet_20_Link">Dreiecksschleifer</text:a>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drucklufttacker" text:style-name="Internet_20_link" text:visited-style-name="Visited_20_Internet_20_Link">Drucklufttacker</text:a>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Andrè, Totti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elektroschrauber" text:style-name="Internet_20_link" text:visited-style-name="Visited_20_Internet_20_Link">Elektroschrauber</text:a>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Andrè, Totti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exzenterschleifer" text:style-name="Internet_20_link" text:visited-style-name="Visited_20_Internet_20_Link">Exzenterschleifer</text:a>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Andrè, Totti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flachduebelfraese" text:style-name="Internet_20_link" text:visited-style-name="Visited_20_Internet_20_Link">Flachdübelfräse</text:a>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heissklebepistole" text:style-name="Internet_20_link" text:visited-style-name="Visited_20_Internet_20_Link">Heißklebepistole</text:a>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kappsaege" text:style-name="Internet_20_link" text:visited-style-name="Visited_20_Internet_20_Link">Kappsäge</text:a>            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kompressor" text:style-name="Internet_20_link" text:visited-style-name="Visited_20_Internet_20_Link">Kompressor</text:a>             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laminiergeraet" text:style-name="Internet_20_link" text:visited-style-name="Visited_20_Internet_20_Link">Laminiergerät</text:a>      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lasercutter" text:style-name="Internet_20_link" text:visited-style-name="Visited_20_Internet_20_Link">Lasercutter</text:a>           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fp2000, maddi, citizenvier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loetstationen" text:style-name="Internet_20_link" text:visited-style-name="Visited_20_Internet_20_Link">Lötstationen</text:a>                </text:p>
          </table:table-cell>
          <table:table-cell office:value-type="string" table:style-name="tablecell">
            <text:p text:style-name="tablealignleft"> Elektro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chaos, citizenvier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metallkappsaege" text:style-name="Internet_20_link" text:visited-style-name="Visited_20_Internet_20_Link">Metallkappsäge</text:a>            </text:p>
          </table:table-cell>
          <table:table-cell office:value-type="string" table:style-name="tablecell">
            <text:p text:style-name="tablealignleft"> Metall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nadelentroster" text:style-name="Internet_20_link" text:visited-style-name="Visited_20_Internet_20_Link">Nadelentroster</text:a>     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oberfraese" text:style-name="Internet_20_link" text:visited-style-name="Visited_20_Internet_20_Link">Oberfräse</text:a>          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plasmaschneider" text:style-name="Internet_20_link" text:visited-style-name="Visited_20_Internet_20_Link">Plasmaschneider</text:a>           </text:p>
          </table:table-cell>
          <table:table-cell office:value-type="string" table:style-name="tablecell">
            <text:p text:style-name="tablealignleft"> Metall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gafu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chweissgeraet" text:style-name="Internet_20_link" text:visited-style-name="Visited_20_Internet_20_Link">Schweißgerät</text:a>               </text:p>
          </table:table-cell>
          <table:table-cell office:value-type="string" table:style-name="tablecell">
            <text:p text:style-name="tablealignleft"> Metall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maddi, gafu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chwingschleifer" text:style-name="Internet_20_link" text:visited-style-name="Visited_20_Internet_20_Link">Schwingschleifer</text:a> 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panabsaugung" text:style-name="Internet_20_link" text:visited-style-name="Visited_20_Internet_20_Link">Spanabsaugung</text:a>   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taenderbohrmaschine" text:style-name="Internet_20_link" text:visited-style-name="Visited_20_Internet_20_Link">Ständerbohrmaschine</text:a>  </text:p>
          </table:table-cell>
          <table:table-cell office:value-type="string" table:style-name="tablecell">
            <text:p text:style-name="tablealignleft"> Metall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tandbohrmaschine" text:style-name="Internet_20_link" text:visited-style-name="Visited_20_Internet_20_Link">Standbohrmaschine</text:a>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falk, gafu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taubsauger" text:style-name="Internet_20_link" text:visited-style-name="Visited_20_Internet_20_Link">Staubsauger</text:a>       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Andrè, Totti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tichsaege" text:style-name="Internet_20_link" text:visited-style-name="Visited_20_Internet_20_Link">Stichsäge</text:a>              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tischkreissaege" text:style-name="Internet_20_link" text:visited-style-name="Visited_20_Internet_20_Link">Tischkreissäge</text:a>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</dc:title>
  </office:meta>
</office:document-meta>
</file>