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raeume:raumordnung:start"/><text:bookmark-start text:name="__RefHeading___werkstattbenutzungsordnung_1"/><text:bookmark-start text:name="werkstattbenutzungsordnung"/>Werkstattbenutzungsordnung<text:bookmark-end text:name="__RefHeading___werkstattbenutzungsordnung_1"/><text:bookmark-end text:name="werkstattbenutzungsordnung"/></text:h>
      <text:p text:style-name="Text_20_body">Grundsätzlich dürfen nur Mitglieder des Vereins zur Förderung der Technikkultur in Erfurt e.V. die Werkstatt für Arbeiten nutzen. Nichtmitglieder sind als Besucher willkommen, dürfen die Maschinen aber nicht selber nutzen.</text:p>
      <text:h text:style-name="Heading_20_3" text:outline-level="3"><text:bookmark-start text:name="__RefHeading___grundsaetzliches_verhalten_2"/><text:bookmark-start text:name="grundsaetzliches_verhalten"/>Grundsätzliches (Verhalten)<text:bookmark-end text:name="__RefHeading___grundsaetzliches_verhalten_2"/><text:bookmark-end text:name="grundsaetzliches_verhalten"/></text:h>
      <text:list text:style-name="List_20_1" text:continue-numbering="false">
        <text:list-item>
          <text:p text:style-name="List_20_1_Content_First"> An jedem Werkstatttag gibt es eine/n offizielle/n Ansprechpartner/in als Vertreter/in des Vereins.</text:p>
        </text:list-item>
        <text:list-item>
          <text:p text:style-name="List_20_1_Content"> Den Anweisungen ist Folge zu leisten.</text:p>
        </text:list-item>
        <text:list-item>
          <text:p text:style-name="List_20_1_Content"> Nutzer sind selbst für ihre Sicherheit verantwortlich (Eigenverantwortung) Insbesondere Schutzbrille, Gehörschutz, Atemmaske, feste Schuhe usw. sind zu tragen.</text:p>
        </text:list-item>
        <text:list-item>
          <text:p text:style-name="List_20_1_Content"> Nutzer passen auf andere Nutzer auf (Umsicht)</text:p>
        </text:list-item>
        <text:list-item>
          <text:p text:style-name="List_20_1_Content"> Nie alleine arbeiten</text:p>
        </text:list-item>
        <text:list-item>
          <text:p text:style-name="List_20_1_Content_Last"> Bei Unsicherheiten Arbeit unterbrechen und fragen</text:p>
        </text:list-item>
      </text:list>
      <text:h text:style-name="Heading_20_3" text:outline-level="3"><text:bookmark-start text:name="__RefHeading___werkstatthinweise_3"/><text:bookmark-start text:name="werkstatthinweise"/>Werkstatthinweise<text:bookmark-end text:name="__RefHeading___werkstatthinweise_3"/><text:bookmark-end text:name="werkstatthinweise"/></text:h>
      <text:list text:style-name="List_20_1" text:continue-numbering="false">
        <text:list-item>
          <text:p text:style-name="List_20_1_Content_First"> Die Maschinen dürfen nur nach entsprechender Einführung benutzt werden</text:p>
        </text:list-item>
        <text:list-item>
          <text:p text:style-name="List_20_1_Content"> Jegliches Problem oder Defekt an einer Maschine ist zu kommunizieren. Defekte Maschinen sind mit einem deutlich sichtbaren Hinweis zu versehen, damit andere sich nicht daran in Gefahr bringen.</text:p>
        </text:list-item>
        <text:list-item>
          <text:p text:style-name="List_20_1_Content"> Langes Haar zurückbinden, Ketten und Ringe ablegen Schutzbrillen benutzen (Sägen, Fräsen, Bohren, Schleifscheibe)</text:p>
        </text:list-item>
        <text:list-item>
          <text:p text:style-name="List_20_1_Content"> Maschinen nie unbeaufsichtigt laufen lassen!</text:p>
        </text:list-item>
        <text:list-item>
          <text:p text:style-name="List_20_1_Content_Last"> Gebührenordnung beachten</text:p>
        </text:list-item>
      </text:list>
      <text:h text:style-name="Heading_20_3" text:outline-level="3"><text:bookmark-start text:name="__RefHeading___notfaelle_4"/><text:bookmark-start text:name="notfaelle"/>Notfälle<text:bookmark-end text:name="__RefHeading___notfaelle_4"/><text:bookmark-end text:name="notfaelle"/></text:h>
      <text:list text:style-name="List_20_1" text:continue-numbering="false">
        <text:list-item>
          <text:p text:style-name="List_20_1_Content_First"> Standort Feuerlöscher (siehe <text:a xlink:type="simple" xlink:href="https://wiki.technikkultur-erfurt.de/makerspace:infrastruktur:sicherheitseinrichtungen:start" text:style-name="Internet_20_link" text:visited-style-name="Visited_20_Internet_20_Link">Sicherheitshinweise</text:a>)</text:p>
        </text:list-item>
        <text:list-item>
          <text:p text:style-name="List_20_1_Content"> Standort Erste-Hilfe-Koffer (siehe <text:a xlink:type="simple" xlink:href="https://wiki.technikkultur-erfurt.de/makerspace:infrastruktur:sicherheitseinrichtungen:start" text:style-name="Internet_20_link" text:visited-style-name="Visited_20_Internet_20_Link">Sicherheitshinweise</text:a>)</text:p>
        </text:list-item>
        <text:list-item>
          <text:p text:style-name="List_20_1_Content"> Telefon 112 (Sanitätsnotruf) </text:p>
        </text:list-item>
        <text:list-item>
          <text:p text:style-name="List_20_1_Content_Last"> Unfälle müssen dem (Ansprechpartner) gemeldet werden (Versicherung) </text:p>
        </text:list-item>
      </text:list>
      <text:h text:style-name="Heading_20_3" text:outline-level="3"><text:bookmark-start text:name="__RefHeading___nach_der_arbeit_5"/><text:bookmark-start text:name="nach_der_arbeit"/>Nach der Arbeit<text:bookmark-end text:name="__RefHeading___nach_der_arbeit_5"/><text:bookmark-end text:name="nach_der_arbeit"/></text:h>
      <text:p text:style-name="Text_20_body">Aufräumen, putzen, Abfall entsorgen. Die Werkstatt in gleich gutem oder besserem Zustand hinterlassen wie man sie angetroffen hat.
Schäden müssen dem (Ansprechpartner) gemeldet werden </text:p>
      <text:h text:style-name="Heading_20_3" text:outline-level="3"><text:bookmark-start text:name="__RefHeading___maschineneinfuehrungen_separat_6"/><text:bookmark-start text:name="maschineneinfuehrungen_separat"/>Maschineneinführungen (separat)<text:bookmark-end text:name="__RefHeading___maschineneinfuehrungen_separat_6"/><text:bookmark-end text:name="maschineneinfuehrungen_separat"/></text:h>
      <text:list text:style-name="List_20_1" text:continue-numbering="false">
        <text:list-item>
          <text:p text:style-name="List_20_1_Content_First"> Laser-Cutter</text:p>
        </text:list-item>
        <text:list-item>
          <text:p text:style-name="List_20_1_Content"> 3D-Drucker</text:p>
        </text:list-item>
        <text:list-item>
          <text:p text:style-name="List_20_1_Content"> CNC-Fräsmaschine</text:p>
        </text:list-item>
        <text:list-item>
          <text:p text:style-name="List_20_1_Content_Last"> andere Maschinen (außer Handmaschinen):  Tischkreissäge, Gehrungssäge, Bandsäge, Hobelmaschine, …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raeume:raumordnung:start</dc:title>
  </office:meta>
</office:document-meta>
</file>