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erkzeuge:auflistung:start"/><text:bookmark-start text:name="__RefHeading___auflistung_der_vorhanden_hand-_werkzeuge_1"/><text:bookmark-start text:name="auflistung_der_vorhanden_hand-_werkzeuge"/>Auflistung der vorhanden (Hand-)Werkzeuge<text:bookmark-end text:name="__RefHeading___auflistung_der_vorhanden_hand-_werkzeuge_1"/><text:bookmark-end text:name="auflistung_der_vorhanden_hand-_werkzeuge"/></text:h>
      <text:p text:style-name="Text_20_body">Hier eine (noch unvollständige) Liste der Werkzeuge des Makerspac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kstatt     </text:p>
          </table:table-cell>
          <table:table-cell office:value-type="string" table:style-name="tableheader">
            <text:p text:style-name="Table_20_Heading"> Werkzeug             </text:p>
          </table:table-cell>
          <table:table-cell office:value-type="string" table:style-name="tableheader">
            <text:p text:style-name="Table_20_Heading"> Besitzer     </text:p>
          </table:table-cell>
          <table:table-cell office:value-type="string" table:style-name="tableheader">
            <text:p text:style-name="Table_20_Heading"> Ort wo das Werkzeug wohnt              </text:p>
          </table:table-cell>
        </table:table-row>
        <table:table-row>
          <table:table-cell office:value-type="string" table:style-name="tablecell">
            <text:p text:style-name="tablealignleft"> Holzwerkstatt </text:p>
          </table:table-cell>
          <table:table-cell office:value-type="string" table:style-name="tablecell">
            <text:p text:style-name="tablealignleft"> Fuchsschwanz (Säge)  </text:p>
          </table:table-cell>
          <table:table-cell office:value-type="string" table:style-name="tablecell">
            <text:p text:style-name="tablealignleft"> lionellvp    </text:p>
          </table:table-cell>
          <table:table-cell office:value-type="string" table:style-name="tablecell">
            <text:p text:style-name="tablealignleft"> Werkzeugwand 2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erkzeuge:auflistung:start</dc:title>
  </office:meta>
</office:document-meta>
</file>