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werkzeuge"/><text:bookmark-start text:name="__RefHeading___handwerkzeuge_1"/><text:bookmark-start text:name="handwerkzeuge"/>Handwerkzeuge<text:bookmark-end text:name="__RefHeading___handwerkzeuge_1"/><text:bookmark-end text:name="handwerkzeuge"/></text:h>
      <text:p text:style-name="Text_20_body"><text:a xlink:type="simple" xlink:href="https://wiki.technikkultur-erfurt.de/makerspace:werkzeuge:auflistung:start" text:style-name="Internet_20_link" text:visited-style-name="Visited_20_Internet_20_Link">Auflistung</text:a>
aller Werkzeuge</text:p>
      <text:p text:style-name="Text_20_body">Welche Werkzeugspenden<text:a xlink:type="simple" xlink:href="https://wiki.technikkultur-erfurt.de/makerspace:werkzeuge:wuensche:start" text:style-name="Internet_20_link" text:visited-style-name="Visited_20_Internet_20_Link">wünsche</text:a> hat der Makerspace</text:p>
      <text:p text:style-name="Text_20_body"><text:a xlink:type="simple" xlink:href="https://wiki.technikkultur-erfurt.de/makerspace:werkzeuge:schlichthobel" text:style-name="Internet_20_link" text:visited-style-name="Visited_20_Internet_20_Link">Schlichthob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werkzeuge</dc:title>
  </office:meta>
</office:document-meta>
</file>