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workshop"/><text:bookmark-start text:name="__RefHeading___workshops_1"/><text:bookmark-start text:name="workshops"/>Workshops<text:bookmark-end text:name="__RefHeading___workshops_1"/><text:bookmark-end text:name="workshops"/></text:h>
      <text:p text:style-name="Text_20_body"><text:a xlink:type="simple" xlink:href="https://wiki.technikkultur-erfurt.de/makerspace:workshop:3d-drucker-bauen" text:style-name="Internet_20_link" text:visited-style-name="Visited_20_Internet_20_Link">3d-drucker-bauen</text:a></text:p>
      <text:p text:style-name="Text_20_body"><text:a xlink:type="simple" xlink:href="https://wiki.technikkultur-erfurt.de/makerspace:workshop:loeten-lernen" text:style-name="Internet_20_link" text:visited-style-name="Visited_20_Internet_20_Link">loeten-lernen</text:a></text:p>
      <text:p text:style-name="Text_20_body"><text:a xlink:type="simple" xlink:href="https://wiki.technikkultur-erfurt.de/makerspace:workshop:leiterplattenherstellung" text:style-name="Internet_20_link" text:visited-style-name="Visited_20_Internet_20_Link">Leiterplattenherstellung</text:a></text:p>
      <text:p text:style-name="Text_20_body"><text:a xlink:type="simple" xlink:href="https://wiki.technikkultur-erfurt.de/makerspace:workshop:einfuehrung_3d-drucker" text:style-name="Internet_20_link" text:visited-style-name="Visited_20_Internet_20_Link">einfuehrung_3d-drucker</text:a></text:p>
      <text:p text:style-name="Text_20_body"><text:a xlink:type="simple" xlink:href="https://wiki.technikkultur-erfurt.de/makerspace:workshop:papierkunst" text:style-name="Internet_20_link" text:visited-style-name="Visited_20_Internet_20_Link">Papierkun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workshop</dc:title>
  </office:meta>
</office:document-meta>
</file>