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3d_drucker"/><text:bookmark-start text:name="__RefHeading___d_drucker_im_bytespeicher_1"/><text:bookmark-start text:name="d_drucker_im_bytespeicher"/>3D Drucker im Bytespeicher<text:bookmark-end text:name="__RefHeading___d_drucker_im_bytespeicher_1"/><text:bookmark-end text:name="d_drucker_im_bytespeicher"/></text:h>
      <text:p text:style-name="Text_20_body">Alte Projektseite unter <text:a xlink:type="simple" xlink:href="https://wiki.technikkultur-erfurt.de/wiki:archiv:projekte:3d_drucker" text:style-name="Internet_20_link" text:visited-style-name="Visited_20_Internet_20_Link">3d_drucker</text:a></text:p>
      <text:h text:style-name="Heading_20_3" text:outline-level="3"><text:bookmark-start text:name="__RefHeading___allgemeines_2"/><text:bookmark-start text:name="allgemeines"/>Allgemeines<text:bookmark-end text:name="__RefHeading___allgemeines_2"/><text:bookmark-end text:name="allgemeines"/></text:h>
      <text:p text:style-name="Text_20_body">Im Bytespeicher befidet sich ein 3D Drucker der Marke Felix 1.5.
Er wurde in Kooperation mit der FH Erfurt Fachgebiet Angewandte Informatik im Space aufgestellt,
um hier Betreuung und Wissensaufbau sicherzustellen.</text:p>
      <text:h text:style-name="Heading_20_4" text:outline-level="4"><text:bookmark-start text:name="__RefHeading___nutzung_3"/><text:bookmark-start text:name="nutzung"/>Nutzung<text:bookmark-end text:name="__RefHeading___nutzung_3"/><text:bookmark-end text:name="nutzung"/></text:h>
      <text:p text:style-name="Text_20_body">Im Gegensatz zu anderen Geräten im Bytespeicher unterliegt der 3D Drucker einer (leichten) Nutzungsbeschränkung.
Bedient werden darf er nur von Personen die a) eingewiesen und b1) Mitglied sind oder b2) unter Anleitung eines Mitglieds handeln.</text:p>
      <text:p text:style-name="Text_20_body">Wir bitten um eine kleine Spende für jeden Druck, um die Beschaffung der Verbrauchsmaterialien sicherzustellen.</text:p>
      <text:h text:style-name="Heading_20_4" text:outline-level="4"><text:bookmark-start text:name="__RefHeading___nutzungsanleitung_4"/><text:bookmark-start text:name="nutzungsanleitung"/>Nutzungsanleitung<text:bookmark-end text:name="__RefHeading___nutzungsanleitung_4"/><text:bookmark-end text:name="nutzungsanleitung"/></text:h>
      <text:p text:style-name="Text_20_body">Eine schriftliche Nutzungsanleitung übersteigt die Möglichkeiten des Wikis und des Wikischreibers.
Wissensträger sind momentan <text:a xlink:type="simple" xlink:href="https://wiki.technikkultur-erfurt.de/user:mkzero" text:style-name="Internet_20_link" text:visited-style-name="Visited_20_Internet_20_Link">mkzero</text:a> und <text:a xlink:type="simple" xlink:href="https://wiki.technikkultur-erfurt.de/user:chaos" text:style-name="Internet_20_link" text:visited-style-name="Visited_20_Internet_20_Link">chaos</text:a>. Es finden unregelmäßig Workshops statt.</text:p>
      <text:h text:style-name="Heading_20_4" text:outline-level="4"><text:bookmark-start text:name="__RefHeading___druckmoeglichkeiten_5"/><text:bookmark-start text:name="druckmoeglichkeiten"/>Druckmöglichkeiten<text:bookmark-end text:name="__RefHeading___druckmoeglichkeiten_5"/><text:bookmark-end text:name="druckmoeglichkeiten"/></text:h>
      <text:p text:style-name="Text_20_body">Momentan können einfarbige Werkstücke aus <text:a xlink:type="simple" xlink:href="https://de.wikipedia.org/wiki/Polylactide" text:style-name="Internet_20_link" text:visited-style-name="Visited_20_Internet_20_Link">PLA</text:a> mit einer Größe bis maximal 250x200x205 in schwarz oder weiß gedruckt werden. Hilfsstrukturen können nur aus dem eigentlichen Produktwerkstoff hinzugefügt werden.
Momentan haben wir Schwierigkeiten mit Druckzeiten &gt;2h.
Der Drucker ist in der Lage mit anderen Werkstoffen zu drucken. Zu diesen exisitieren aber weder Vorräte noch Erfahrungen.</text:p>
      <text:p text:style-name="Text_20_body">Wir sammeln eigene Modelle, aber auch Vorlagen und Wünsche in einem <text:a xlink:type="simple" xlink:href="https://github.com/Bytespeicher/3D_Printer" text:style-name="Internet_20_link" text:visited-style-name="Visited_20_Internet_20_Link"> Github Repo</text:a></text:p>
      <text:h text:style-name="Heading_20_3" text:outline-level="3"><text:bookmark-start text:name="__RefHeading___technische_daten_6"/><text:bookmark-start text:name="technische_daten"/>Technische Daten<text:bookmark-end text:name="__RefHeading___technische_daten_6"/><text:bookmark-end text:name="technische_daten"/></text:h>
      <text:h text:style-name="Heading_20_4" text:outline-level="4"><text:bookmark-start text:name="__RefHeading___status_hw_sw_7"/><text:bookmark-start text:name="status_hw_sw"/>Status HW &amp; SW<text:bookmark-end text:name="__RefHeading___status_hw_sw_7"/><text:bookmark-end text:name="status_hw_sw"/></text:h>
      <table:table table:style-name="Table">
        <table:table-column/>
        <table:table-column/>
        <table:table-column/>
        <table:table-row>
          <table:table-cell office:value-type="string" table:style-name="tablecell">
            <text:p text:style-name="tablealignleft"> Drucker  </text:p>
          </table:table-cell>
          <table:table-cell office:value-type="string" table:style-name="tablecell">
            <text:p text:style-name="tablealignleft"> Felix 1.5 </text:p>
          </table:table-cell>
          <table:table-cell office:value-type="string" table:style-name="tablecell">
            <text:p text:style-name="tablealignleft"> <text:a xlink:type="simple" xlink:href="http://shop.felixprinters.com/" text:style-name="Internet_20_link" text:visited-style-name="Visited_20_Internet_20_Link">http://shop.felixprinters.com/</text:a> </text:p>
          </table:table-cell>
        </table:table-row>
        <table:table-row>
          <table:table-cell office:value-type="string" table:style-name="tablecell">
            <text:p text:style-name="tablealignleft"> Firmware </text:p>
          </table:table-cell>
          <table:table-cell office:value-type="string" table:style-name="tablecell">
            <text:p text:style-name="tablealignleft"> Marlin v1.0 </text:p>
          </table:table-cell>
          <table:table-cell office:value-type="string" table:style-name="tablecell">
            <text:p text:style-name="tablealignleft"> aktiv, experimentell, von <text:a xlink:type="simple" xlink:href="https://github.com/ErikZalm/Marlin" text:style-name="Internet_20_link" text:visited-style-name="Visited_20_Internet_20_Link"> GitHub</text:a> </text:p>
          </table:table-cell>
        </table:table-row>
        <table:table-row>
          <table:table-cell office:value-type="string" table:style-name="tablecell"/>
          <table:table-cell office:value-type="string" table:style-name="tablecell">
            <text:p text:style-name="tablealignleft"> Marlin RC3 Felix 1.5 </text:p>
          </table:table-cell>
          <table:table-cell office:value-type="string" table:style-name="tablecell">
            <text:p text:style-name="tablealignleft"> getested, von <text:a xlink:type="simple" xlink:href="http://shop.felixprinters.com/downloads/index.php?path=firmware/" text:style-name="Internet_20_link" text:visited-style-name="Visited_20_Internet_20_Link"> Felix Firmware</text:a> </text:p>
          </table:table-cell>
        </table:table-row>
        <table:table-row>
          <table:table-cell office:value-type="string" table:style-name="tablecell">
            <text:p text:style-name="tablealignleft"> Software </text:p>
          </table:table-cell>
          <table:table-cell office:value-type="string" table:style-name="tablecell">
            <text:p text:style-name="tablealignleft"> Repetier Host v1.0.5 </text:p>
          </table:table-cell>
          <table:table-cell office:value-type="string" table:style-name="tablecell">
            <text:p text:style-name="tablealignleft"> getestet, von <text:a xlink:type="simple" xlink:href="http://shop.felixprinters.com/downloads/index.php?path=software/" text:style-name="Internet_20_link" text:visited-style-name="Visited_20_Internet_20_Link"> Felix Software</text:a> </text:p>
          </table:table-cell>
        </table:table-row>
        <table:table-row>
          <table:table-cell office:value-type="string" table:style-name="tablecell"/>
          <table:table-cell office:value-type="string" table:style-name="tablecell">
            <text:p text:style-name="tablealignleft"> Repetier Host v1.0.3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row>
          <table:table-cell office:value-type="string" table:style-name="tablecell"/>
          <table:table-cell office:value-type="string" table:style-name="tablecell">
            <text:p text:style-name="tablealignleft"> Repetier Host v1.0.0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
      <text:h text:style-name="Heading_20_4" text:outline-level="4"><text:bookmark-start text:name="__RefHeading___details_hw_8"/><text:bookmark-start text:name="details_hw"/>Details HW<text:bookmark-end text:name="__RefHeading___details_hw_8"/><text:bookmark-end text:name="details_hw"/></text:h>
      <text:p text:style-name="Text_20_body">Da der Felix 1.5 nicht mehr offiziell angeboten wird, sind einige Angaben schwer zu finden. Hier eine Zusammenfassung:</text:p>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35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1.75 mm </text:p>
          </table:table-cell>
        </table:table-row>
        <table:table-row>
          <table:table-cell office:value-type="string" table:style-name="tablecell">
            <text:p text:style-name="tablealignleft"> max. print size (x,y,z) </text:p>
          </table:table-cell>
          <table:table-cell office:value-type="string" table:style-name="tablecell">
            <text:p text:style-name="tablealignleft"> 250 mm x 205 mm x 200 mm </text:p>
          </table:table-cell>
        </table:table-row>
        <table:table-row>
          <table:table-cell office:value-type="string" table:style-name="tablecell">
            <text:p text:style-name="tablealignleft"> max. positional resolution (x,y,z)</text:p>
          </table:table-cell>
          <table:table-cell office:value-type="string" table:style-name="tablecell">
            <text:p text:style-name="tablealignleft"> 13 um x 13 um x 0.39 um </text:p>
          </table:table-cell>
        </table:table-row>
        <table:table-row>
          <table:table-cell office:value-type="string" table:style-name="tablecell">
            <text:p text:style-name="tablealignleft"> min. layer height </text:p>
          </table:table-cell>
          <table:table-cell office:value-type="string" table:style-name="tablecell">
            <text:p text:style-name="tablealignleft"> 50 um </text:p>
          </table:table-cell>
        </table:table-row>
        <table:table-row>
          <table:table-cell office:value-type="string" table:style-name="tablecell">
            <text:p text:style-name="tablealignleft"> max. travel speed (x,y) </text:p>
          </table:table-cell>
          <table:table-cell office:value-type="string" table:style-name="tablecell">
            <text:p text:style-name="tablealignleft"> 200 mm/s </text:p>
          </table:table-cell>
        </table:table-row>
        <table:table-row>
          <table:table-cell office:value-type="string" table:style-name="tablecell">
            <text:p text:style-name="tablealignleft"> type of board </text:p>
          </table:table-cell>
          <table:table-cell office:value-type="string" table:style-name="tablecell">
            <text:p text:style-name="tablealignleft"> RAMPS 1.3 / 1.4 </text:p>
          </table:table-cell>
        </table:table-row>
        <table:table-row>
          <table:table-cell office:value-type="string" table:style-name="tablecell">
            <text:p text:style-name="tablealignleft"> belt pulley tooth count </text:p>
          </table:table-cell>
          <table:table-cell office:value-type="string" table:style-name="tablecell">
            <text:p text:style-name="tablealignleft"> 14 </text:p>
          </table:table-cell>
        </table:table-row>
        <table:table-row>
          <table:table-cell office:value-type="string" table:style-name="tablecell">
            <text:p text:style-name="tablealignleft"> belt pitch </text:p>
          </table:table-cell>
          <table:table-cell office:value-type="string" table:style-name="tablecell">
            <text:p text:style-name="tablealignleft"> 3 mm / tooth </text:p>
          </table:table-cell>
        </table:table-row>
        <table:table-row>
          <table:table-cell office:value-type="string" table:style-name="tablecell">
            <text:p text:style-name="tablealignleft"> motors </text:p>
          </table:table-cell>
          <table:table-cell office:value-type="string" table:style-name="tablecell">
            <text:p text:style-name="tablealignleft"> NMEA 17, 1/16 uStep, 1.8deg, 200 steps/rev </text:p>
          </table:table-cell>
        </table:table-row>
        <table:table-row>
          <table:table-cell office:value-type="string" table:style-name="tablecell">
            <text:p text:style-name="tablealignleft"> steps / mm (x,y) </text:p>
          </table:table-cell>
          <table:table-cell office:value-type="string" table:style-name="tablecell">
            <text:p text:style-name="tablealignleft"> 76.190476 (calculated) 76.199904 (in orig. conf) </text:p>
          </table:table-cell>
        </table:table-row>
        <table:table-row>
          <table:table-cell office:value-type="string" table:style-name="tablecell">
            <text:p text:style-name="tablealignleft"> lead spindle pitch </text:p>
          </table:table-cell>
          <table:table-cell office:value-type="string" table:style-name="tablecell">
            <text:p text:style-name="tablealignleft"> 1.75 mm / rev </text:p>
          </table:table-cell>
        </table:table-row>
        <table:table-row>
          <table:table-cell office:value-type="string" table:style-name="tablecell">
            <text:p text:style-name="tablealignleft"> steps / mm (z) </text:p>
          </table:table-cell>
          <table:table-cell office:value-type="string" table:style-name="tablecell">
            <text:p text:style-name="tablealignleft"> 2560 (calculated) 2580.645 (in orig. conf) </text:p>
          </table:table-cell>
        </table:table-row>
        <table:table-row>
          <table:table-cell office:value-type="string" table:style-name="tablecell">
            <text:p text:style-name="tablealignleft"> extruder steps / mm </text:p>
          </table:table-cell>
          <table:table-cell office:value-type="string" table:style-name="tablecell">
            <text:p text:style-name="tablealignleft"> 132 (calculated) 169 (in orig. conf) </text:p>
          </table:table-cell>
        </table:table-row>
      </table:table>
      <text:h text:style-name="Heading_20_3" text:outline-level="3"><text:bookmark-start text:name="__RefHeading___kalibrierung_und_einstellungen_9"/><text:bookmark-start text:name="kalibrierung_und_einstellungen"/>Kalibrierung und Einstellungen<text:bookmark-end text:name="__RefHeading___kalibrierung_und_einstellungen_9"/><text:bookmark-end text:name="kalibrierung_und_einstellungen"/></text:h>
      <text:p text:style-name="Text_20_body">Basisparameter in Firmware (steps/mm, insbesondere extruder): Siehe oben. </text:p>
      <text:p text:style-name="Text_20_body"><text:span text:style-name="Emphasis">Kalibrierungsdaten aufgenommen mit PLA schwarz.</text:span></text:p>
      <table:table table:style-name="Table">
        <table:table-column/>
        <table:table-column/>
        <table:table-column/>
        <table:table-row>
          <table:table-cell office:value-type="string" table:style-name="tableheader">
            <text:p text:style-name="Table_20_Heading"> Parameter slic3r </text:p>
          </table:table-cell>
          <table:table-cell office:value-type="string" table:style-name="tableheader">
            <text:p text:style-name="Table_20_Heading"> bester Wert </text:p>
          </table:table-cell>
          <table:table-cell office:value-type="string" table:style-name="tableheader">
            <text:p text:style-name="Table_20_Heading"> Erklärung </text:p>
          </table:table-cell>
        </table:table-row>
        <table:table-row>
          <table:table-cell office:value-type="string" table:style-name="tablecell">
            <text:p text:style-name="tablealignleft"> extrusion width </text:p>
          </table:table-cell>
          <table:table-cell office:value-type="string" table:style-name="tablecell">
            <text:p text:style-name="tablealignleft"> 0.35 (100%) </text:p>
          </table:table-cell>
          <table:table-cell office:value-type="string" table:style-name="tablecell">
            <text:p text:style-name="tablealignleft"> Linienbreite am besten = Düsendurchmesser </text:p>
          </table:table-cell>
        </table:table-row>
        <table:table-row>
          <table:table-cell office:value-type="string" table:style-name="tablecell">
            <text:p text:style-name="tablealignleft"> bridge flow rate </text:p>
          </table:table-cell>
          <table:table-cell office:value-type="string" table:style-name="tablecell">
            <text:p text:style-name="tablealignleft"> 0.9 </text:p>
          </table:table-cell>
          <table:table-cell office:value-type="string" table:style-name="tablecell">
            <text:p text:style-name="tablealignleft"> weniger Material an Überhängen </text:p>
          </table:table-cell>
        </table:table-row>
      </table:table>
      <text:h text:style-name="Heading_20_3" text:outline-level="3"><text:bookmark-start text:name="__RefHeading___links_10"/><text:bookmark-start text:name="links"/>Links<text:bookmark-end text:name="__RefHeading___links_10"/><text:bookmark-end text:name="links"/></text:h>
      <text:p text:style-name="Text_20_body"><text:a xlink:type="simple" xlink:href="http://www.justprint3d.com/3d-printer-calibration-prelude-things-to-set-before-your-first-printcalibration/" text:style-name="Internet_20_link" text:visited-style-name="Visited_20_Internet_20_Link">Kalibrierungsanleitung </text:a></text:p>
      <text:p text:style-name="Text_20_body"><text:a xlink:type="simple" xlink:href="http://www.thingiverse.com/thing:5573" text:style-name="Internet_20_link" text:visited-style-name="Visited_20_Internet_20_Link"> Kalibrierungsobjekte bei Thingiver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3d_drucker</dc:title>
  </office:meta>
</office:document-meta>
</file>