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cnc"/><text:bookmark-start text:name="__RefHeading___phase_1ueberzeugen_1"/><text:bookmark-start text:name="phase_1ueberzeugen"/>Phase 1: Überzeugen<text:bookmark-end text:name="__RefHeading___phase_1ueberzeugen_1"/><text:bookmark-end text:name="phase_1ueberzeugen"/></text:h>
      <text:p text:style-name="Text_20_body">* Einfaches exaktes Fertigen von deutlich komplexeren Komponenten als mit dem Laser-Cutter möglich.
* Sehr exakte Holzbearbeitung.
* Generell Fräsen von Metallteilen möglich.
* Könnte zu gewissem Grad auch z.B. eine Abrichte/Dickenhobel ersetzen - deutlich langsamer, aber einfach ein Multifunktionsgerät.
* Wir hatten schon mal eine die wohl auch recht gut angenommen.
* Bau ist ein cooles Projekt</text:p>
      <text:h text:style-name="Heading_20_1" text:outline-level="1"><text:bookmark-start text:name="__RefHeading___phase_2planung_2"/><text:bookmark-start text:name="phase_2planung"/>Phase 2: Planung<text:bookmark-end text:name="__RefHeading___phase_2planung_2"/><text:bookmark-end text:name="phase_2planung"/></text:h>
      <text:p text:style-name="Text_20_body">- <text:span text:style-name="Strong_20_Emphasis">Habe ich genug Zeit mich um das Projekt zu kümmern?</text:span> Ein Projekttreffen alle 2 Wochen würde Moritz ganz gut hinbekommen, Motivation ist auf jeden Fall da.
- <text:span text:style-name="Strong_20_Emphasis">Kann ich mich auf das Team verlassen?</text:span>
- <text:span text:style-name="Strong_20_Emphasis">Wie verhindere ich das mir mein Budget ausgeht?</text:span> Gute Planung &amp; Budgetierung auch in Absprache mit Vorstand, ggf. mit zu erwartenden Spenden
- <text:span text:style-name="Strong_20_Emphasis">Wer kümmert sich nach der Vollendung um das Projekt?</text:span></text:p>
      <text:h text:style-name="Heading_20_1" text:outline-level="1"><text:bookmark-start text:name="__RefHeading___phase_3einkauf_3"/><text:bookmark-start text:name="phase_3einkauf"/>Phase 3: Einkauf<text:bookmark-end text:name="__RefHeading___phase_3einkauf_3"/><text:bookmark-end text:name="phase_3einkauf"/></text:h>
      <text:h text:style-name="Heading_20_1" text:outline-level="1"><text:bookmark-start text:name="__RefHeading___phase_4umsetzung_4"/><text:bookmark-start text:name="phase_4umsetzung"/>Phase 4: Umsetzung<text:bookmark-end text:name="__RefHeading___phase_4umsetzung_4"/><text:bookmark-end text:name="phase_4umsetzung"/></text:h>
      <text:h text:style-name="Heading_20_1" text:outline-level="1"><text:bookmark-start text:name="__RefHeading___phase_5veroeffentlichung_5"/><text:bookmark-start text:name="phase_5veroeffentlichung"/>Phase 5: Veröffentlichung<text:bookmark-end text:name="__RefHeading___phase_5veroeffentlichung_5"/><text:bookmark-end text:name="phase_5veroeffentli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cnc</dc:title>
  </office:meta>
</office:document-meta>
</file>