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e:cubietruck"/><text:bookmark-start text:name="__RefHeading___cubietruck_1"/><text:bookmark-start text:name="cubietruck"/>CubieTruck<text:bookmark-end text:name="__RefHeading___cubietruck_1"/><text:bookmark-end text:name="cubietruck"/></text:h>
      <text:p text:style-name="Text_20_body">Im Space steht ein <text:a xlink:type="simple" xlink:href="http://cubieboard.org/" text:style-name="Internet_20_link" text:visited-style-name="Visited_20_Internet_20_Link">Cubietruck</text:a> mit AllWinner A20 Chipsatz und allerlei Features.</text:p>
      <text:p text:style-name="Text_20_body">Wir wollen ihn als lokalen Server für einige Dienste nutzen.
Dazu sammeln wir hier Dokumentation und Configuration.</text:p>
      <text:p text:style-name="Text_20_body">Zugriff zur Installation eigener Dienste gibt es auf Anfrage für alle Mitglieder.</text:p>
      <text:p text:style-name="Text_20_body"><text:line-break/></text:p>
      <text:h text:style-name="Heading_20_4" text:outline-level="4"><text:bookmark-start text:name="__RefHeading___system_2"/><text:bookmark-start text:name="system"/>System<text:bookmark-end text:name="__RefHeading___system_2"/><text:bookmark-end text:name="system"/></text:h>
      <text:list text:style-name="List_20_1" text:continue-numbering="false">
        <text:list-item>
          <text:p text:style-name="List_20_1_Content_First"> OS: <text:a xlink:type="simple" xlink:href="http://cubian.org/" text:style-name="Internet_20_link" text:visited-style-name="Visited_20_Internet_20_Link">Cubian</text:a> X1 (Cubian-nano-x1-a20-cubietruck-vga)</text:p>
        </text:list-item>
        <text:list-item>
          <text:p text:style-name="List_20_1_Content"> Partitionierung: </text:p>
          <text:list text:style-name="List_20_1">
            <text:list-item>
              <text:p text:style-name="List_20_1_Content"> Momentan /boot und / von microSD</text:p>
            </text:list-item>
            <text:list-item>
              <text:p text:style-name="List_20_1_Content"> /usr, /home und /usr/share/nginx/www auf HDD</text:p>
            </text:list-item>
            <text:list-item>
              <text:p text:style-name="List_20_1_Content_Last"> geplant: /boot auf NAND, / auf int. FLASH, </text:p>
            </text:list-item>
          </text:list>
        </text:list-item>
      </text:list>
      <text:h text:style-name="Heading_20_4" text:outline-level="4"><text:bookmark-start text:name="__RefHeading___ext._dokumentation_3"/><text:bookmark-start text:name="ext._dokumentation"/>ext. Dokumentation<text:bookmark-end text:name="__RefHeading___ext._dokumentation_3"/><text:bookmark-end text:name="ext._dokumentation"/></text:h>
      <text:list text:style-name="List_20_1" text:continue-numbering="false">
        <text:list-item>
          <text:p text:style-name="LastListParagraph_List_20_1_Content_First"> <text:a xlink:type="simple" xlink:href="http://rhombus-tech.net/allwinner_a10/a10_boot_process/" text:style-name="Internet_20_link" text:visited-style-name="Visited_20_Internet_20_Link">Bootprozess des ähnlichen A10</text:a></text:p>
        </text:list-item>
      </text:list>
      <text:p text:style-name="Text_20_body"><text:line-break/></text:p>
      <text:h text:style-name="Heading_20_4" text:outline-level="4"><text:bookmark-start text:name="__RefHeading___services_4"/><text:bookmark-start text:name="services"/>Services<text:bookmark-end text:name="__RefHeading___services_4"/><text:bookmark-end text:name="services"/></text:h>
      <text:h text:style-name="Heading_20_5" text:outline-level="5"><text:bookmark-start text:name="__RefHeading___aktiv_5"/><text:bookmark-start text:name="aktiv"/>aktiv<text:bookmark-end text:name="__RefHeading___aktiv_5"/><text:bookmark-end text:name="aktiv"/></text:h>
      <text:list text:style-name="List_20_1" text:continue-numbering="false">
        <text:list-item>
          <text:p text:style-name="List_20_1_Content_First"> Web-Admininterface: <text:a xlink:type="simple" xlink:href="https://134.97.126.56:8000/" text:style-name="Internet_20_link" text:visited-style-name="Visited_20_Internet_20_Link">https://134.97.126.56:8000/</text:a></text:p>
        </text:list-item>
        <text:list-item>
          <text:p text:style-name="List_20_1_Content"> NGINX Webserver <text:a xlink:type="simple" xlink:href="http://134.97.126.56:80" text:style-name="Internet_20_link" text:visited-style-name="Visited_20_Internet_20_Link">http://134.97.126.56:80</text:a></text:p>
          <text:list text:style-name="List_20_1">
            <text:list-item>
              <text:p text:style-name="List_20_1_Content"> conf in /etc/nginx/nginx.conf und /etc/nginx/sites-enabled(/demo)</text:p>
            </text:list-item>
            <text:list-item>
              <text:p text:style-name="List_20_1_Content_Last"> data in /mnt/hdd/www (oder /usr/share/nginx/www)</text:p>
            </text:list-item>
          </text:list>
        </text:list-item>
      </text:list>
      <text:h text:style-name="Heading_20_5" text:outline-level="5"><text:bookmark-start text:name="__RefHeading___deaktiviert_6"/><text:bookmark-start text:name="deaktiviert"/>deaktiviert<text:bookmark-end text:name="__RefHeading___deaktiviert_6"/><text:bookmark-end text:name="deaktiviert"/></text:h>
      <text:list text:style-name="List_20_1" text:continue-numbering="false">
        <text:list-item>
          <text:p text:style-name="LastListParagraph_List_20_1_Content_First"> - </text:p>
        </text:list-item>
      </text:list>
      <text:h text:style-name="Heading_20_5" text:outline-level="5"><text:bookmark-start text:name="__RefHeading___geplant_7"/><text:bookmark-start text:name="geplant"/>geplant<text:bookmark-end text:name="__RefHeading___geplant_7"/><text:bookmark-end text:name="geplant"/></text:h>
      <text:list text:style-name="List_20_1" text:continue-numbering="false">
        <text:list-item>
          <text:p text:style-name="List_20_1_Content_First"> git</text:p>
          <text:list text:style-name="List_20_1">
            <text:list-item>
              <text:p text:style-name="List_20_1_Content_Last"> <text:a xlink:type="simple" xlink:href="https://about.gitlab.com/" text:style-name="Internet_20_link" text:visited-style-name="Visited_20_Internet_20_Link">GitLab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cubietruck</dc:title>
  </office:meta>
</office:document-meta>
</file>