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energiewende"/><text:bookmark-start text:name="__RefHeading___unabhaengige_energieversorgung_1"/><text:bookmark-start text:name="unabhaengige_energieversorgung"/>Unabhängige Energieversorgung<text:bookmark-end text:name="__RefHeading___unabhaengige_energieversorgung_1"/><text:bookmark-end text:name="unabhaengige_energieversorgung"/></text:h>
      <text:p text:style-name="Text_20_body">Die Invasion in der Ukraine ab dem Februar 2022 hat gezeigt, wie abhängig Deutschland von russischen Energieträgern wie Kohle, Gas und Öl ist. Viele hat es aufgerüttelt, das Thema Energiewende genauer zu betrachten. Energie zu sparen ist grundsätzlich sinnvoll, aber unabhängig von fossilen oder allgemein nicht regenerativen Energieträgern zu werden, sei es Elektro oder Thermische Energie, ist ein erstrebenswertes Ziel. Wir tauschen uns seit März '22 gemeinsam dazu aus, was jede/r von uns tun kann oder bereits tun, wie und wo man sich informieren kann und welche fachlichen Fragen und Antworten es gibt.</text:p>
      <text:p text:style-name="Text_20_body">Vordergründig werden Eigenheimbesitzer einiges ändern, aber auch Mieter können in kleinen Schritten, z.B. Balkon-Solarzellen, etwas für die Unabhängigkeit tun.</text:p>
      <text:p text:style-name="Text_20_body">Die Sammlung der aktuellen Themen:</text:p>
      <text:list text:style-name="List_20_1" text:continue-numbering="false">
        <text:list-item>
          <text:p text:style-name="List_20_1_Content_First"> Photovoltaik</text:p>
        </text:list-item>
        <text:list-item>
          <text:p text:style-name="List_20_1_Content"> Wärmepumpe</text:p>
        </text:list-item>
        <text:list-item>
          <text:p text:style-name="List_20_1_Content_Last"> Geothermie</text:p>
        </text:list-item>
      </text:list>
      <text:p text:style-name="Text_20_body">Wir haben dazu einen Matrix-Raum erstellt: <text:a xlink:type="simple" xlink:href="https://element.erfurt.chat/#/room/#energie:erfurt.chat" text:style-name="Internet_20_link" text:visited-style-name="Visited_20_Internet_20_Link">https://element.erfurt.chat/#/room/#energie:erfurt.chat</text:a> (#energie:erfurt.chat, Nur über erfurt.chat erreichbar)</text:p>
      <text:p text:style-name="Text_20_body">Es wird einen 2. Themenabend zur Photovoltaik geben:</text:p>
      <text:list text:style-name="List_20_1" text:continue-numbering="false">
        <text:list-item>
          <text:p text:style-name="List_20_1_Content_First"> <text:span text:style-name="Strong_20_Emphasis">Mittwoch, 13.4., 20:00 Uhr</text:span> (Achtung: zuvor war 21 Uhr angekündigt)</text:p>
        </text:list-item>
        <text:list-item>
          <text:p text:style-name="List_20_1_Content"> Jitsi: <text:a xlink:type="simple" xlink:href="https://meet.weimarnetz.de/Autarkie_durch_Energie" text:style-name="Internet_20_link" text:visited-style-name="Visited_20_Internet_20_Link">https://meet.weimarnetz.de/Autarkie_durch_Energie</text:a></text:p>
        </text:list-item>
        <text:list-item>
          <text:p text:style-name="List_20_1_Content_Last"> Pad: <text:a xlink:type="simple" xlink:href="https://pad.technikkultur-erfurt.de/p/Photovoltaik" text:style-name="Internet_20_link" text:visited-style-name="Visited_20_Internet_20_Link">https://pad.technikkultur-erfurt.de/p/Photovoltaik</text:a></text:p>
        </text:list-item>
      </text:list>
      <text:p text:style-name="Text_20_body">Es ergeben sich auch Überschneidungen mit anderen Projekten:</text:p>
      <text:list text:style-name="List_20_1" text:continue-numbering="false">
        <text:list-item>
          <text:p text:style-name="List_20_1_Content_First"> <text:a xlink:type="simple" xlink:href="https://wiki.technikkultur-erfurt.de/projekte:smart_home:start" text:style-name="Internet_20_link" text:visited-style-name="Visited_20_Internet_20_Link">Smart Home User Group</text:a></text:p>
        </text:list-item>
        <text:list-item>
          <text:p text:style-name="List_20_1_Content_Last"> <text:a xlink:type="simple" xlink:href="https://wiki.technikkultur-erfurt.de/projekte:solarrouter" text:style-name="Internet_20_link" text:visited-style-name="Visited_20_Internet_20_Link">Solarrouter</text:a> (inaktiv)</text:p>
        </text:list-item>
      </text:list>
      <text:p text:style-name="Text_20_body">Verschiedene Links aus dem Chat:</text:p>
      <text:list text:style-name="List_20_1" text:continue-numbering="false">
        <text:list-item>
          <text:p text:style-name="List_20_1_Content_First"> YouTube: <text:a xlink:type="simple" xlink:href="https://youtube.com/c/AndreasSchmitz18650" text:style-name="Internet_20_link" text:visited-style-name="Visited_20_Internet_20_Link">Akkudoktor Andreas Schmitz</text:a> und sein <text:a xlink:type="simple" xlink:href="https://forum.drbacke.de/" text:style-name="Internet_20_link" text:visited-style-name="Visited_20_Internet_20_Link">Forum</text:a></text:p>
        </text:list-item>
        <text:list-item>
          <text:p text:style-name="List_20_1_Content"> YouTube: <text:a xlink:type="simple" xlink:href="https://www.youtube.com/watch?v=PhPZoNw6cR8" text:style-name="Internet_20_link" text:visited-style-name="Visited_20_Internet_20_Link">heiseshow - Freiheitsenergien</text:a></text:p>
        </text:list-item>
        <text:list-item>
          <text:p text:style-name="List_20_1_Content"> Stadtwerke Erfurt: <text:a xlink:type="simple" xlink:href="https://www.stadtwerke-erfurt.de/produktwelt/swe-strom-comfort" text:style-name="Internet_20_link" text:visited-style-name="Visited_20_Internet_20_Link">Doppeltarif für Wärmeanlagen</text:a></text:p>
        </text:list-item>
        <text:list-item>
          <text:p text:style-name="List_20_1_Content"> Thüringer Umweltministerium: <text:a xlink:type="simple" xlink:href="https://umwelt.thueringen.de/ministerium/unsere-foerderprogramme/solar-invest-2022" text:style-name="Internet_20_link" text:visited-style-name="Visited_20_Internet_20_Link">Solar Invest</text:a></text:p>
        </text:list-item>
        <text:list-item>
          <text:p text:style-name="List_20_1_Content"> YouTube: <text:a xlink:type="simple" xlink:href="https://www.youtube.com/watch?v=qOlOayIGTUw" text:style-name="Internet_20_link" text:visited-style-name="Visited_20_Internet_20_Link">Solar Invest - Schritt für Schritt durch den Antrag für die Solarförderung in Thüringen</text:a></text:p>
        </text:list-item>
        <text:list-item>
          <text:p text:style-name="List_20_1_Content"> Thüringer <text:a xlink:type="simple" xlink:href="https://www.solarrechner-thueringen.de" text:style-name="Internet_20_link" text:visited-style-name="Visited_20_Internet_20_Link">Solarrrechner</text:a></text:p>
        </text:list-item>
        <text:list-item>
          <text:p text:style-name="List_20_1_Content"> YouTube: <text:a xlink:type="simple" xlink:href="https://www.youtube.com/watch?v=u5AHvMADN_I" text:style-name="Internet_20_link" text:visited-style-name="Visited_20_Internet_20_Link">DIY Solaranlage + Amortisation = 4 Jahre</text:a></text:p>
        </text:list-item>
        <text:list-item>
          <text:p text:style-name="List_20_1_Content"> Insel-Solaranlagen: 12 V, 24 V, 36 V oder 48 V? <text:a xlink:type="simple" xlink:href="https://wohnen-heimwerken.de/12v-24-36v-oder-48v-fuer-welche-spannung-ist-fuer-meine-insel-solaranlage-ideal.html" text:style-name="Internet_20_link" text:visited-style-name="Visited_20_Internet_20_Link">Welche Spannung ist für meine Insel-Solaranlage ideal?</text:a></text:p>
        </text:list-item>
        <text:list-item>
          <text:p text:style-name="List_20_1_Content"> Deutsche Gesellschaft für Sonnenenergie: <text:a xlink:type="simple" xlink:href="https://www.pvplug.de" text:style-name="Internet_20_link" text:visited-style-name="Visited_20_Internet_20_Link">Portal für steckbare Solartechnik</text:a></text:p>
        </text:list-item>
        <text:list-item>
          <text:p text:style-name="List_20_1_Content"> Emondo: <text:a xlink:type="simple" xlink:href="https://www.emondo.de/2020/12/21/not-oder-ersatzstrom/" text:style-name="Internet_20_link" text:visited-style-name="Visited_20_Internet_20_Link">Not- oder Ersatzstrom</text:a></text:p>
        </text:list-item>
        <text:list-item>
          <text:p text:style-name="List_20_1_Content_Last"> Photovoltaikbüro: <text:a xlink:type="simple" xlink:href="https://photovoltaikbuero.de/pv-know-how-blog/aufstaenderungsorgie-auf-flachdaechern/" text:style-name="Internet_20_link" text:visited-style-name="Visited_20_Internet_20_Link">Aufständerungsorgie auf Flachdächer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energiewende</dc:title>
  </office:meta>
</office:document-meta>
</file>