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foodhacking"/><text:bookmark-start text:name="__RefHeading___einleitung_1"/><text:bookmark-start text:name="einleitung"/>Einleitung<text:bookmark-end text:name="__RefHeading___einleitung_1"/><text:bookmark-end text:name="einleitung"/></text:h>
      <text:h text:style-name="Heading_20_3" text:outline-level="3"><text:bookmark-start text:name="__RefHeading___kochen_im_bytespeicher_2"/><text:bookmark-start text:name="kochen_im_bytespeicher"/>Kochen im Bytespeicher<text:bookmark-end text:name="__RefHeading___kochen_im_bytespeicher_2"/><text:bookmark-end text:name="kochen_im_bytespeicher"/></text:h>
      <text:p text:style-name="Text_20_body">Da unsere Vereinskultur uns immer wieder an einen Tisch bringt, zum reden oder Erfahrung austauschen und damit auch sehr oft einher geht, dass Pizza und Pasta bestellt wird möchten wir dieses Gemeinschaftserlebnis als Projekt forcieren. Daher veranstalten wir alle 2 Wochen (vorerst) im Wechsel an den freien Space Abenden am Freitag ein etwas abgewandeltes Food-Hacking. Gesucht werden dafür Freiwillige und Sponsoren der Lebensmittel.</text:p>
      <text:h text:style-name="Heading_20_3" text:outline-level="3"><text:bookmark-start text:name="__RefHeading___anmeldung_3"/><text:bookmark-start text:name="anmeldung"/>Anmeldung<text:bookmark-end text:name="__RefHeading___anmeldung_3"/><text:bookmark-end text:name="anmeldung"/></text:h>
      <text:p text:style-name="Text_20_body">Wer daran teilnehmen möchte oder einfach nur zum Essen vorbei schauen will, möge sich bitte bis Donnerstag im dafür vorgesehenen <text:a xlink:type="simple" xlink:href="http://pad.technikkultur-erfurt.de/p/foodhacking" text:style-name="Internet_20_link" text:visited-style-name="Visited_20_Internet_20_Link">Pad</text:a> anmelden.</text:p>
      <text:h text:style-name="Heading_20_2" text:outline-level="2"><text:bookmark-start text:name="__RefHeading___teilnehmer_rezepte_4"/><text:bookmark-start text:name="teilnehmer_rezepte"/>Teilnehmer &amp; Rezepte<text:bookmark-end text:name="__RefHeading___teilnehmer_rezepte_4"/><text:bookmark-end text:name="teilnehmer_rezepte"/></text:h>
      <text:p text:style-name="Text_20_body">Teilnehmen kann jeder wer möchte. Wer interessante Rezept-Ideen hat, kann diese gern im Pad verlinken idealerweise wenn kein Link vorhanden, dann kurz beschreiben um was es geht.</text:p>
      <text:h text:style-name="Heading_20_2" text:outline-level="2"><text:bookmark-start text:name="__RefHeading___vorschlaege_kosten_5"/><text:bookmark-start text:name="vorschlaege_kosten"/>Vorschläge &amp; Kosten<text:bookmark-end text:name="__RefHeading___vorschlaege_kosten_5"/><text:bookmark-end text:name="vorschlaege_kosten"/></text:h>
      <text:p text:style-name="Text_20_body">Kosten werden pro Teilnehmer getragen. Wer Lebensmittel gleichen Anteils mitbringt, beteiligt sich auf diesem Wege an den Kosten. Vorschläge sind immer gern ge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foodhacking</dc:title>
  </office:meta>
</office:document-meta>
</file>