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kamera-nistkasten"/>Der Kamera-Nistkasten ist ein Projekt, dass wir zum ersten Mal im März 2024 als Workshop für Eltern &amp; Kinder angeboten haben.</text:p>
      <text:p text:style-name="Text_20_body">In der aktuellen Version benötigt das Kameramodul eine USB-Stromversorgung sowie ein WLAN-Netzwerk.</text:p>
      <text:h text:style-name="Heading_20_2" text:outline-level="2"><text:bookmark-start text:name="__RefHeading___teileliste_1"/><text:bookmark-start text:name="teileliste"/>Teileliste<text:bookmark-end text:name="__RefHeading___teileliste_1"/><text:bookmark-end text:name="teileliste"/></text:h>
      <text:list text:style-name="List_20_1" text:continue-numbering="false">
        <text:list-item>
          <text:p text:style-name="List_20_1_Content_First"> Nistkasten: <text:a xlink:type="simple" xlink:href="https://hast-ne-meise.de/produkt/vogelhaus-bausatz/" text:style-name="Internet_20_link" text:visited-style-name="Visited_20_Internet_20_Link">https://hast-ne-meise.de/produkt/vogelhaus-bausatz/</text:a></text:p>
        </text:list-item>
        <text:list-item>
          <text:p text:style-name="List_20_1_Content"> WLAN-Mikrocontroller-Modul mit Antenne, Kameraadapter &amp; Kamera: <text:span text:style-name="Strong_20_Emphasis">Seeed Xiao ESP32-S3 Sense</text:span><text:line-break/>(<text:a xlink:type="simple" xlink:href="https://wiki.seeedstudio.com/xiao_esp32s3_getting_started/" text:style-name="Internet_20_link" text:visited-style-name="Visited_20_Internet_20_Link">https://wiki.seeedstudio.com/xiao_esp32s3_getting_started/</text:a>, erhältlich z.B. bei <text:a xlink:type="simple" xlink:href="https://botland.de/wifi-und-bt-module-esp32/22926-seeed-xiao-esp32-s3-sense-kit-mit-ov2640-kamera-wifi-bluetooth-seeedstudio-113991115.html" text:style-name="Internet_20_link" text:visited-style-name="Visited_20_Internet_20_Link">Botland</text:a>)</text:p>
          <text:list text:style-name="List_20_1">
            <text:list-item>
              <text:p text:style-name="List_20_1_Content"> Nur die Kamera: <text:span text:style-name="Strong_20_Emphasis">OV2640</text:span> ohne Infrarot-Filter („Night Vision“) mit 21mm Zuleitung und normaler Linse (kleiner 100°)<text:line-break/>(erhältlich z.B. bei <text:a xlink:type="simple" xlink:href="https://www.ebay.de/itm/375101741498?var=644163638811" text:style-name="Internet_20_link" text:visited-style-name="Visited_20_Internet_20_Link">https://www.ebay.de/itm/375101741498?var=644163638811</text:a> oder <text:a xlink:type="simple" xlink:href="https://www.ebay.de/itm/204007264534?var=504517476363" text:style-name="Internet_20_link" text:visited-style-name="Visited_20_Internet_20_Link">https://www.ebay.de/itm/204007264534?var=504517476363</text:a>)</text:p>
            </text:list-item>
            <text:list-item>
              <text:p text:style-name="List_20_1_Content"> Nur die Antenne: <text:span text:style-name="Strong_20_Emphasis">IPEX/u.fl WLAN-Antenne</text:span><text:line-break/>(erhältlich z.B. bei <text:a xlink:type="simple" xlink:href="https://www.ebay.de/itm/284116703528" text:style-name="Internet_20_link" text:visited-style-name="Visited_20_Internet_20_Link">https://www.ebay.de/itm/284116703528</text:a>)</text:p>
            </text:list-item>
          </text:list>
        </text:list-item>
        <text:list-item>
          <text:p text:style-name="List_20_1_Content"> Infrarot-LEDs: TODO</text:p>
        </text:list-item>
        <text:list-item>
          <text:p text:style-name="List_20_1_Content_Last"> LED-Vorwiderstand: TODO</text:p>
        </text:list-item>
      </text:list>
      <text:h text:style-name="Heading_20_2" text:outline-level="2"><text:bookmark-start text:name="__RefHeading___einrichtung_fehlerbehebung_mit_tasmota_2"/><text:bookmark-start text:name="einrichtung_fehlerbehebung_mit_tasmota"/>Einrichtung &amp; Fehlerbehebung mit Tasmota<text:bookmark-end text:name="__RefHeading___einrichtung_fehlerbehebung_mit_tasmota_2"/><text:bookmark-end text:name="einrichtung_fehlerbehebung_mit_tasmota"/></text:h>
      <text:list text:style-name="Numbering_20_1" text:continue-numbering="false">
        <text:list-item>
          <text:p text:style-name="Numbering_20_1_Content_First"> „Bauen“ oder Herunterladen der Firmware: …</text:p>
        </text:list-item>
        <text:list-item>
          <text:p text:style-name="Numbering_20_1_Content"> Flashen des WLAN-Mikrocontroller-Moduls: …</text:p>
        </text:list-item>
        <text:list-item>
          <text:p text:style-name="Numbering_20_1_Content"> Ersteinrichtung/Änderung des WLAN-Netzwerks: …</text:p>
        </text:list-item>
        <text:list-item>
          <text:p text:style-name="Numbering_20_1_Content"> <text:span text:style-name="Strong_20_Emphasis">Ansehen des Live-Bilds:</text:span> …</text:p>
        </text:list-item>
        <text:list-item>
          <text:p text:style-name="Numbering_20_1_Content_Last"> <text:span text:style-name="Strong_20_Emphasis">Speichern von Bildern:</text:span> …</text:p>
        </text:list-item>
      </text:list>
      <text:p text:style-name="Text_20_body">Übliche Fehler:</text:p>
      <text:list text:style-name="List_20_1" text:continue-numbering="false">
        <text:list-item>
          <text:p text:style-name="List_20_1_Content_First"> <text:span text:style-name="Strong_20_Emphasis">Die Bilder kommen sehr langsam an, die Seite lädt nur selten:</text:span> schlechte WLAN-Verbindung, vermutlich ist die Antenne nicht richtig eingesteckt oder defekt.</text:p>
        </text:list-item>
        <text:list-item>
          <text:p text:style-name="List_20_1_Content"> <text:span text:style-name="Strong_20_Emphasis">Die Kamera taucht nicht im WLAN auf:</text:span> Nachsehen, ob es ein WLAN-Netzwerk gibt das mit „tasmota-“ anfängt - wenn ja, siehe oben „Ersteinrichtung/Änderung des WLAN-Netzwerks“; wenn nein kann noch ein erneutes „Flashen des WLAN-Mikrocontroller-Moduls“ versucht werden, ansonsten ist vermutlich das WLAN-Mikrocontroller-Modul defekt.</text:p>
        </text:list-item>
        <text:list-item>
          <text:p text:style-name="List_20_1_Content_Last"> <text:span text:style-name="Strong_20_Emphasis">Das Bild ist unscharf:</text:span> Die Linse lässt sich mit einer feinen Zange drehen, so kann man den Fokus einstellen. Das ganze ist aber nicht gerade einfach perfekt einzustellen.</text:p>
        </text:list-item>
      </text:list>
      <text:p text:style-name="Text_20_body">Einrichtung ohne WLAN in Reichweite:</text:p>
      <text:list text:style-name="List_20_1" text:continue-numbering="false">
        <text:list-item>
          <text:p text:style-name="List_20_1_Content_First"> TODO: Eigener AP</text:p>
        </text:list-item>
        <text:list-item>
          <text:p text:style-name="List_20_1_Content_Last"> TODO: Speichern auf SD-Kar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kamera-nistkasten</dc:title>
  </office:meta>
</office:document-meta>
</file>