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kopfhoererparty"/><text:bookmark-start text:name="__RefHeading___kopfhoererparty_1"/><text:bookmark-start text:name="kopfhoererparty"/>Kopfhörerparty<text:bookmark-end text:name="__RefHeading___kopfhoererparty_1"/><text:bookmark-end text:name="kopfhoererparty"/></text:h>
      <text:p text:style-name="Text_20_body">Um im <text:a xlink:type="simple" xlink:href="#projekte:kopfhoererparty" text:style-name="Local_20_link" text:visited-style-name="Visited_20_Local_20_Link">L50</text:a> soll eine Party steigen und wir wurden um Mithilfe gebeten.
Die Herausforerung: Musik für alle, ohne die Nachbarn zu stören.</text:p>
      <text:p text:style-name="Text_20_body">Es bietet sich daher eine sogenannte Kopfhörerparty an, bei der alle Gäste ihre Musik nachbarschonend über Kopfhörer eingespielt bekommen (und sich dann wahrscheinlich alle nachbar-un-schonend gegenseitig anschreien).
Solche Parties gibt es auch mit Musik nach Wahl, hier sollen aber alle das gleiche auf die Ohren bekommen.</text:p>
      <text:h text:style-name="Heading_20_4" text:outline-level="4"><text:bookmark-start text:name="__RefHeading___uebertragungsarten_2"/><text:bookmark-start text:name="uebertragungsarten"/>Übertragungsarten:<text:bookmark-end text:name="__RefHeading___uebertragungsarten_2"/><text:bookmark-end text:name="uebertragungsarten"/></text:h>
      <text:list text:style-name="List_20_1" text:continue-numbering="false">
        <text:list-item>
          <text:p text:style-name="List_20_1_Content_First"> Bluetooth</text:p>
          <text:list text:style-name="List_20_1">
            <text:list-item>
              <text:p text:style-name="List_20_1_Content"> teuer</text:p>
            </text:list-item>
            <text:list-item>
              <text:p text:style-name="List_20_1_Content"> je nach Gerät eingeschränkte Nutzungsmöglichkeiten</text:p>
            </text:list-item>
            <text:list-item>
              <text:p text:style-name="List_20_1_Content"> unterstützt nicht genug einzelne Teilnehmer</text:p>
            </text:list-item>
          </text:list>
        </text:list-item>
        <text:list-item>
          <text:p text:style-name="List_20_1_Content"> Eigene Funktechnik</text:p>
          <text:list text:style-name="List_20_1">
            <text:list-item>
              <text:p text:style-name="List_20_1_Content"> Relativ aufwändig, weil Sender + Empfänger selbst zu bauen</text:p>
            </text:list-item>
            <text:list-item>
              <text:p text:style-name="List_20_1_Content"> erlaubte Frequenzen eingeschränkt</text:p>
            </text:list-item>
          </text:list>
        </text:list-item>
        <text:list-item>
          <text:p text:style-name="List_20_1_Content"> UKW-Sender</text:p>
          <text:list text:style-name="List_20_1">
            <text:list-item>
              <text:p text:style-name="List_20_1_Content"> Empfänger sind vorhanden oder (sehr) billig zu haben</text:p>
            </text:list-item>
            <text:list-item>
              <text:p text:style-name="List_20_1_Content"> handelsübliche Sender müssen erweitert werden</text:p>
            </text:list-item>
            <text:list-item>
              <text:p text:style-name="List_20_1_Content"> Sender nur bis 50nW erlaubt </text:p>
            </text:list-item>
            <text:list-item>
              <text:p text:style-name="List_20_1_Content_Last"> Klangqualität ausreichend aber nicht die beste</text:p>
            </text:list-item>
          </text:list>
        </text:list-item>
      </text:list>
      <text:h text:style-name="Heading_20_4" text:outline-level="4"><text:bookmark-start text:name="__RefHeading___billigste_loesung_3"/><text:bookmark-start text:name="billigste_loesung"/>Billigste Lösung:<text:bookmark-end text:name="__RefHeading___billigste_loesung_3"/><text:bookmark-end text:name="billigste_loesung"/></text:h>
      <text:list text:style-name="List_20_1" text:continue-numbering="false">
        <text:list-item>
          <text:p text:style-name="List_20_1_Content_First"> 2 Euro pro Empfänger (inkl. Kopfhörer) <text:a xlink:type="simple" xlink:href="http://www.pollin.de/shop/dt/MzM4OTYzOTk-/HiFi_Car_HiFi_Video_TV/HiFi/Stereoanlagen_Radio/Scan_Radio_Fussball_.html" text:style-name="Internet_20_link" text:visited-style-name="Visited_20_Internet_20_Link">Scan_Radio_Fussball bei Pollin</text:a></text:p>
        </text:list-item>
        <text:list-item>
          <text:p text:style-name="List_20_1_Content_Last"> 5 Euro für den Sender <text:a xlink:type="simple" xlink:href="http://www.pollin.de/shop/dt/MzI5NDkzOTk-/HiFi_Car_HiFi_Video_TV/Car_HiFi/Zubehoer/UKW_Funkuebertragungs_Set_Wireless_FM_Stereo_.html" text:style-name="Internet_20_link" text:visited-style-name="Visited_20_Internet_20_Link">UKW_Übertrager bei Pollin</text:a></text:p>
        </text:list-item>
      </text:list>
      <text:h text:style-name="Heading_20_4" text:outline-level="4"><text:bookmark-start text:name="__RefHeading___loesung_mit_rasperry_pi_4"/><text:bookmark-start text:name="loesung_mit_rasperry_pi"/>Lösung mit Rasperry Pi:<text:bookmark-end text:name="__RefHeading___loesung_mit_rasperry_pi_4"/><text:bookmark-end text:name="loesung_mit_rasperry_pi"/></text:h>
      <text:list text:style-name="List_20_1" text:continue-numbering="false">
        <text:list-item>
          <text:p text:style-name="List_20_1_Content_First"> Sender meist steuerbar</text:p>
        </text:list-item>
        <text:list-item>
          <text:p text:style-name="List_20_1_Content"> Software für Musik bereits integriert (OpenElec/MPD)</text:p>
        </text:list-item>
        <text:list-item>
          <text:p text:style-name="List_20_1_Content"> insgesamt deutlich teurer</text:p>
        </text:list-item>
        <text:list-item>
          <text:p text:style-name="List_20_1_Content_Last"> normaler analoger Audioausgang schlechte Qualität</text:p>
        </text:list-item>
      </text:list>
      <text:h text:style-name="Heading_20_5" text:outline-level="5"><text:bookmark-start text:name="__RefHeading___fmberry_5"/><text:bookmark-start text:name="fmberry"/>FMBerry<text:bookmark-end text:name="__RefHeading___fmberry_5"/><text:bookmark-end text:name="fmberry"/></text:h>
      <text:list text:style-name="List_20_1" text:continue-numbering="false">
        <text:list-item>
          <text:p text:style-name="List_20_1_Content_First"> <text:a xlink:type="simple" xlink:href="https://github.com/Manawyrm/FMBerry" text:style-name="Internet_20_link" text:visited-style-name="Visited_20_Internet_20_Link">https://github.com/Manawyrm/FMBerry</text:a></text:p>
        </text:list-item>
        <text:list-item>
          <text:p text:style-name="List_20_1_Content"> erste Tests vielversprechend aber unzuverlässig</text:p>
          <text:list text:style-name="List_20_1">
            <text:list-item>
              <text:p text:style-name="List_20_1_Content_Last"> eventuell Hardware beschädigt, neuer Versuch mit Ersatz</text:p>
            </text:list-item>
          </text:list>
        </text:list-item>
      </text:list>
      <text:h text:style-name="Heading_20_5" text:outline-level="5"><text:bookmark-start text:name="__RefHeading___ns73m_6"/><text:bookmark-start text:name="ns73m"/>NS73M<text:bookmark-end text:name="__RefHeading___ns73m_6"/><text:bookmark-end text:name="ns73m"/></text:h>
      <text:list text:style-name="List_20_1" text:continue-numbering="false">
        <text:list-item>
          <text:p text:style-name="List_20_1_Content_First"> 12 Euro für den Sender <text:a xlink:type="simple" xlink:href="http://www.watterott.com/de/UKW-Sender-NS73M" text:style-name="Internet_20_link" text:visited-style-name="Visited_20_Internet_20_Link">NS73m Sendechip bei Watterott</text:a></text:p>
        </text:list-item>
        <text:list-item>
          <text:p text:style-name="List_20_1_Content"> nimm Stereosignal entgegen, gibt auf digital (SPI/I2C) programmierbarer Frequenz und Sendestärke</text:p>
        </text:list-item>
        <text:list-item>
          <text:p text:style-name="List_20_1_Content_Last"> Netzgerüchte: bis 300m</text:p>
        </text:list-item>
      </text:list>
      <text:h text:style-name="Heading_20_5" text:outline-level="5"><text:bookmark-start text:name="__RefHeading___pifm_7"/><text:bookmark-start text:name="pifm"/>PiFM<text:bookmark-end text:name="__RefHeading___pifm_7"/><text:bookmark-end text:name="pifm"/></text:h>
      <text:list text:style-name="List_20_1" text:continue-numbering="false">
        <text:list-item>
          <text:p text:style-name="List_20_1_Content_First"> <text:a xlink:type="simple" xlink:href="http://www.icrobotics.co.uk/wiki/index.php/Turning_the_Raspberry_Pi_Into_an_FM_Transmitter" text:style-name="Internet_20_link" text:visited-style-name="Visited_20_Internet_20_Link">FM Transmitter übr RPi GPIO</text:a></text:p>
        </text:list-item>
        <text:list-item>
          <text:p text:style-name="List_20_1_Content"> Rechtecksignale am GPIO des Raspberry Pi erzeugen FM Signale</text:p>
        </text:list-item>
        <text:list-item>
          <text:p text:style-name="List_20_1_Content"> Antenne benötigt</text:p>
        </text:list-item>
        <text:list-item>
          <text:p text:style-name="List_20_1_Content"> Störungen in Nebenbändern?</text:p>
        </text:list-item>
        <text:list-item>
          <text:p text:style-name="List_20_1_Content_Last"> Leistung?</text:p>
        </text:list-item>
      </text:list>
      <text:h text:style-name="Heading_20_5" text:outline-level="5"><text:bookmark-start text:name="__RefHeading___tuningtipps_fuer_raspi_8"/><text:bookmark-start text:name="tuningtipps_fuer_raspi"/>Tuningtipps für RasPi<text:bookmark-end text:name="__RefHeading___tuningtipps_fuer_raspi_8"/><text:bookmark-end text:name="tuningtipps_fuer_raspi"/></text:h>
      <text:list text:style-name="List_20_1" text:continue-numbering="false">
        <text:list-item>
          <text:p text:style-name="List_20_1_Content_First"> <text:a xlink:type="simple" xlink:href="http://mymediaexperience.com/raspberry-pi-xbmc-with-raspbmc/" text:style-name="Internet_20_link" text:visited-style-name="Visited_20_Internet_20_Link">http://mymediaexperience.com/raspberry-pi-xbmc-with-raspbmc/</text:a></text:p>
        </text:list-item>
        <text:list-item>
          <text:p text:style-name="List_20_1_Content_Last"> <text:a xlink:type="simple" xlink:href="http://www.xbmcnerds.com/index.php?page=Thread&amp;threadID=33406" text:style-name="Internet_20_link" text:visited-style-name="Visited_20_Internet_20_Link">http://www.xbmcnerds.com/index.php?page=Thread&amp;threadID=334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kopfhoererparty</dc:title>
  </office:meta>
</office:document-meta>
</file>