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oetkurs:start"/><text:bookmark-start text:name="__RefHeading___loetkurs_1"/><text:bookmark-start text:name="loetkurs"/>Lötkurs<text:bookmark-end text:name="__RefHeading___loetkurs_1"/><text:bookmark-end text:name="loetkurs"/></text:h>
      <text:p text:style-name="Text_20_body">Es fanden bereits mehrere Lötkurse für Einsteiger im Bytespeicher statt (<text:a xlink:type="simple" xlink:href="https://technikkultur-erfurt.de/2021/07/05/bericht-zum-loetkurs-vom-24-6-und-1-7-2021/" text:style-name="Internet_20_link" text:visited-style-name="Visited_20_Internet_20_Link">Blogbeitrag</text:a> vom 5.7.2021). Für zukünftige Kurse werden hier Anleitungen, Materiallisten und Links gesammel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binary-kitchen.de/wiki/organisation:howtos:loetkurs" text:style-name="Internet_20_link" text:visited-style-name="Visited_20_Internet_20_Link">Lötkurs vom Binary Kitchen</text:a></text:p>
        </text:list-item>
        <text:list-item>
          <text:p text:style-name="List_20_1_Content"> <text:a xlink:type="simple" xlink:href="https://cdn-learn.adafruit.com/downloads/pdf/adafruit-guide-excellent-soldering.pdf" text:style-name="Internet_20_link" text:visited-style-name="Visited_20_Internet_20_Link">Adafruit Manual (engl.)</text:a></text:p>
        </text:list-item>
        <text:list-item>
          <text:p text:style-name="List_20_1_Content"> Petitfoo-Video <text:a xlink:type="simple" xlink:href="https://media.ccc.de/v/petit-foo-loeten" text:style-name="Internet_20_link" text:visited-style-name="Visited_20_Internet_20_Link">Löten</text:a></text:p>
        </text:list-item>
        <text:list-item>
          <text:p text:style-name="List_20_1_Content_Last"> MINT-Labs Regensburg: <text:a xlink:type="simple" xlink:href="https://wiki.mint-labs.de/books/lotkurs-howto/page/einfuhrung-ins-loten" text:style-name="Internet_20_link" text:visited-style-name="Visited_20_Internet_20_Link">Einführung ins Lö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loetkurs:start</dc:title>
  </office:meta>
</office:document-meta>
</file>