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messaging"/><text:bookmark-start text:name="__RefHeading___verschluesseltes_instant_messaging_1"/><text:bookmark-start text:name="verschluesseltes_instant_messaging"/>Verschlüsseltes Instant Messaging<text:bookmark-end text:name="__RefHeading___verschluesseltes_instant_messaging_1"/><text:bookmark-end text:name="verschluesseltes_instant_messaging"/></text:h>
      <text:h text:style-name="Heading_20_2" text:outline-level="2"><text:bookmark-start text:name="__RefHeading___idee_konzept_2"/><text:bookmark-start text:name="idee_konzept"/>Idee /Konzept<text:bookmark-end text:name="__RefHeading___idee_konzept_2"/><text:bookmark-end text:name="idee_konzept"/></text:h>
      <text:p text:style-name="Text_20_body">Spätestens seit der <text:a xlink:type="simple" xlink:href="http://www.heise.de/newsticker/meldung/Facebook-kauft-WhatsApp-2118920.html" text:style-name="Internet_20_link" text:visited-style-name="Visited_20_Internet_20_Link">Übernahme von Whatsapp durch Facebook</text:a> ist der Wunsch nach alternativen Instant-Messaging-Diensten unüberhörbar und es wird viel über Vor- und Nachteile insbesondere der Datenschutz und die Ende-zu-Ende-Verschlüsselung diskutiert. Für Bytespeicher-Mitglieder ist es ebenfalls sinnvoll, langfristig einen gemeinsamen Nachrichtendienst zu nutzen, der Komfort und Sicherheit vereint.</text:p>
      <text:p text:style-name="Text_20_body">Die Idee des Workshops entstand durch die große Dominanz von Whatsapp im Instant-Messaging-Markt. Alternative Dienste, insbesondere Open-Source basierte, werden kaum genutzt und sind daher uninteressant, weil keine kritische Masse aus dem Freundeskreis dort erreichbar ist. Mit einem offenen Blick auf Alternativen und die Diskussion im Workshop sollen die Teilnehmer selbst einschätzen können, ob ein alternativer Dienst sinnvoll ist oder ob Whatsapp doch akzeptabel sein kann.</text:p>
      <text:h text:style-name="Heading_20_2" text:outline-level="2"><text:bookmark-start text:name="__RefHeading___fortschritt_3"/><text:bookmark-start text:name="fortschritt"/>Fortschritt<text:bookmark-end text:name="__RefHeading___fortschritt_3"/><text:bookmark-end text:name="fortschritt"/></text:h>
      <text:p text:style-name="Preformatted_20_Text">0% -------------- 25% ---X----------- 50% -------------- 75% -------------- 100%<text:line-break/>____________________________________________________________________________________<text:line-break/>|####|###############|###<text:s text:c="8"/>|<text:s text:c="13"/>|<text:s text:c="13"/>|<text:s text:c="10"/>|<text:s text:c="10"/>|<text:line-break/>------------------------------------------------------------------------------------<text:line-break/>Idee | Interessenten |<text:s text:c="2"/>Konzept<text:s text:c="2"/>| Materialien |<text:s text:c="5"/>in<text:s text:c="6"/>| Termin<text:s text:c="3"/>|<text:s text:c="2"/>Werbung <text:line-break/><text:s text:c="5"/>|<text:s text:c="2"/>gefunden<text:s text:c="5"/>| erarbeitet|<text:s text:c="3"/>besorgt<text:s text:c="3"/>| Bearbeitung | gefunden |<text:s text:c="2"/>gemacht</text:p>
      <text:p text:style-name="Text_20_body">Instant-Messaging Alternativen zu SMS (+Joyn und mittlerweile Whatsapp):</text:p>
      <text:list text:style-name="List_20_1" text:continue-numbering="false">
        <text:list-item>
          <text:p text:style-name="List_20_1_Content_First"> XMPP / <text:a xlink:type="simple" xlink:href="https://web.jabber.ccc.de" text:style-name="Internet_20_link" text:visited-style-name="Visited_20_Internet_20_Link">Jabber</text:a></text:p>
        </text:list-item>
        <text:list-item>
          <text:p text:style-name="List_20_1_Content"> <text:a xlink:type="simple" xlink:href="http://de.wikipedia.org/wiki/IRC-Client" text:style-name="Internet_20_link" text:visited-style-name="Visited_20_Internet_20_Link">IRC</text:a></text:p>
        </text:list-item>
        <text:list-item>
          <text:p text:style-name="List_20_1_Content"> <text:a xlink:type="simple" xlink:href="https://www.skype.com" text:style-name="Internet_20_link" text:visited-style-name="Visited_20_Internet_20_Link">Skype</text:a></text:p>
        </text:list-item>
        <text:list-item>
          <text:p text:style-name="List_20_1_Content"> <text:a xlink:type="simple" xlink:href="https://support.google.com/hangouts/#topic=2944848" text:style-name="Internet_20_link" text:visited-style-name="Visited_20_Internet_20_Link">Google Hangouts</text:a></text:p>
        </text:list-item>
        <text:list-item>
          <text:p text:style-name="List_20_1_Content"> <text:a xlink:type="simple" xlink:href="https://threema.ch/de/" text:style-name="Internet_20_link" text:visited-style-name="Visited_20_Internet_20_Link">Threema</text:a></text:p>
        </text:list-item>
        <text:list-item>
          <text:p text:style-name="List_20_1_Content"> <text:a xlink:type="simple" xlink:href="https://whispersystems.org/" text:style-name="Internet_20_link" text:visited-style-name="Visited_20_Internet_20_Link">Red Phone &amp; Text Secure</text:a></text:p>
        </text:list-item>
        <text:list-item>
          <text:p text:style-name="List_20_1_Content"> <text:a xlink:type="simple" xlink:href="http://hoccer.com/faq/" text:style-name="Internet_20_link" text:visited-style-name="Visited_20_Internet_20_Link">HOCCER XO</text:a></text:p>
        </text:list-item>
        <text:list-item>
          <text:p text:style-name="List_20_1_Content"> <text:a xlink:type="simple" xlink:href="http://telegram.org/" text:style-name="Internet_20_link" text:visited-style-name="Visited_20_Internet_20_Link">Telegram</text:a></text:p>
        </text:list-item>
        <text:list-item>
          <text:p text:style-name="List_20_1_Content"> <text:a xlink:type="simple" xlink:href="https://chatsecure.org/" text:style-name="Internet_20_link" text:visited-style-name="Visited_20_Internet_20_Link">Chatsecure</text:a></text:p>
        </text:list-item>
        <text:list-item>
          <text:p text:style-name="List_20_1_Content"> <text:a xlink:type="simple" xlink:href="https://whistle.im/" text:style-name="Internet_20_link" text:visited-style-name="Visited_20_Internet_20_Link">Whistle.im</text:a></text:p>
        </text:list-item>
        <text:list-item>
          <text:p text:style-name="List_20_1_Content"> <text:a xlink:type="simple" xlink:href="http://www.viber.com/" text:style-name="Internet_20_link" text:visited-style-name="Visited_20_Internet_20_Link">Viper</text:a></text:p>
        </text:list-item>
        <text:list-item>
          <text:p text:style-name="List_20_1_Content"> <text:a xlink:type="simple" xlink:href="http://www.myenigma.com/" text:style-name="Internet_20_link" text:visited-style-name="Visited_20_Internet_20_Link">MyEngima</text:a></text:p>
        </text:list-item>
        <text:list-item>
          <text:p text:style-name="List_20_1_Content"> <text:a xlink:type="simple" xlink:href="http://kontalk.org/" text:style-name="Internet_20_link" text:visited-style-name="Visited_20_Internet_20_Link">Kontalk</text:a></text:p>
        </text:list-item>
        <text:list-item>
          <text:p text:style-name="List_20_1_Content"> <text:a xlink:type="simple" xlink:href="http://www.shape.ag/en/products/details.php?product=im&amp;platform=none" text:style-name="Internet_20_link" text:visited-style-name="Visited_20_Internet_20_Link">IM+</text:a></text:p>
        </text:list-item>
        <text:list-item>
          <text:p text:style-name="List_20_1_Content"> <text:a xlink:type="simple" xlink:href="https://www.surespot.me/" text:style-name="Internet_20_link" text:visited-style-name="Visited_20_Internet_20_Link">surespot</text:a></text:p>
        </text:list-item>
        <text:list-item>
          <text:p text:style-name="List_20_1_Content"> <text:a xlink:type="simple" xlink:href="http://www.snapchat.com/" text:style-name="Internet_20_link" text:visited-style-name="Visited_20_Internet_20_Link">Snapchat</text:a></text:p>
        </text:list-item>
        <text:list-item>
          <text:p text:style-name="List_20_1_Content"> <text:a xlink:type="simple" xlink:href="https://heml.is/" text:style-name="Internet_20_link" text:visited-style-name="Visited_20_Internet_20_Link">Heml.is</text:a></text:p>
        </text:list-item>
        <text:list-item>
          <text:p text:style-name="List_20_1_Content"> <text:a xlink:type="simple" xlink:href="https://crypto.cat/" text:style-name="Internet_20_link" text:visited-style-name="Visited_20_Internet_20_Link">Cryptocat</text:a></text:p>
        </text:list-item>
        <text:list-item>
          <text:p text:style-name="List_20_1_Content"> <text:a xlink:type="simple" xlink:href="https://pond.imperialviolet.org/" text:style-name="Internet_20_link" text:visited-style-name="Visited_20_Internet_20_Link">Pond</text:a></text:p>
        </text:list-item>
        <text:list-item>
          <text:p text:style-name="List_20_1_Content"> <text:a xlink:type="simple" xlink:href="https://www.wire.com/" text:style-name="Internet_20_link" text:visited-style-name="Visited_20_Internet_20_Link">Wire</text:a></text:p>
        </text:list-item>
        <text:list-item>
          <text:p text:style-name="List_20_1_Content"> <text:a xlink:type="simple" xlink:href="https://whispersystems.org/blog/the-new-signal/" text:style-name="Internet_20_link" text:visited-style-name="Visited_20_Internet_20_Link">Signal 2.0</text:a></text:p>
        </text:list-item>
        <text:list-item>
          <text:p text:style-name="List_20_1_Content_Last"> <text:a xlink:type="simple" xlink:href="https://tox.im/" text:style-name="Internet_20_link" text:visited-style-name="Visited_20_Internet_20_Link">Tox</text:a></text:p>
        </text:list-item>
      </text:list>
      <text:p text:style-name="Text_20_body">Inhalte:</text:p>
      <text:list text:style-name="List_20_1" text:continue-numbering="false">
        <text:list-item>
          <text:p text:style-name="List_20_1_Content_First"> Telegrafie, Telegramm, SMS, Pager</text:p>
        </text:list-item>
        <text:list-item>
          <text:p text:style-name="List_20_1_Content"> AOL Buddylist, ICQ, MSN, AIM, Google Talk, Skype</text:p>
        </text:list-item>
        <text:list-item>
          <text:p text:style-name="List_20_1_Content"> Multi-Protokoll-Clients Miranda, Trillian, Pidgin</text:p>
        </text:list-item>
        <text:list-item>
          <text:p text:style-name="List_20_1_Content"> Client-Server-Struktur oder Peer-2-Peer</text:p>
        </text:list-item>
        <text:list-item>
          <text:p text:style-name="List_20_1_Content"> OTR Off-The-Record / Perfect Forward Security</text:p>
        </text:list-item>
        <text:list-item>
          <text:p text:style-name="List_20_1_Content"> Komfort vs. Sicherheit</text:p>
        </text:list-item>
        <text:list-item>
          <text:p text:style-name="List_20_1_Content"> Push-Notifications</text:p>
        </text:list-item>
        <text:list-item>
          <text:p text:style-name="List_20_1_Content"> Interoperabilität und Device-Synchronisierung (Smartphone, Tablet &amp; PC)</text:p>
        </text:list-item>
        <text:list-item>
          <text:p text:style-name="List_20_1_Content"> Gruppenchats</text:p>
        </text:list-item>
        <text:list-item>
          <text:p text:style-name="List_20_1_Content"> Verschicken von Multimedia-Inhalten</text:p>
        </text:list-item>
        <text:list-item>
          <text:p text:style-name="List_20_1_Content"> Warum man Whatsapp nicht nehmen sollte</text:p>
        </text:list-item>
        <text:list-item>
          <text:p text:style-name="List_20_1_Content_Last"> Wie sinnvoll sind Closed Source Alternativen, z.B. die <text:a xlink:type="simple" xlink:href="http://unhandledexpression.com/2013/12/17/telegram-stand-back-we-know-maths/" text:style-name="Internet_20_link" text:visited-style-name="Visited_20_Internet_20_Link">Telegram-Crypto</text:a></text:p>
        </text:list-item>
      </text:list>
      <text:h text:style-name="Heading_20_2" text:outline-level="2"><text:bookmark-start text:name="__RefHeading___konzept_4"/><text:bookmark-start text:name="konzept"/>Konzept<text:bookmark-end text:name="__RefHeading___konzept_4"/><text:bookmark-end text:name="konzept"/></text:h>
      <text:p text:style-name="Text_20_body">Aktuelle Instant Messenger vergleichen, Vor- und Nachteile in Bezug auf Sicherheitsfunktionen und Verschlüsselung aufzeigen.</text:p>
      <text:h text:style-name="Heading_20_2" text:outline-level="2"><text:bookmark-start text:name="__RefHeading___material_preisliste_5"/><text:bookmark-start text:name="material_preisliste"/>Material/Preisliste<text:bookmark-end text:name="__RefHeading___material_preisliste_5"/><text:bookmark-end text:name="material_preisliste"/></text:h>
      <text:p text:style-name="Text_20_body">Smartphone, Laptop, Beamer, ggf. Linux-Server</text:p>
      <text:h text:style-name="Heading_20_2" text:outline-level="2"><text:bookmark-start text:name="__RefHeading___termine_6"/><text:bookmark-start text:name="termine"/>Termine<text:bookmark-end text:name="__RefHeading___termine_6"/><text:bookmark-end text:name="termine"/></text:h>
      <table:table table:style-name="Table">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Veranstaltung </text:p>
          </table:table-cell>
          <table:table-cell office:value-type="string" table:style-name="tableheader">
            <text:p text:style-name="Table_20_Heading"> Uhrzeit </text:p>
          </table:table-cell>
          <table:table-cell office:value-type="string" table:style-name="tableheader">
            <text:p text:style-name="Table_20_Heading"> Ort </text:p>
          </table:table-cell>
          <table:table-cell office:value-type="string" table:style-name="tableheader">
            <text:p text:style-name="Table_20_Heading"> Bemerkungen, Pads, etc. </text:p>
          </table:table-cell>
        </table:table-row>
      </table:table>
      <text:h text:style-name="Heading_20_2" text:outline-level="2"><text:bookmark-start text:name="__RefHeading___links_7"/><text:bookmark-start text:name="links"/>Links<text:bookmark-end text:name="__RefHeading___links_7"/><text:bookmark-end text:name="links"/></text:h>
      <text:list text:style-name="List_20_1" text:continue-numbering="false">
        <text:list-item>
          <text:p text:style-name="List_20_1_Content_First"> <text:a xlink:type="simple" xlink:href="https://github.com/hugoroy/blog/blob/master/google-talk-discontinued-will-google-keep-its-promise-and-give-xmpp-users-a-way-out.md" text:style-name="Internet_20_link" text:visited-style-name="Visited_20_Internet_20_Link">Google Talk / Hangouts</text:a></text:p>
        </text:list-item>
        <text:list-item>
          <text:p text:style-name="List_20_1_Content"> <text:a xlink:type="simple" xlink:href="http://missingm.co/2014/02/fighting-dishfire-the-state-of-mobile-cross-platform-encrypted-messaging/" text:style-name="Internet_20_link" text:visited-style-name="Visited_20_Internet_20_Link">The State of Mobile, Cross-Platform, Encrypted Messaging</text:a></text:p>
        </text:list-item>
        <text:list-item>
          <text:p text:style-name="List_20_1_Content"> EFF <text:a xlink:type="simple" xlink:href="https://www.eff.org/secure-messaging-scorecard" text:style-name="Internet_20_link" text:visited-style-name="Visited_20_Internet_20_Link">Secure Messaging Scorecard</text:a></text:p>
        </text:list-item>
        <text:list-item>
          <text:p text:style-name="List_20_1_Content"> Golem.de: <text:a xlink:type="simple" xlink:href="http://www.golem.de/news/ende-zu-ende-verschluesselung-alternativen-zu-facebooks-whatsapp-1402-104693.html" text:style-name="Internet_20_link" text:visited-style-name="Visited_20_Internet_20_Link">Alternativen zu Facebooks Whatsapp</text:a></text:p>
        </text:list-item>
        <text:list-item>
          <text:p text:style-name="List_20_1_Content"> netzpolitik.org: <text:a xlink:type="simple" xlink:href="https://netzpolitik.org/2014/wir-erklaeren-den-heutigen-tag-zum-deinstalliere-whatsapp-tag/" text:style-name="Internet_20_link" text:visited-style-name="Visited_20_Internet_20_Link">Wir erklären den heutigen Tag zum “Deinstalliere WhatsApp Tag”!</text:a></text:p>
        </text:list-item>
        <text:list-item>
          <text:p text:style-name="List_20_1_Content"> Heise.de: <text:a xlink:type="simple" xlink:href="http://www.heise.de/security/artikel/Lasst-Euch-nichts-erzaehlen-Privater-Chat-ist-moeglich-2119955.html" text:style-name="Internet_20_link" text:visited-style-name="Visited_20_Internet_20_Link">Lasst Euch nichts erzählen - Privater Chat ist möglich</text:a></text:p>
        </text:list-item>
        <text:list-item>
          <text:p text:style-name="List_20_1_Content"> Heise.de: <text:a xlink:type="simple" xlink:href="http://www.heise.de/security/meldung/Messaging-Neue-Open-Source-Alternative-zu-WhatsApp-und-Co-2123635.html?wt_mc=sm.feed.tw.security" text:style-name="Internet_20_link" text:visited-style-name="Visited_20_Internet_20_Link">Messaging: Neue Open-Source-Alternative zu WhatsApp und Co</text:a></text:p>
        </text:list-item>
        <text:list-item>
          <text:p text:style-name="List_20_1_Content"> t3n.de: <text:a xlink:type="simple" xlink:href="http://t3n.de/news/hysterie-um-whatsapp-wechsel-530154/" text:style-name="Internet_20_link" text:visited-style-name="Visited_20_Internet_20_Link">Datensicherheit und Instant-Messenger: Was wir von WhatsApp lernen können</text:a></text:p>
        </text:list-item>
        <text:list-item>
          <text:p text:style-name="List_20_1_Content"> SPIEGEL Online: <text:a xlink:type="simple" xlink:href="http://www.spiegel.de/netzwelt/web/threema-surespot-textsecure-sichere-whatsapp-alternativen-a-954576.html" text:style-name="Internet_20_link" text:visited-style-name="Visited_20_Internet_20_Link">Messenger-Dienste: Das sind sichere WhatsApp-Alternativen</text:a></text:p>
        </text:list-item>
        <text:list-item>
          <text:p text:style-name="List_20_1_Content"> Tagesschau.de: <text:a xlink:type="simple" xlink:href="http://www.tagesschau.de/ausland/threema100.html" text:style-name="Internet_20_link" text:visited-style-name="Visited_20_Internet_20_Link">WhatsApp ist out - Der Aufstieg der kleinen Schweizer</text:a></text:p>
        </text:list-item>
        <text:list-item>
          <text:p text:style-name="List_20_1_Content"> Golem.de: <text:a xlink:type="simple" xlink:href="http://www.golem.de/news/imho-vorsicht-vor-falschen-krypto-versprechen-1402-104756.html" text:style-name="Internet_20_link" text:visited-style-name="Visited_20_Internet_20_Link"> IMHO: Vorsicht vor falschen Krypto-Versprechen</text:a></text:p>
        </text:list-item>
        <text:list-item>
          <text:p text:style-name="List_20_1_Content"> DigitalCourage: <text:a xlink:type="simple" xlink:href="https://digitalcourage.de/blog/2014/nach-dem-kauf-durch-facebook-alternativen-zu-whatsapp" text:style-name="Internet_20_link" text:visited-style-name="Visited_20_Internet_20_Link">Nach dem Kauf durch Facebook: Alternativen zu Whatsapp</text:a></text:p>
        </text:list-item>
        <text:list-item>
          <text:p text:style-name="List_20_1_Content"> Golem.de: <text:a xlink:type="simple" xlink:href="http://www.golem.de/news/verschluesselung-validation-von-threema-ist-wenig-aussagekraeftig-1403-104992.html" text:style-name="Internet_20_link" text:visited-style-name="Visited_20_Internet_20_Link">Validation von Threema ist wenig aussagekräftig</text:a></text:p>
        </text:list-item>
        <text:list-item>
          <text:p text:style-name="List_20_1_Content"> Heise.de: <text:a xlink:type="simple" xlink:href="http://heise.de/-2269353" text:style-name="Internet_20_link" text:visited-style-name="Visited_20_Internet_20_Link">Krypto-Messenger: "TextSecure" ohne verschlüsselte SMS, "Sicher" jetzt sicherer</text:a></text:p>
        </text:list-item>
        <text:list-item>
          <text:p text:style-name="List_20_1_Content"> Golem.de: <text:a xlink:type="simple" xlink:href="http://www.golem.de/news/bleep-und-ricochet-chatten-ohne-metadaten-1409-109344.html" text:style-name="Internet_20_link" text:visited-style-name="Visited_20_Internet_20_Link">Bleep und Ricochet - Chatten ohne Metadaten</text:a></text:p>
        </text:list-item>
        <text:list-item>
          <text:p text:style-name="List_20_1_Content"> Heise.de: <text:a xlink:type="simple" xlink:href="http://www.heise.de/newsticker/meldung/Wire-Neuer-WebRTC-Messenger-soll-WhatsApp-Co-Konkurrenz-machen-2477770.html" text:style-name="Internet_20_link" text:visited-style-name="Visited_20_Internet_20_Link">Wire: Neuer WebRTC-Messenger soll WhatsApp &amp; Co. Konkurrenz machen</text:a></text:p>
        </text:list-item>
        <text:list-item>
          <text:p text:style-name="List_20_1_Content"> Netzpolitik.org: <text:a xlink:type="simple" xlink:href="https://netzpolitik.org/2015/tschoe-threema-whispersystems-stellt-signal-2-0-vor-einen-textsecure-kompatiblen-open-source-messenger-fuer-ios/" text:style-name="Internet_20_link" text:visited-style-name="Visited_20_Internet_20_Link">Tschö Threema: WhisperSystems stellt Signal 2.0 vor, einen TextSecure-kompatiblen Open Source Messenger für iOS</text:a></text:p>
        </text:list-item>
        <text:list-item>
          <text:p text:style-name="List_20_1_Content_Last"> monoxyd.de: <text:a xlink:type="simple" xlink:href="http://monoxyd.de/20150303-re-securest-messenger" text:style-name="Internet_20_link" text:visited-style-name="Visited_20_Internet_20_Link">Re: Secure(st) Messeng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messaging</dc:title>
  </office:meta>
</office:document-meta>
</file>