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mini-laserplotter"/><text:bookmark-start text:name="__RefHeading___mini_laserplotter_aus_dvd-laufwerken_1"/><text:bookmark-start text:name="mini_laserplotter_aus_dvd-laufwerken"/>Mini Laserplotter aus DVD-Laufwerken<text:bookmark-end text:name="__RefHeading___mini_laserplotter_aus_dvd-laufwerken_1"/><text:bookmark-end text:name="mini_laserplotter_aus_dvd-laufwerken"/></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Als Erstprojekt und zum Experimentieren soll ein in der c't Hardware Hacks beschriebener
Laserplotter aus alten DVD-Laufwerken gebaut werden.
Es werden die Linearantriebe und Schrittmotoren der Linsenpositionierung 2er Laufwerke verwendet,
sowie die (Class IIIb) Laserdiode eines DVD-RW Laufwerks.
Die Ausgangsleistung sollte das Schneiden von Papier sowie das Gravieren von Papier und Plastik ermöglichen.
Nutzbare Arbeitsfläche sind bedingt durch die Linearantriebe 40x40mm.
Benötigt werden neben den mechanischen Komponenten eine Ansteuerelektronik mit PC-Schnittstelle sowie Ausgangstreiber für die Schrittmotoren und die Laserdiode.</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 50% ------------X- 75% -------------- 100%<text:line-break/>____________________________________________________________________________________<text:line-break/>|####|###############|###########|#############|#############|####<text:s text:c="6"/>|<text:s text:c="10"/>|<text:line-break/>------------------------------------------------------------------------------------<text:line-break/>Idee | Interessenten |<text:s text:c="2"/>Konzept<text:s text:c="2"/>| Materialien |<text:s text:c="5"/>in<text:s text:c="6"/>| Pause<text:s text:c="4"/>|<text:s text:c="2"/>Finalisierung<text:line-break/><text:s text:c="5"/>|<text:s text:c="2"/>gefunden<text:s text:c="5"/>| erarbeitet|<text:s text:c="3"/>besorgt<text:s text:c="3"/>| Bearbeitung |<text:s text:c="10"/>|<text:s text:c="2"/></text:p>
      <text:h text:style-name="Heading_20_2" text:outline-level="2"><text:bookmark-start text:name="__RefHeading___konzept_4"/><text:bookmark-start text:name="konzept"/>Konzept<text:bookmark-end text:name="__RefHeading___konzept_4"/><text:bookmark-end text:name="konzept"/></text:h>
      <text:p text:style-name="Text_20_body"><text:a xlink:type="simple" xlink:href="http://www.heise.de/hardware-hacks/projekte/Laserplotter-1745578.html" text:style-name="Internet_20_link" text:visited-style-name="Visited_20_Internet_20_Link">Anleitung aus der c't</text:a></text:p>
      <text:p text:style-name="Text_20_body">Die Laufwerke dürften aufzutreiben sein, der mechanische Aufbau lässt sich bewerkstelligen.
Ansteuerung und Leistungselektronik müssen je nach Verfügbarkeit angepasst werden.
Erweiterungsmöglichkeiten ergeben sich z.B. mit größerer Arbeitsfläche (alte Flatbed-Scanner?)
oder stärkeren Dioden (Ebay-Graumarkt).</text:p>
      <text:h text:style-name="Heading_20_2" text:outline-level="2"><text:bookmark-start text:name="__RefHeading___stand_5"/><text:bookmark-start text:name="stand"/>Stand<text:bookmark-end text:name="__RefHeading___stand_5"/><text:bookmark-end text:name="stand"/></text:h>
      <text:h text:style-name="Heading_20_4" text:outline-level="4"><text:bookmark-start text:name="__RefHeading___zuletzt_getan_6"/><text:bookmark-start text:name="zuletzt_getan"/>zuletzt getan<text:bookmark-end text:name="__RefHeading___zuletzt_getan_6"/><text:bookmark-end text:name="zuletzt_getan"/></text:h>
      <text:p text:style-name="Text_20_body">Das Arduino-Board wurde mit den Motortreibern verbunden und einer der Linearantriebsmotoren testweise verbunden.
Es findet sich leider keine Dokumentation der Motoren, weswegen die Pinbelegung durch trial/error gefunden werden musste.
Der Motor bewegt sich, fährt aber sehr ruckartig. Eine Softwareanpassung auf Microsteps wurde versucht, brachte aber keine Verbesserung oder funktionierte nicht. Ein Aufbau des Gesamtsystems wäre trotzdem möglich.</text:p>
      <text:h text:style-name="Heading_20_4" text:outline-level="4"><text:bookmark-start text:name="__RefHeading___naechster_schritt_7"/><text:bookmark-start text:name="naechster_schritt"/>nächster Schritt<text:bookmark-end text:name="__RefHeading___naechster_schritt_7"/><text:bookmark-end text:name="naechster_schritt"/></text:h>
      <text:list text:style-name="List_20_1" text:continue-numbering="false">
        <text:list-item>
          <text:p text:style-name="List_20_1_Content_First"> die inzwischen wieder verlorene Pinbelegung wiederfinden</text:p>
        </text:list-item>
        <text:list-item>
          <text:p text:style-name="List_20_1_Content"> Software um 2ten Motor erweitern und Umrechnung aus x/y Koordinaten implementieren</text:p>
        </text:list-item>
        <text:list-item>
          <text:p text:style-name="List_20_1_Content_Last"> Arduino/Treiber/Motorverdrahting fixieren (ab 2 Motoren zu kompliziert für Mini-Breadboard)</text:p>
        </text:list-item>
      </text:list>
      <text:h text:style-name="Heading_20_2" text:outline-level="2"><text:bookmark-start text:name="__RefHeading___materialliste_8"/><text:bookmark-start text:name="materialliste"/>Materialliste<text:bookmark-end text:name="__RefHeading___materialliste_8"/><text:bookmark-end text:name="materialliste"/></text:h>
      <text:p text:style-name="Text_20_body">Alle Teile in einer grünen Lagerkiste vorhanden.</text:p>
      <text:h text:style-name="Heading_20_5" text:outline-level="5"><text:bookmark-start text:name="__RefHeading___originalliste_9"/><text:bookmark-start text:name="originalliste"/>Originalliste:<text:bookmark-end text:name="__RefHeading___originalliste_9"/><text:bookmark-end text:name="originalliste"/></text:h>
      <table:table table:style-name="Table">
        <table:table-column/>
        <table:table-column/>
        <table:table-column/>
        <table:table-row>
          <table:table-cell office:value-type="string" table:style-name="tableheader">
            <text:p text:style-name="Table_20_Heading">Menge </text:p>
          </table:table-cell>
          <table:table-cell office:value-type="string" table:style-name="tableheader">
            <text:p text:style-name="Table_20_Heading">Original </text:p>
          </table:table-cell>
          <table:table-cell office:value-type="string" table:style-name="tableheader">
            <text:p text:style-name="Table_20_Heading">Kommentar</text:p>
          </table:table-cell>
        </table:table-row>
        <table:table-row>
          <table:table-cell office:value-type="string" table:style-name="tablecell">
            <text:p text:style-name="tablealignleft"> etliche </text:p>
          </table:table-cell>
          <table:table-cell office:value-type="string" table:style-name="tablecell">
            <text:p text:style-name="tablealignleft"> Schrittmotoren aus DVD-Laufwerken </text:p>
          </table:table-cell>
          <table:table-cell office:value-type="string" table:style-name="tablecell"/>
        </table:table-row>
        <table:table-row>
          <table:table-cell office:value-type="string" table:style-name="tablecell">
            <text:p text:style-name="tablealignleft"> mehrere </text:p>
          </table:table-cell>
          <table:table-cell office:value-type="string" table:style-name="tablecell">
            <text:p text:style-name="tablealignleft"> Laserdiode aus einem defekten DVD-Brenner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www.evilmadscientist.com/2010/diavolino/" text:style-name="Internet_20_link" text:visited-style-name="Visited_20_Internet_20_Link">Diavolino</text:a> (Arduino-Kl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text:a xlink:type="simple" xlink:href="http://www.engineersgarage.com/electronic-components/l293d-motor-driver-ic" text:style-name="Internet_20_link" text:visited-style-name="Visited_20_Internet_20_Link">L293D</text:a> Treiber für die Schrittmotoren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www.ti.com/product/lm317" text:style-name="Internet_20_link" text:visited-style-name="Visited_20_Internet_20_Link">LM317</text:a> Konstantstromquelle für die Laserdiode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Mini-Breadboards </text:p>
          </table:table-cell>
          <table:table-cell office:value-type="string" table:style-name="tablecell"/>
        </table:table-row>
        <table:table-row>
          <table:table-cell office:value-type="string" table:style-name="tablecell">
            <text:p text:style-name="tablealignleft"> diverse </text:p>
          </table:table-cell>
          <table:table-cell office:value-type="string" table:style-name="tablecell">
            <text:p text:style-name="tablealignleft"> Kabel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mini-laserplotter</dc:title>
  </office:meta>
</office:document-meta>
</file>