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openstreetmap"/><text:bookmark-start text:name="__RefHeading___openstreetmap_1"/><text:bookmark-start text:name="openstreetmap"/>OpenStreetMap<text:bookmark-end text:name="__RefHeading___openstreetmap_1"/><text:bookmark-end text:name="openstreetmap"/></text:h>
      <text:p text:style-name="Text_20_body">Einige Vereinsmitglieder sind mehr oder weniger aktiv im Projekt OpenStreetMap tätig. Diese Seite soll dazu dienen, bisher durchgeführte Vorträge zu dem Thema (und evtl. auch weiterführende Links) zu sammeln.</text:p>
      <text:h text:style-name="Heading_20_2" text:outline-level="2"><text:bookmark-start text:name="__RefHeading___idee_konzept_2"/><text:bookmark-start text:name="idee_konzept"/>Idee/Konzept<text:bookmark-end text:name="__RefHeading___idee_konzept_2"/><text:bookmark-end text:name="idee_konzept"/></text:h>
      <text:p text:style-name="Text_20_body">Kennenlernvortrag zum Thema Openstreetmap.</text:p>
      <text:p text:style-name="Text_20_body">Zielgruppe: Interessierte Nutzer von Onlinekartendiensten, GPS-Geräten, Crowdsourcingprojekten, Geoinformationssystemen, Kartennerds, Gelegenheitsmapper, sonstig Interessierte.</text:p>
      <text:h text:style-name="Heading_20_2" text:outline-level="2"><text:bookmark-start text:name="__RefHeading___vortrag_von_chaos_am_18.12.2013_3"/><text:bookmark-start text:name="vortrag_von_chaos_am_18.12.2013"/>Vortrag von Chaos am 18.12.2013<text:bookmark-end text:name="__RefHeading___vortrag_von_chaos_am_18.12.2013_3"/><text:bookmark-end text:name="vortrag_von_chaos_am_18.12.2013"/></text:h>
      <text:p text:style-name="Text_20_body">Klassischer Powerpoint-Vortrag mit kurzer Livedemo von Website und  Apps. Basierend auf bereits gehaltenen Votrag vor Geocachern in Jena und Leipzig.</text:p>
      <text:list text:style-name="List_20_1" text:continue-numbering="false">
        <text:list-item>
          <text:p text:style-name="LastListParagraph_List_20_1_Content_First"> Live-Demo bräuchte für größeres Publikum Android-to-Beamer Software</text:p>
        </text:list-item>
      </text:list>
      <text:p text:style-name="Text_20_body">Als Grundlage für (regelmässige) Workshops.</text:p>
      <text:list text:style-name="List_20_1" text:continue-numbering="false">
        <text:list-item>
          <text:p text:style-name="List_20_1_Content_First"> Demo der Webseite sowie externen Angeboten.</text:p>
        </text:list-item>
        <text:list-item>
          <text:p text:style-name="List_20_1_Content"> Demo auf Android-Gerät → Android-zu-Host-zu-Beamer Software nötig.</text:p>
        </text:list-item>
        <text:list-item>
          <text:p text:style-name="List_20_1_Content_Last"> Demo auf Garmin GPS Gerät → Android-Kamera-zu-Host-zu-Beamer Software nötig.</text:p>
        </text:list-item>
      </text:list>
      <text:p text:style-name="Text_20_body">Die <text:a xlink:type="simple" xlink:href="http://technikkultur-erfurt.de/_media/hackerspace:projekte:osm:osm_vortrag_folien.pdf" text:style-name="Internet_20_link" text:visited-style-name="Visited_20_Internet_20_Link">Vortragsfolien im PDF Format</text:a> sind um geschützte Inhalte gekürzt und mit Quellenverweisen versehen.</text:p>
      <text:h text:style-name="Heading_20_2" text:outline-level="2"><text:bookmark-start text:name="__RefHeading___vortrag_von_bernd_am_10.5.2017_4"/><text:bookmark-start text:name="vortrag_von_bernd_am_10.5.2017"/>Vortrag von Bernd am 10.5.2017<text:bookmark-end text:name="__RefHeading___vortrag_von_bernd_am_10.5.2017_4"/><text:bookmark-end text:name="vortrag_von_bernd_am_10.5.2017"/></text:h>
      <text:p text:style-name="Text_20_body">Grundlagen zu OSM mit einigen grundlegenden Informationen/Beispielen für Menschen, die noch nie mit OSM zu tun hatten.</text:p>
      <text:p text:style-name="Text_20_body"><text:a xlink:type="simple" xlink:href="https://wiki.technikkultur-erfurt.de/projekte:bytespeicher-osm.pdf" text:style-name="Internet_20_link" text:visited-style-name="Visited_20_Internet_20_Link">Präsentation als PDF (1,7 MB)</text:a>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<text:a xlink:type="simple" xlink:href="http://openstreetmap.org" text:style-name="Internet_20_link" text:visited-style-name="Visited_20_Internet_20_Link">http://openstreetmap.org</text:a> Die original Projektseite</text:p>
        </text:list-item>
        <text:list-item>
          <text:p text:style-name="List_20_1_Content"> <text:a xlink:type="simple" xlink:href="https://wiki.openstreetmap.org" text:style-name="Internet_20_link" text:visited-style-name="Visited_20_Internet_20_Link">https://wiki.openstreetmap.org</text:a> Direktlink ins Wiki</text:p>
        </text:list-item>
        <text:list-item>
          <text:p text:style-name="List_20_1_Content"> <text:a xlink:type="simple" xlink:href="https://openstreetmap.de" text:style-name="Internet_20_link" text:visited-style-name="Visited_20_Internet_20_Link">https://openstreetmap.de</text:a> Deutsches Portal</text:p>
        </text:list-item>
        <text:list-item>
          <text:p text:style-name="List_20_1_Content"> <text:a xlink:type="simple" xlink:href="https://wiki.openstreetmap.org/wiki/List_of_OSM_based_Services" text:style-name="Internet_20_link" text:visited-style-name="Visited_20_Internet_20_Link">https://wiki.openstreetmap.org/wiki/List_of_OSM_based_Services</text:a> Liste von verschiedensten Online-Karten auf OSM Basis</text:p>
        </text:list-item>
        <text:list-item>
          <text:p text:style-name="List_20_1_Content"> <text:a xlink:type="simple" xlink:href="http://extract.bbbike.org" text:style-name="Internet_20_link" text:visited-style-name="Visited_20_Internet_20_Link">http://extract.bbbike.org</text:a> Extraktservice der bbbike.org Seite für verschiedene Offlinekartenformate</text:p>
        </text:list-item>
        <text:list-item>
          <text:p text:style-name="List_20_1_Content_Last"> <text:a xlink:type="simple" xlink:href="https://josm.openstreetmap.de" text:style-name="Internet_20_link" text:visited-style-name="Visited_20_Internet_20_Link">https://josm.openstreetmap.de</text:a> Java OpenStreetMap Edi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openstreetmap</dc:title>
  </office:meta>
</office:document-meta>
</file>