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ython_workshop"/><text:bookmark-start text:name="__RefHeading___python_workshop_1"/><text:bookmark-start text:name="python_workshop"/>Python Workshop<text:bookmark-end text:name="__RefHeading___python_workshop_1"/><text:bookmark-end text:name="python_workshop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Wir wollen uns möglichst regelmäßig treffen und zusammen Python lernen oder uns weiterbilden.
Das Ganze ist als gleichzeitiger Python- und genereller Programmierkurs angelegt.</text:p>
      <text:p text:style-name="Text_20_body">Zielgruppe sind Programmier-Einsteiger ohne Vorkentnisse, aber mit Computer- und bestenfalls CLI Erfahrung.</text:p>
      <text:p text:style-name="Text_20_body">Der Kurs fand zuletzt 2022 im wöchentlichen Wechsel mit einem Python-Stammtisch statt.</text:p>
      <text:p text:style-name="Text_20_body">Momentan befindet er sich für 2024 in der Vorbereitungsphase.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 25% -------------- 50% ----X--------- 75% -------------- 100%<text:line-break/>____________________________________________________________________________________<text:line-break/>|####|####<text:s text:c="11"/>|########## | #######<text:s text:c="5"/>| #######<text:s text:c="5"/>| ##<text:s text:c="7"/>|<text:s text:c="8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Text_20_body">Vortragsfolien existieren, müssen minimal überarbeitet werden.
Beispielcode muss noch wiedergefunden werden.
2-wöchiger Rhythmus hat sich bewährt, konkrete Zeitplanung steht noch aus.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h text:style-name="Heading_20_3" text:outline-level="3"><text:bookmark-start text:name="__RefHeading___einfuehrung_in_die_programmierung_python_-_basics_5"/><text:bookmark-start text:name="einfuehrung_in_die_programmierung_python_-_basics"/>#1: Einführung in die Programmierung  &amp;  Python - Basics<text:bookmark-end text:name="__RefHeading___einfuehrung_in_die_programmierung_python_-_basics_5"/><text:bookmark-end text:name="einfuehrung_in_die_programmierung_python_-_basics"/></text:h>
      <text:list text:style-name="List_20_1" text:continue-numbering="false">
        <text:list-item>
          <text:p text:style-name="List_20_1_Content_First"> Geschichte der Programmierung</text:p>
        </text:list-item>
        <text:list-item>
          <text:p text:style-name="List_20_1_Content"> Einordnung verschiedener Sprachen und -konzepte</text:p>
        </text:list-item>
        <text:list-item>
          <text:p text:style-name="List_20_1_Content"> Python: Versionen und Entwicklungsumgebung</text:p>
        </text:list-item>
        <text:list-item>
          <text:p text:style-name="List_20_1_Content"> Syntax &amp; Datentypen</text:p>
        </text:list-item>
        <text:list-item>
          <text:p text:style-name="List_20_1_Content_Last"> hello world</text:p>
        </text:list-item>
      </text:list>
      <text:h text:style-name="Heading_20_5" text:outline-level="5"><text:bookmark-start text:name="__RefHeading___linkliste_6"/><text:bookmark-start text:name="linkliste"/>Linkliste:<text:bookmark-end text:name="__RefHeading___linkliste_6"/><text:bookmark-end text:name="linkliste"/></text:h>
      <text:p text:style-name="Text_20_body"><text:a xlink:type="simple" xlink:href="https://python.org" text:style-name="Internet_20_link" text:visited-style-name="Visited_20_Internet_20_Link">Offizielle Python Webseite (inkl. Download)</text:a></text:p>
      <text:p text:style-name="Text_20_body"><text:a xlink:type="simple" xlink:href="https://cryptpad.fr/slide/#/2/slide/view/fdSr58bc7Xjpv6x1VxDdKY1Kz5YywuIyibezEQYErkE/embed/present/" text:style-name="Internet_20_link" text:visited-style-name="Visited_20_Internet_20_Link">Vortragsfolien Part 1</text:a></text:p>
      <text:h text:style-name="Heading_20_3" text:outline-level="3"><text:bookmark-start text:name="__RefHeading___grundlegende_programmstruktur_dateien_und_formate_parsen_7"/><text:bookmark-start text:name="grundlegende_programmstruktur_dateien_und_formate_parsen"/>#2: Grundlegende Programmstruktur, Dateien und Formate parsen<text:bookmark-end text:name="__RefHeading___grundlegende_programmstruktur_dateien_und_formate_parsen_7"/><text:bookmark-end text:name="grundlegende_programmstruktur_dateien_und_formate_parsen"/></text:h>
      <text:list text:style-name="List_20_1" text:continue-numbering="false">
        <text:list-item>
          <text:p text:style-name="List_20_1_Content_First"> imports und packages</text:p>
        </text:list-item>
        <text:list-item>
          <text:p text:style-name="List_20_1_Content"> Funktionen</text:p>
        </text:list-item>
        <text:list-item>
          <text:p text:style-name="List_20_1_Content"> Zuweisungen</text:p>
        </text:list-item>
        <text:list-item>
          <text:p text:style-name="List_20_1_Content"> Entscheidungen</text:p>
        </text:list-item>
        <text:list-item>
          <text:p text:style-name="List_20_1_Content"> Schleifen</text:p>
        </text:list-item>
        <text:list-item>
          <text:p text:style-name="List_20_1_Content_Last"> Aufgaben im Beispielcode</text:p>
        </text:list-item>
      </text:list>
      <text:h text:style-name="Heading_20_5" text:outline-level="5"><text:bookmark-start text:name="__RefHeading___linkliste_8"/><text:bookmark-start text:name="linkliste1"/>Linkliste:<text:bookmark-end text:name="__RefHeading___linkliste_8"/><text:bookmark-end text:name="linkliste1"/></text:h>
      <text:p text:style-name="Text_20_body"><text:a xlink:type="simple" xlink:href="https://cryptpad.fr/slide/#/2/slide/view/HVSqLSTl9dg635+6UFtSb+LjHk48cfBE63wkGfzV7AE/embed/present/" text:style-name="Internet_20_link" text:visited-style-name="Visited_20_Internet_20_Link">Vortragsfolien Part 2</text:a></text:p>
      <text:p text:style-name="Text_20_body"><text:a xlink:type="simple" xlink:href="https://cryptpad.fr/code/#/2/code/view/c+p+ypz3zHffyOxkD6k2vzOpRLNf+zMQSfz18-cNqJg/" text:style-name="Internet_20_link" text:visited-style-name="Visited_20_Internet_20_Link">Beispielcode</text:a></text:p>
      <text:p text:style-name="Text_20_body"><text:a xlink:type="simple" xlink:href="https://www.w3schools.com/xml/plant_catalog.xml" text:style-name="Internet_20_link" text:visited-style-name="Visited_20_Internet_20_Link">Beispiel-XML-Daten</text:a></text:p>
      <text:h text:style-name="Heading_20_3" text:outline-level="3"><text:bookmark-start text:name="__RefHeading___listen_und_objektorientierung_9"/><text:bookmark-start text:name="listen_und_objektorientierung"/>#3: Listen und Objektorientierung<text:bookmark-end text:name="__RefHeading___listen_und_objektorientierung_9"/><text:bookmark-end text:name="listen_und_objektorientierung"/></text:h>
      <text:list text:style-name="List_20_1" text:continue-numbering="false">
        <text:list-item>
          <text:p text:style-name="List_20_1_Content_First"> Listentypen</text:p>
        </text:list-item>
        <text:list-item>
          <text:p text:style-name="List_20_1_Content"> Slicing</text:p>
        </text:list-item>
        <text:list-item>
          <text:p text:style-name="List_20_1_Content"> List Comprehension</text:p>
        </text:list-item>
        <text:list-item>
          <text:p text:style-name="List_20_1_Content"> Dictionaries</text:p>
        </text:list-item>
        <text:list-item>
          <text:p text:style-name="List_20_1_Content"> Klassen und Vererbung</text:p>
        </text:list-item>
        <text:list-item>
          <text:p text:style-name="List_20_1_Content"> Duck-Typing </text:p>
        </text:list-item>
        <text:list-item>
          <text:p text:style-name="List_20_1_Content"> Monkey-Patching</text:p>
        </text:list-item>
        <text:list-item>
          <text:p text:style-name="List_20_1_Content_Last"> Virtuelle Funktionen</text:p>
        </text:list-item>
      </text:list>
      <text:h text:style-name="Heading_20_5" text:outline-level="5"><text:bookmark-start text:name="__RefHeading___linkliste_10"/><text:bookmark-start text:name="linkliste2"/>Linkliste:<text:bookmark-end text:name="__RefHeading___linkliste_10"/><text:bookmark-end text:name="linkliste2"/></text:h>
      <text:p text:style-name="Text_20_body"><text:a xlink:type="simple" xlink:href="https://cryptpad.fr/slide/#/2/slide/view/FvdV+p0B+HEi5Sz+AyQMQHYOpUtQmMhrGmwaYCJvkr8/embed/present/" text:style-name="Internet_20_link" text:visited-style-name="Visited_20_Internet_20_Link">Vortragsfolien Part 3</text:a></text:p>
      <text:p text:style-name="Text_20_body"><text:a xlink:type="simple" xlink:href="https://cryptpad.fr/code/#/2/code/view/6aJc+THZsi-Ks39AZXwcrfsUDyhFqKj+r5dqjOQSNmk/" text:style-name="Internet_20_link" text:visited-style-name="Visited_20_Internet_20_Link">Beispielcode</text:a></text:p>
      <text:h text:style-name="Heading_20_3" text:outline-level="3"><text:bookmark-start text:name="__RefHeading___ausnahmen_und_dekoratoren_11"/><text:bookmark-start text:name="ausnahmen_und_dekoratoren"/>#4: Ausnahmen und Dekoratoren<text:bookmark-end text:name="__RefHeading___ausnahmen_und_dekoratoren_11"/><text:bookmark-end text:name="ausnahmen_und_dekoratoren"/></text:h>
      <text:list text:style-name="List_20_1" text:continue-numbering="false">
        <text:list-item>
          <text:p text:style-name="List_20_1_Content_First"> Ausnahmenbehandlung</text:p>
        </text:list-item>
        <text:list-item>
          <text:p text:style-name="List_20_1_Content"> Dekoratoren</text:p>
        </text:list-item>
        <text:list-item>
          <text:p text:style-name="List_20_1_Content_Last"> String-Formatierung</text:p>
        </text:list-item>
      </text:list>
      <text:h text:style-name="Heading_20_5" text:outline-level="5"><text:bookmark-start text:name="__RefHeading___linkliste_12"/><text:bookmark-start text:name="linkliste3"/>Linkliste:<text:bookmark-end text:name="__RefHeading___linkliste_12"/><text:bookmark-end text:name="linkliste3"/></text:h>
      <text:p text:style-name="Text_20_body"><text:a xlink:type="simple" xlink:href="https://cryptpad.fr/slide/#/2/slide/view/T7JDItBhYpmNdCphiqZXThWp6k-BuKk6yHbEM6HkAjU/embed/present/" text:style-name="Internet_20_link" text:visited-style-name="Visited_20_Internet_20_Link">Vortragsfolien Part 4</text:a></text:p>
      <text:h text:style-name="Heading_20_3" text:outline-level="3"><text:bookmark-start text:name="__RefHeading___generatoren_funktionale_programmierung_lambdas_assertions_context_multithreading_und_erstes_projekt_13"/><text:bookmark-start text:name="generatoren_funktionale_programmierung_lambdas_assertions_context_multithreading_und_erstes_projekt"/>#5: Generatoren, Funktionale Programmierung, Lambdas, Assertions, Context, Multithreading und erstes Projekt<text:bookmark-end text:name="__RefHeading___generatoren_funktionale_programmierung_lambdas_assertions_context_multithreading_und_erstes_projekt_13"/><text:bookmark-end text:name="generatoren_funktionale_programmierung_lambdas_assertions_context_multithreading_und_erstes_projekt"/></text:h>
      <text:h text:style-name="Heading_20_5" text:outline-level="5"><text:bookmark-start text:name="__RefHeading___linkliste_14"/><text:bookmark-start text:name="linkliste4"/>Linkliste:<text:bookmark-end text:name="__RefHeading___linkliste_14"/><text:bookmark-end text:name="linkliste4"/></text:h>
      <text:p text:style-name="Text_20_body"><text:a xlink:type="simple" xlink:href="https://cryptpad.fr/slide/#/2/slide/view/nR6lH90-NURMFIwPqUc6Q7z9T2xiLAXGz4IoMmkhuxI/embed/present/" text:style-name="Internet_20_link" text:visited-style-name="Visited_20_Internet_20_Link">Vortragsfolien Part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python_workshop</dc:title>
  </office:meta>
</office:document-meta>
</file>