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smart_home:start"/><text:bookmark-start text:name="__RefHeading___smart_home_user_group_1"/><text:bookmark-start text:name="smart_home_user_group"/>Smart Home User Group<text:bookmark-end text:name="__RefHeading___smart_home_user_group_1"/><text:bookmark-end text:name="smart_home_user_group"/></text:h>
      <text:p text:style-name="Text_20_body">Der Bytespeicher organisiert ein Treffen für Hausautomatisierungs-Interessierte, um dem Wissensaustausch und die Entwicklung eigener, neuer Projekte zu fördern.</text:p>
      <text:p text:style-name="Text_20_body">Neben der Möglichkeit, Projekte und Themen in einem Vortag zu präsentieren soll das Treffen vor allem den Anwendungen und Problemen gewidmet werden, Smart Home Installationen besser, sicherer und einfacher zu machen.</text:p>
      <text:p text:style-name="Text_20_body">Das Treffen wird durch den Verein zur Förderung von Technikkultur in Erfurt e.V. veranstaltet, aber jeder Gast soll das Treffen offen mitgestalten. Ziel ist 2019 eine Smart Home User Group aufzubauen, die regelmäßige Treffen und Veranstaltungen organisiert, Workshops anbieten kann und Kompetenzen und Erfahrungen aufbaut. Der Bytespeicher steht für quelloffene und Hersteller unabhängige Infrastrukturen.</text:p>
      <text:p text:style-name="Text_20_body">Wir werden auf dieser ersten Veranstaltung zunächst über den Aufbau dieser User Group sprechen, sodass sich alle Teilnehmer mit ihren Interessen kennenlernen können. Ihr könnt eure eigenen Geräte mitbringen und präsentieren. Freies Internet steht zur Verfügung.</text:p>
      <text:h text:style-name="Heading_20_2" text:outline-level="2"><text:bookmark-start text:name="__RefHeading___termine_2"/><text:bookmark-start text:name="termine"/>Termine<text:bookmark-end text:name="__RefHeading___termine_2"/><text:bookmark-end text:name="termine"/></text:h>
      <text:list text:style-name="List_20_1" text:continue-numbering="false">
        <text:list-item>
          <text:p text:style-name="List_20_1_Content_First"> 15. Januar 2019, 18 Uhr im Bytespeicher (Liebknechtstraße 8)</text:p>
        </text:list-item>
        <text:list-item>
          <text:p text:style-name="List_20_1_Content"> 19. Februar 2019, 18 Uhr im Bytespeicher - Themen: ZigBee &amp; MQTT</text:p>
        </text:list-item>
        <text:list-item>
          <text:p text:style-name="List_20_1_Content"> <text:a xlink:type="simple" xlink:href="https://www.meetup.com/Technikkultur-in-Erfurt/events/259706823/" text:style-name="Internet_20_link" text:visited-style-name="Visited_20_Internet_20_Link">19. März 2019</text:a>, 18 Uhr im Bytespeicher - Thema: Steuerzentralen</text:p>
        </text:list-item>
        <text:list-item>
          <text:p text:style-name="List_20_1_Content"> <text:a xlink:type="simple" xlink:href="https://www.meetup.com/Technikkultur-in-Erfurt/events/260769183/" text:style-name="Internet_20_link" text:visited-style-name="Visited_20_Internet_20_Link">23. April 2019</text:a>, 18 Uhr im Bytespeicher</text:p>
        </text:list-item>
        <text:list-item>
          <text:p text:style-name="List_20_1_Content"> <text:a xlink:type="simple" xlink:href="https://www.meetup.com/Technikkultur-in-Erfurt/events/261746105/" text:style-name="Internet_20_link" text:visited-style-name="Visited_20_Internet_20_Link">11. Juni 2019</text:a>, 18 Uhr im Bytespeicher</text:p>
        </text:list-item>
        <text:list-item>
          <text:p text:style-name="List_20_1_Content_Last"> 10. März 2020, 18 Uhr im Bytespeicher - Thema: allgemeines Update zum Stand von Smart Home Anwendungen der Teilnehmer</text:p>
        </text:list-item>
      </text:list>
      <text:h text:style-name="Heading_20_2" text:outline-level="2"><text:bookmark-start text:name="__RefHeading___themen_3"/><text:bookmark-start text:name="themen"/>Themen<text:bookmark-end text:name="__RefHeading___themen_3"/><text:bookmark-end text:name="themen"/></text:h>
      <text:list text:style-name="List_20_1" text:continue-numbering="false">
        <text:list-item>
          <text:p text:style-name="List_20_1_Content_First"> <text:a xlink:type="simple" xlink:href="https://wiki.technikkultur-erfurt.de/projekte:homeautomation" text:style-name="Internet_20_link" text:visited-style-name="Visited_20_Internet_20_Link">Hausautomatisierungs-Workshops von Eckart</text:a></text:p>
        </text:list-item>
        <text:list-item>
          <text:p text:style-name="List_20_1_Content"> <text:a xlink:type="simple" xlink:href="https://wiki.technikkultur-erfurt.de/projekte:wifi_steckdose" text:style-name="Internet_20_link" text:visited-style-name="Visited_20_Internet_20_Link">WiFi Steckdose</text:a></text:p>
        </text:list-item>
        <text:list-item>
          <text:p text:style-name="List_20_1_Content_Last"> #Zigbee #FHEM #Hue #HomeKit #OpenHAB #HomeAssistant #RaspberryPi #Linux #MQTT #Arduino #Sonoff #Tasmota #Shelly #Trådfri #ESP8266 #nodemcu #HomeBridge #Netatmo #433MHz #LoRaWAN</text:p>
        </text:list-item>
      </text:list>
      <text:h text:style-name="Heading_20_2" text:outline-level="2"><text:bookmark-start text:name="__RefHeading___kontakt_4"/><text:bookmark-start text:name="kontakt"/>Kontakt<text:bookmark-end text:name="__RefHeading___kontakt_4"/><text:bookmark-end text:name="kontakt"/></text:h>
      <text:list text:style-name="List_20_1" text:continue-numbering="false">
        <text:list-item>
          <text:p text:style-name="List_20_1_Content_First"> Chat: <text:a xlink:type="simple" xlink:href="https://erfurt.chat/#/room/#smarthome:erfurt.chat" text:style-name="Internet_20_link" text:visited-style-name="Visited_20_Internet_20_Link">https://erfurt.chat/#/room/#smarthome:erfurt.chat</text:a></text:p>
        </text:list-item>
        <text:list-item>
          <text:p text:style-name="List_20_1_Content"> Meetup: <text:a xlink:type="simple" xlink:href="https://www.meetup.com/Technikkultur-in-Erfurt/events/257487449/" text:style-name="Internet_20_link" text:visited-style-name="Visited_20_Internet_20_Link"> Smart Home User Group Erfurt</text:a></text:p>
        </text:list-item>
        <text:list-item>
          <text:p text:style-name="List_20_1_Content_Last"> Pad: <text:a xlink:type="simple" xlink:href="https://pad.technikkultur-erfurt.de/p/Smart_Home" text:style-name="Internet_20_link" text:visited-style-name="Visited_20_Internet_20_Link">https://pad.technikkultur-erfurt.de/p/Smart_Hom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smart_home:start</dc:title>
  </office:meta>
</office:document-meta>
</file>