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4" text:outline-level="4"><text:bookmark text:name="projekte:softwaredefinedradio:sdr_2014_10_01"/><text:bookmark-start text:name="__RefHeading___praktische_einfuehrung_in_software_defined_radio_teil_2_1.10.2014_bytespeicher_1"/><text:bookmark-start text:name="praktische_einfuehrung_in_software_defined_radio_teil_2_1.10.2014_bytespeicher"/>Praktische Einführung in Software Defined Radio Teil 2 (1.10.2014@Bytespeicher)<text:bookmark-end text:name="__RefHeading___praktische_einfuehrung_in_software_defined_radio_teil_2_1.10.2014_bytespeicher_1"/><text:bookmark-end text:name="praktische_einfuehrung_in_software_defined_radio_teil_2_1.10.2014_bytespeicher"/></text:h>
      <text:h text:style-name="Heading_20_5" text:outline-level="5"><text:bookmark-start text:name="__RefHeading___zusammenfassung_2"/><text:bookmark-start text:name="zusammenfassung"/>Zusammenfassung<text:bookmark-end text:name="__RefHeading___zusammenfassung_2"/><text:bookmark-end text:name="zusammenfassung"/></text:h>
      <text:p text:style-name="Text_20_body">Wir haben uns mit GNURadioCompanion angefreundet, dem GNURadio Werkzeug zu Erstellung von Signalflußgraphen. Nach einen Rundflug über die die wichtigsten Funktionsblöcke haben wir das „Hello World!“ des Software Defined Radio gebaut: ein UKW Radio. Weil uns das zu leicht war, haben wir dieses Radio anschließend so erweitert, dass es zwei Radiosender gleichzeig empfangen konnte. Ganz ohne löten und mit ganz wenig Python :D.</text:p>
      <text:h text:style-name="Heading_20_5" text:outline-level="5"><text:bookmark-start text:name="__RefHeading___die_von_mir_im_laufe_des_votrags_erwaehnten_links_3"/><text:bookmark-start text:name="die_von_mir_im_laufe_des_votrags_erwaehnten_links"/>Die von mir im Laufe des Votrags erwähnten Links:<text:bookmark-end text:name="__RefHeading___die_von_mir_im_laufe_des_votrags_erwaehnten_links_3"/><text:bookmark-end text:name="die_von_mir_im_laufe_des_votrags_erwaehnten_links"/></text:h>
      <text:list text:style-name="List_20_1" text:continue-numbering="false">
        <text:list-item>
          <text:p text:style-name="List_20_1_Content_First"> Microsoft Reaerch Sora <text:a xlink:type="simple" xlink:href="http://research.microsoft.com/en-us/projects/sora/" text:style-name="Internet_20_link" text:visited-style-name="Visited_20_Internet_20_Link">http://research.microsoft.com/en-us/projects/sora/</text:a></text:p>
        </text:list-item>
        <text:list-item>
          <text:p text:style-name="List_20_1_Content_Last"> Tutorial der UCLA SDR Class <text:a xlink:type="simple" xlink:href="http://gnuradio.squarespace.com/examples/" text:style-name="Internet_20_link" text:visited-style-name="Visited_20_Internet_20_Link">http://gnuradio.squarespace.com/examples/</text:a></text:p>
        </text:list-item>
      </text:list>
      <text:p text:style-name="Text_20_body"><text:span text:style-name="Strong_20_Emphasis">Die im Rahmen des Workshops entstandenen Dateien:</text:span></text:p>
      <text:list text:style-name="List_20_1" text:continue-numbering="false">
        <text:list-item>
          <text:p text:style-name="List_20_1_Content_First"> Screenshot des GRC Flussgraphen des von uns gebauten Radios <text:a xlink:type="simple" xlink:href="https://docs.google.com/file/d/0B4sbpdV07kajUUxVeE4zSTBMUEk/edit" text:style-name="Internet_20_link" text:visited-style-name="Visited_20_Internet_20_Link">https://docs.google.com/file/d/0B4sbpdV07kajUUxVeE4zSTBMUEk/edit</text:a></text:p>
        </text:list-item>
        <text:list-item>
          <text:p text:style-name="List_20_1_Content_Last"> GRC Datei des im Rahmen des Workshops gebauten Radios, welches zwei Sender gleichzeitig empfangen kann <text:a xlink:type="simple" xlink:href="https://drive.google.com/file/d/0B4sbpdV07kajMEw3Y1FMdEs0TUE/view?usp=sharing" text:style-name="Internet_20_link" text:visited-style-name="Visited_20_Internet_20_Link">https://drive.google.com/file/d/0B4sbpdV07kajMEw3Y1FMdEs0TUE/view?usp=sharing</text:a></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projekte:softwaredefinedradio:sdr_2014_10_01</dc:title>
  </office:meta>
</office:document-meta>
</file>