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oftwaredefinedradio:start"/><text:bookmark-start text:name="__RefHeading___software_defined_radio_workshop_1"/><text:bookmark-start text:name="software_defined_radio_workshop"/>Software Defined Radio Workshop<text:bookmark-end text:name="__RefHeading___software_defined_radio_workshop_1"/><text:bookmark-end text:name="software_defined_radio_workshop"/></text:h>
      <text:p text:style-name="Text_20_body">Wir veranstalten monatlich einen Software Defined Radio Workshop.</text:p>
      <text:p text:style-name="Text_20_body">Protokolle und Begleitinformationen zu bereits gelaufenen Workshops:</text:p>
      <text:p text:style-name="Text_20_body"><text:a xlink:type="simple" xlink:href="http://technikkultur-erfurt.de/user:kvh:sdr_2014_10_01" text:style-name="Internet_20_link" text:visited-style-name="Visited_20_Internet_20_Link">Praktische Einführung in Software Defined Radio (2)</text:a><text:line-break/>(1.10.2014@Bytespeicher)</text:p>
      <text:p text:style-name="Text_20_body"> <text:a xlink:type="simple" xlink:href="http://technikkultur-erfurt.de/user:kvh:sdr_2014_09_05" text:style-name="Internet_20_link" text:visited-style-name="Visited_20_Internet_20_Link">Praktische Einführung in Software Defined Radio</text:a><text:line-break/>
(5.9.2014@Bytespeich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oftwaredefinedradio:start</dc:title>
  </office:meta>
</office:document-meta>
</file>