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irtualpinballcabinet"/><text:bookmark-start text:name="__RefHeading___virtual_pinball_cabinet_projekt_1"/><text:bookmark-start text:name="virtual_pinball_cabinet_projekt"/>Virtual Pinball Cabinet Projekt<text:bookmark-end text:name="__RefHeading___virtual_pinball_cabinet_projekt_1"/><text:bookmark-end text:name="virtual_pinball_cabinet_projekt"/></text:h>
      <text:h text:style-name="Heading_20_4" text:outline-level="4"><text:bookmark-start text:name="__RefHeading___einleitung_2"/><text:bookmark-start text:name="einleitung"/>Einleitung<text:bookmark-end text:name="__RefHeading___einleitung_2"/><text:bookmark-end text:name="einleitung"/></text:h>
      <text:p text:style-name="Text_20_body">Das Virtual Pinball Cabinet Projekt zielt darauf ab, einen interaktiven virtuellen Flipperautomaten zu bauen. Dieses Dokument bietet eine detaillierte Übersicht über die verschiedenen Bauabschnitte, Materialien und die Aufteilung der Arbeit in Holzbearbeitung, Metallarbeiten, Elektronik, Programmierung und Gestaltung.</text:p>
      <text:h text:style-name="Heading_20_4" text:outline-level="4"><text:bookmark-start text:name="__RefHeading___bauabschnitte_3"/><text:bookmark-start text:name="bauabschnitte"/>Bauabschnitte<text:bookmark-end text:name="__RefHeading___bauabschnitte_3"/><text:bookmark-end text:name="bauabschnitte"/></text:h>
      <text:h text:style-name="Heading_20_2" text:outline-level="2"><text:bookmark-start text:name="__RefHeading___holzbearbeitung_4"/><text:bookmark-start text:name="holzbearbeitung"/>1. Holzbearbeitung<text:bookmark-end text:name="__RefHeading___holzbearbeitung_4"/><text:bookmark-end text:name="holzbearbeitung"/></text:h>
      <text:p text:style-name="Text_20_body">In diesem Abschnitt werden die grundlegenden Strukturen des Cabinets geschaffen.</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center">  Status / Helfer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Design und Planung               </text:p>
          </table:table-cell>
          <table:table-cell office:value-type="string" table:style-name="tablecell">
            <text:p text:style-name="tablealignleft"> CAD-Programm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Bau des Holzrahmens              </text:p>
          </table:table-cell>
          <table:table-cell office:value-type="string" table:style-name="tablecell">
            <text:p text:style-name="tablealignleft"> Holzleisten, MDF-Platten, Säge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Montage der Struktur             </text:p>
          </table:table-cell>
          <table:table-cell office:value-type="string" table:style-name="tablecell">
            <text:p text:style-name="tablealignleft"> Holzleim, Schrauben, Winkel     </text:p>
          </table:table-cell>
          <table:table-cell office:value-type="string" table:style-name="tablecell"/>
        </table:table-row>
      </table:table>
      <text:h text:style-name="Heading_20_3" text:outline-level="3"><text:bookmark-start text:name="__RefHeading___optionen_5"/><text:bookmark-start text:name="optionen"/>Optionen:<text:bookmark-end text:name="__RefHeading___optionen_5"/><text:bookmark-end text:name="optionen"/></text:h>
      <text:h text:style-name="Heading_20_4" text:outline-level="4"><text:bookmark-start text:name="__RefHeading___metall_holz_6"/><text:bookmark-start text:name="metall_holz"/>Metall + Holz<text:bookmark-end text:name="__RefHeading___metall_holz_6"/><text:bookmark-end text:name="metall_holz"/></text:h>
      <text:list text:style-name="List_20_1" text:continue-numbering="false">
        <text:list-item>
          <text:p text:style-name="List_20_1_Content_First"> Auf einen Metallrahmen brauchen nur dünne Sperrholzplatten als Einfassung geschraubt werden.</text:p>
        </text:list-item>
        <text:list-item>
          <text:p text:style-name="List_20_1_Content"> Je ein Kasten für Hauptspielfeld + Backplane</text:p>
        </text:list-item>
        <text:list-item>
          <text:p text:style-name="List_20_1_Content"> Aussparungen für Monitore, Lautsprecher, Taster</text:p>
        </text:list-item>
        <text:list-item>
          <text:p text:style-name="List_20_1_Content"> Klappen als Wartungszugang</text:p>
        </text:list-item>
        <text:list-item>
          <text:p text:style-name="List_20_1_Content_Last"> Momtagehilfen innen für PC, Lautsprecher, etc.</text:p>
        </text:list-item>
      </text:list>
      <text:h text:style-name="Heading_20_4" text:outline-level="4"><text:bookmark-start text:name="__RefHeading___holzrahmen_7"/><text:bookmark-start text:name="holzrahmen"/>Holzrahmen<text:bookmark-end text:name="__RefHeading___holzrahmen_7"/><text:bookmark-end text:name="holzrahmen"/></text:h>
      <text:list text:style-name="List_20_1" text:continue-numbering="false">
        <text:list-item>
          <text:p text:style-name="List_20_1_Content_First"> Ohne Metallrahmen braucht es eine Holz-Rahmenkonstruktion</text:p>
        </text:list-item>
        <text:list-item>
          <text:p text:style-name="List_20_1_Content"> ca 40x30mm Kantholz als Material</text:p>
        </text:list-item>
        <text:list-item>
          <text:p text:style-name="List_20_1_Content_Last"> + Einfassung wie oben</text:p>
        </text:list-item>
      </text:list>
      <text:h text:style-name="Heading_20_4" text:outline-level="4"><text:bookmark-start text:name="__RefHeading___selbsttragende_holzplatten_8"/><text:bookmark-start text:name="selbsttragende_holzplatten"/>Selbsttragende Holzplatten<text:bookmark-end text:name="__RefHeading___selbsttragende_holzplatten_8"/><text:bookmark-end text:name="selbsttragende_holzplatten"/></text:h>
      <text:list text:style-name="List_20_1" text:continue-numbering="false">
        <text:list-item>
          <text:p text:style-name="List_20_1_Content_First"> Mit dickeren Multiplex-Platten + Metallwinkel können die Kästen auch selbsttragend gebaut werden (teurer)</text:p>
        </text:list-item>
        <text:list-item>
          <text:p text:style-name="List_20_1_Content_Last"> Braucht immer noch Kantholz für Beine, oder Schraub-Möbelbeine von Ikea</text:p>
        </text:list-item>
      </text:list>
      <text:h text:style-name="Heading_20_2" text:outline-level="2"><text:bookmark-start text:name="__RefHeading___metallarbeiten_9"/><text:bookmark-start text:name="metallarbeiten"/>2. Metallarbeiten<text:bookmark-end text:name="__RefHeading___metallarbeiten_9"/><text:bookmark-end text:name="metallarbeiten"/></text:h>
      <text:p text:style-name="Text_20_body">Hier erfolgt die Installation von Metallkomponenten für die Stabilität und das authentische Aussehen des Cabinets.</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left"> Status &amp; Helfer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Bau des Rahmens + Beine       </text:p>
          </table:table-cell>
          <table:table-cell office:value-type="string" table:style-name="tablecell">
            <text:p text:style-name="tablealignleft"> Metallrohre, Schweißgerät, Gummifüße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Montage von Metallteilen      </text:p>
          </table:table-cell>
          <table:table-cell office:value-type="string" table:style-name="tablecell">
            <text:p text:style-name="tablealignleft"> Schrauben, Bohrer, Gewindeschneider   </text:p>
          </table:table-cell>
          <table:table-cell office:value-type="string" table:style-name="tablecell"/>
        </table:table-row>
      </table:table>
      <text:h text:style-name="Heading_20_4" text:outline-level="4"><text:bookmark-start text:name="__RefHeading___idee_10"/><text:bookmark-start text:name="idee"/>Idee:<text:bookmark-end text:name="__RefHeading___idee_10"/><text:bookmark-end text:name="idee"/></text:h>
      <text:list text:style-name="List_20_1" text:continue-numbering="false">
        <text:list-item>
          <text:p text:style-name="List_20_1_Content_First"> Tragender Rahmen aus 4-Kant-Rohr + Backplane-Stütze + Beine (abnehmbar?)</text:p>
        </text:list-item>
        <text:list-item>
          <text:p text:style-name="List_20_1_Content"> Gummifüße oder (gut!) blockierbare Rollen</text:p>
        </text:list-item>
        <text:list-item>
          <text:p text:style-name="List_20_1_Content_Last"> Optional: VESA-Halterung für Monitore, idealerweise klappbar für Wartungszugriff</text:p>
        </text:list-item>
      </text:list>
      <text:h text:style-name="Heading_20_2" text:outline-level="2"><text:bookmark-start text:name="__RefHeading___elektronik_11"/><text:bookmark-start text:name="elektronik"/>3. Elektronik<text:bookmark-end text:name="__RefHeading___elektronik_11"/><text:bookmark-end text:name="elektronik"/></text:h>
      <text:p text:style-name="Text_20_body">Die Elektronikkomponenten ermöglichen die Interaktivität des Virtual Pinball Cabinets.</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left"> Status / Helfe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Einbau der Monitore              </text:p>
          </table:table-cell>
          <table:table-cell office:value-type="string" table:style-name="tablecell">
            <text:p text:style-name="tablealignleft"> Spielflächenmonitor, Backboardmonitor, Kabel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Verkabelung der Tasten           </text:p>
          </table:table-cell>
          <table:table-cell office:value-type="string" table:style-name="tablecell">
            <text:p text:style-name="tablealignleft"> Tasten (mind. 3x), Kabel, Steck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Anschluss der Elektronik         </text:p>
          </table:table-cell>
          <table:table-cell office:value-type="string" table:style-name="tablecell">
            <text:p text:style-name="tablealignleft"> PC, HID-Controller, Kabel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Integration von Lautsprechern    </text:p>
          </table:table-cell>
          <table:table-cell office:value-type="string" table:style-name="tablecell">
            <text:p text:style-name="tablealignleft"> Lautsprecher, Audiokabel                      </text:p>
          </table:table-cell>
          <table:table-cell office:value-type="string" table:style-name="tablecell"/>
        </table:table-row>
      </table:table>
      <text:h text:style-name="Heading_20_4" text:outline-level="4"><text:bookmark-start text:name="__RefHeading___kriterien_fuer_den_hauptmonitor_12"/><text:bookmark-start text:name="kriterien_fuer_den_hauptmonitor"/>Kriterien für den Hauptmonitor:<text:bookmark-end text:name="__RefHeading___kriterien_fuer_den_hauptmonitor_12"/><text:bookmark-end text:name="kriterien_fuer_den_hauptmonitor"/></text:h>
      <text:list text:style-name="List_20_1" text:continue-numbering="false">
        <text:list-item>
          <text:p text:style-name="List_20_1_Content_First"> ca 42 Zoll (50cm-60cm breit)</text:p>
        </text:list-item>
        <text:list-item>
          <text:p text:style-name="List_20_1_Content"> mind. FullHD; 4k sieht besser aus, braucht aber unnötig teure Grafikkarte</text:p>
        </text:list-item>
        <text:list-item>
          <text:p text:style-name="List_20_1_Content"> guter Blickwinkel bis 170 Grad oder besser in alle Richtungen</text:p>
        </text:list-item>
        <text:list-item>
          <text:p text:style-name="List_20_1_Content"> 120Hz oder bessere Widerholfrequenz</text:p>
        </text:list-item>
        <text:list-item>
          <text:p text:style-name="List_20_1_Content_Last"> 5ms Reaktion oder besser</text:p>
        </text:list-item>
      </text:list>
      <text:h text:style-name="Heading_20_4" text:outline-level="4"><text:bookmark-start text:name="__RefHeading___kriterien_fuer_den_backboard-monitor_13"/><text:bookmark-start text:name="kriterien_fuer_den_backboard-monitor"/>Kriterien für den Backboard-Monitor:<text:bookmark-end text:name="__RefHeading___kriterien_fuer_den_backboard-monitor_13"/><text:bookmark-end text:name="kriterien_fuer_den_backboard-monitor"/></text:h>
      <text:list text:style-name="List_20_1" text:continue-numbering="false">
        <text:list-item>
          <text:p text:style-name="LastListParagraph_List_20_1_Content_First"> ca 23 Zoll</text:p>
        </text:list-item>
      </text:list>
      <text:h text:style-name="Heading_20_4" text:outline-level="4"><text:bookmark-start text:name="__RefHeading___optionaldot-matrix_punkte-display_14"/><text:bookmark-start text:name="optionaldot-matrix_punkte-display"/>Optional: Dot-Matrix Punkte-Display:<text:bookmark-end text:name="__RefHeading___optionaldot-matrix_punkte-display_14"/><text:bookmark-end text:name="optionaldot-matrix_punkte-display"/></text:h>
      <text:list text:style-name="List_20_1" text:continue-numbering="false">
        <text:list-item>
          <text:p text:style-name="LastListParagraph_List_20_1_Content_First"> ca 35cm x 8cm </text:p>
        </text:list-item>
      </text:list>
      <text:h text:style-name="Heading_20_4" text:outline-level="4"><text:bookmark-start text:name="__RefHeading___kriterien_pc_15"/><text:bookmark-start text:name="kriterien_pc"/>Kriterien PC:<text:bookmark-end text:name="__RefHeading___kriterien_pc_15"/><text:bookmark-end text:name="kriterien_pc"/></text:h>
      <text:list text:style-name="List_20_1" text:continue-numbering="false">
        <text:list-item>
          <text:p text:style-name="List_20_1_Content_First"> Ca. 3gHz QuadCore i5</text:p>
        </text:list-item>
        <text:list-item>
          <text:p text:style-name="List_20_1_Content"> Grafikkarte mit 2 Ausgängen, stark genug für FullHD/4k 3D-Ausgabe je nach Spielfeldmonitor</text:p>
        </text:list-item>
        <text:list-item>
          <text:p text:style-name="List_20_1_Content"> viel RAM, WLAN, moderat große SSD</text:p>
        </text:list-item>
        <text:list-item>
          <text:p text:style-name="List_20_1_Content_Last"> optional USB 3.0 oder besser für spätere Kinect-Erweiterung</text:p>
        </text:list-item>
      </text:list>
      <text:h text:style-name="Heading_20_2" text:outline-level="2"><text:bookmark-start text:name="__RefHeading___programmierung_16"/><text:bookmark-start text:name="programmierung"/>4. Programmierung<text:bookmark-end text:name="__RefHeading___programmierung_16"/><text:bookmark-end text:name="programmierung"/></text:h>
      <text:p text:style-name="Text_20_body">Dieser Abschnitt befasst sich mit der Softwareintegration für das Virtual Pinball Erlebni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Software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Installation des Betriebssystems      </text:p>
          </table:table-cell>
          <table:table-cell office:value-type="string" table:style-name="tablecell">
            <text:p text:style-name="tablealignleft"> Mint-Linux (alternative: Windows10)   </text:p>
          </table:table-cell>
        </table:table-row>
        <table:table-row>
          <table:table-cell office:value-type="string" table:style-name="tablecell">
            <text:p text:style-name="tablealignleft"> 2          </text:p>
          </table:table-cell>
          <table:table-cell office:value-type="string" table:style-name="tablecell">
            <text:p text:style-name="tablealignleft"> Konfiguration der Pinball-Software    </text:p>
          </table:table-cell>
          <table:table-cell office:value-type="string" table:style-name="tablecell">
            <text:p text:style-name="tablealignleft"> Visual Pinball X oder Future Pinball  </text:p>
          </table:table-cell>
        </table:table-row>
        <table:table-row>
          <table:table-cell office:value-type="string" table:style-name="tablecell">
            <text:p text:style-name="tablealignleft"> 3          </text:p>
          </table:table-cell>
          <table:table-cell office:value-type="string" table:style-name="tablecell">
            <text:p text:style-name="tablealignleft"> Programmierung von Spezialfunktionen  </text:p>
          </table:table-cell>
          <table:table-cell office:value-type="string" table:style-name="tablecell">
            <text:p text:style-name="tablealignleft"> Für HID-Controller                    </text:p>
          </table:table-cell>
        </table:table-row>
      </table:table>
      <text:h text:style-name="Heading_20_3" text:outline-level="3"><text:bookmark-start text:name="__RefHeading___installation_visual_pinball_17"/><text:bookmark-start text:name="installation_visual_pinball"/>Installation Visual Pinball<text:bookmark-end text:name="__RefHeading___installation_visual_pinball_17"/><text:bookmark-end text:name="installation_visual_pinball"/></text:h>
      <text:p text:style-name="Preformatted_20_Text">git clone https://github.com/vpinball/vpinball.git<text:line-break/>cd vpinball/<text:line-break/>git checkout standalone<text:line-break/>sudo apt install cmake bison zlib1g-dev libdrm-dev libgbm-dev libglu1-mesa-dev libegl-dev libudev-dev libx11-dev libxrandr-dev g++<text:line-break/>perl -i -pe"s/0/1887/g" git_version.h<text:line-break/>perl -i -pe"s/unknown/f3263bf/g" git_version.h<text:line-break/>cd standalone/linux/<text:line-break/>cd ../..<text:line-break/>cp standalone/cmake/CMakeLists_gl-linux-x64.txt CMakeLists.txt<text:line-break/>sed -i s/3.26/3.22/g<text:line-break/>cmake -DCMAKE_BUILD_TYPE=Release -B build/Release<text:line-break/>cmake --build build/Release -- -j2<text:line-break/>mkdir tmp<text:line-break/>cp build/Release/setup.sh tmp<text:line-break/>cp build/Release/VPinballX_GL tmp<text:line-break/>cp build/Release/*.so tmp<text:line-break/>cp build/Release/*.so.* tmp<text:line-break/>cp -r build/Release/flexdmd tmp<text:line-break/>cp -r build/Release/shader tmp<text:line-break/>cp -r build/Release/assets tmp<text:line-break/>cp -r build/Release/scripts tmp<text:line-break/>cp -r build/Release/tables tmp<text:line-break/>cp -r build/Release/docs tmp<text:line-break/>cd tmp</text:p>
      <text:h text:style-name="Heading_20_3" text:outline-level="3"><text:bookmark-start text:name="__RefHeading___betriebssystem_18"/><text:bookmark-start text:name="betriebssystem"/>Betriebssystem:<text:bookmark-end text:name="__RefHeading___betriebssystem_18"/><text:bookmark-end text:name="betriebssystem"/></text:h>
      <text:list text:style-name="List_20_1" text:continue-numbering="false">
        <text:list-item>
          <text:p text:style-name="List_20_1_Content_First"> Standardplatform für die gängigen Emulatoren in der Community ist Windows</text:p>
        </text:list-item>
        <text:list-item>
          <text:p text:style-name="List_20_1_Content"> Man findet Anleitungen und komplexe Installer</text:p>
        </text:list-item>
        <text:list-item>
          <text:p text:style-name="List_20_1_Content"> Die Emulatoren selbst laufen laut News-Meldungen auch auf Linux</text:p>
        </text:list-item>
        <text:list-item>
          <text:p text:style-name="List_20_1_Content_Last"> → trotzdem erster Versuch mit Linux</text:p>
        </text:list-item>
      </text:list>
      <text:h text:style-name="Heading_20_3" text:outline-level="3"><text:bookmark-start text:name="__RefHeading___emulatoren_19"/><text:bookmark-start text:name="emulatoren"/>Emulatoren<text:bookmark-end text:name="__RefHeading___emulatoren_19"/><text:bookmark-end text:name="emulatoren"/></text:h>
      <text:h text:style-name="Heading_20_4" text:outline-level="4"><text:bookmark-start text:name="__RefHeading___visual_pinball_x_20"/><text:bookmark-start text:name="visual_pinball_x"/>Visual Pinball X<text:bookmark-end text:name="__RefHeading___visual_pinball_x_20"/><text:bookmark-end text:name="visual_pinball_x"/></text:h>
      <text:list text:style-name="List_20_1" text:continue-numbering="false">
        <text:list-item>
          <text:p text:style-name="List_20_1_Content_First"> Weit verbreitet, viele Tische</text:p>
        </text:list-item>
        <text:list-item>
          <text:p text:style-name="List_20_1_Content_Last"> Mehrere Versionen parallel um Umlauf mit schwieriger Kreuz-Kompatibilität</text:p>
        </text:list-item>
      </text:list>
      <text:h text:style-name="Heading_20_4" text:outline-level="4"><text:bookmark-start text:name="__RefHeading___future_pinball_21"/><text:bookmark-start text:name="future_pinball"/>Future Pinball<text:bookmark-end text:name="__RefHeading___future_pinball_21"/><text:bookmark-end text:name="future_pinball"/></text:h>
      <text:list text:style-name="List_20_1" text:continue-numbering="false">
        <text:list-item>
          <text:p text:style-name="LastListParagraph_List_20_1_Content_First"> älter, nicht mehr aktuell weitergeführt(??)</text:p>
        </text:list-item>
      </text:list>
      <text:h text:style-name="Heading_20_4" text:outline-level="4"><text:bookmark-start text:name="__RefHeading___vpinmame_22"/><text:bookmark-start text:name="vpinmame"/>VPinMame<text:bookmark-end text:name="__RefHeading___vpinmame_22"/><text:bookmark-end text:name="vpinmame"/></text:h>
      <text:list text:style-name="List_20_1" text:continue-numbering="false">
        <text:list-item>
          <text:p text:style-name="List_20_1_Content_First"> Führt die Original-ROMs der echten Tische aus</text:p>
        </text:list-item>
        <text:list-item>
          <text:p text:style-name="List_20_1_Content_Last"> in VPX/FP integriert</text:p>
        </text:list-item>
      </text:list>
      <text:h text:style-name="Heading_20_3" text:outline-level="3"><text:bookmark-start text:name="__RefHeading___links_23"/><text:bookmark-start text:name="links"/>Links<text:bookmark-end text:name="__RefHeading___links_23"/><text:bookmark-end text:name="links"/></text:h>
      <text:p text:style-name="Text_20_body">* VPX build-CIs for linux: <text:a xlink:type="simple" xlink:href="https://github.com/vpinball/vpinball/actions/runs/7151948501" text:style-name="Internet_20_link" text:visited-style-name="Visited_20_Internet_20_Link">https://github.com/vpinball/vpinball/actions/runs/7151948501</text:a></text:p>
      <text:h text:style-name="Heading_20_2" text:outline-level="2"><text:bookmark-start text:name="__RefHeading___gestaltung_24"/><text:bookmark-start text:name="gestaltung"/>5. Gestaltung<text:bookmark-end text:name="__RefHeading___gestaltung_24"/><text:bookmark-end text:name="gestaltung"/></text:h>
      <text:p text:style-name="Text_20_body">Die ästhetische Gestaltung verleiht dem Virtual Pinball Cabinet seinen einzigartigen Charakter.</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Lackierung und Verzierung        </text:p>
          </table:table-cell>
          <table:table-cell office:value-type="string" table:style-name="tablecell">
            <text:p text:style-name="tablealignleft"> Farben, Pinsel, Spraydosen       </text:p>
          </table:table-cell>
        </table:table-row>
        <table:table-row>
          <table:table-cell office:value-type="string" table:style-name="tablecell">
            <text:p text:style-name="tablealignleft"> 2          </text:p>
          </table:table-cell>
          <table:table-cell office:value-type="string" table:style-name="tablecell">
            <text:p text:style-name="tablealignleft"> Anbringung von Grafiken          </text:p>
          </table:table-cell>
          <table:table-cell office:value-type="string" table:style-name="tablecell">
            <text:p text:style-name="tablealignleft"> Vinyl-Aufkleber, Airbrush        </text:p>
          </table:table-cell>
        </table:table-row>
        <table:table-row>
          <table:table-cell office:value-type="string" table:style-name="tablecell">
            <text:p text:style-name="tablealignleft"> 3          </text:p>
          </table:table-cell>
          <table:table-cell office:value-type="string" table:style-name="tablecell">
            <text:p text:style-name="tablealignleft"> Beleuchtungseffekte hinzufügen   </text:p>
          </table:table-cell>
          <table:table-cell office:value-type="string" table:style-name="tablecell">
            <text:p text:style-name="tablealignleft"> LED-Streifen, Kabel              </text:p>
          </table:table-cell>
        </table:table-row>
      </table:table>
      <text:h text:style-name="Heading_20_2" text:outline-level="2"><text:bookmark-start text:name="__RefHeading___status_25"/><text:bookmark-start text:name="status"/>Status<text:bookmark-end text:name="__RefHeading___status_25"/><text:bookmark-end text:name="status"/></text:h>
      <text:list text:style-name="List_20_1" text:continue-numbering="false">
        <text:list-item>
          <text:p text:style-name="List_20_1_Content_First"> 09/12/2023 Wiki-Artikel angelegt</text:p>
        </text:list-item>
        <text:list-item>
          <text:p text:style-name="List_20_1_Content"> 09/12/2023 Visual-Pinball-X Test auf Windows-PC (nur teilweise erfolgreich)</text:p>
        </text:list-item>
        <text:list-item>
          <text:p text:style-name="List_20_1_Content_Last"> 09/12/2023 Test-PC (2.7GHz Dual-Core) + 21 Zoll 16:10 Monitor + 18 Zoll 4:3 Monitor aquiriert; Linux-Installation vorberei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virtualpinballcabinet</dc:title>
  </office:meta>
</office:document-meta>
</file>