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wsoszilloscop"/><text:bookmark-start text:name="__RefHeading___workshop_zum_oszilloscope_1"/><text:bookmark-start text:name="workshop_zum_oszilloscope"/>Workshop zum Oszilloscope<text:bookmark-end text:name="__RefHeading___workshop_zum_oszilloscope_1"/><text:bookmark-end text:name="workshop_zum_oszilloscope"/></text:h>
      <text:p text:style-name="Text_20_body"><text:span text:style-name="Strong_20_Emphasis">Inhalt:</text:span></text:p>
      <text:list text:style-name="List_20_1" text:continue-numbering="false">
        <text:list-item>
          <text:p text:style-name="List_20_1_Content_First"> kurze Erläuterung der Funktionsweise</text:p>
        </text:list-item>
        <text:list-item>
          <text:p text:style-name="List_20_1_Content"> Vergleich Analog- und Digitaloszilloskop</text:p>
        </text:list-item>
        <text:list-item>
          <text:p text:style-name="List_20_1_Content"> mögliche Messfehler und Grenzen der Geräte</text:p>
        </text:list-item>
        <text:list-item>
          <text:p text:style-name="List_20_1_Content"> Vorführung einiger Beispielmessungen mit den vorhandenen Geräten im Bytespeicher</text:p>
        </text:list-item>
        <text:list-item>
          <text:p text:style-name="List_20_1_Content_Last"> im Anschluß lösen wir bei Bedarf gemeinsam Messprobleme der Interessenten</text:p>
        </text:list-item>
      </text:list>
      <text:p text:style-name="Text_20_body">Bei Interesse kontaktiere <text:a xlink:type="simple" xlink:href="https://wiki.technikkultur-erfurt.de/user:eckart" text:style-name="Internet_20_link" text:visited-style-name="Visited_20_Internet_20_Link">eckart</text:a> oder komm einfach zur nächsten Veranstaltung in den Bytespeicher!</text:p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</text:p>
          </table:table-cell>
          <table:table-cell office:value-type="string" table:style-name="tableheader">
            <text:p text:style-name="Table_20_Heading"> Veranstaltung   </text:p>
          </table:table-cell>
          <table:table-cell office:value-type="string" table:style-name="tableheader">
            <text:p text:style-name="Table_20_Heading"> Uhrzeit  </text:p>
          </table:table-cell>
          <table:table-cell office:value-type="string" table:style-name="tableheader">
            <text:p text:style-name="Table_20_Heading"> Ort                  </text:p>
          </table:table-cell>
          <table:table-cell office:value-type="string" table:style-name="tableheader">
            <text:p text:style-name="Table_20_Heading"> Zusammenfassung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.10.2017  </text:p>
          </table:table-cell>
          <table:table-cell office:value-type="string" table:style-name="tablecell">
            <text:p text:style-name="tablealignleft"> Das Oszilloscope, Dein Freund und Helfer  </text:p>
          </table:table-cell>
          <table:table-cell office:value-type="string" table:style-name="tablecell">
            <text:p text:style-name="tablealignleft"> 19:0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<text:a xlink:type="simple" xlink:href="https://wiki.technikkultur-erfurt.de/projekte:das_oszilloskop.pdf" text:style-name="Internet_20_link" text:visited-style-name="Visited_20_Internet_20_Link">das_oszilloskop.pdf</text:a>  </text:p>
          </table:table-cell>
        </table:table-row>
      </table:table>
      <text:p text:style-name="Text_20_body"><text:span text:style-name="Strong_20_Emphasis">Bedienungsanleitungen der im Bytespeicher verfügbaren Geräte</text:span></text:p>
      <text:p text:style-name="Text_20_body">Analog-Oszilloscope</text:p>
      <text:list text:style-name="List_20_1" text:continue-numbering="false">
        <text:list-item>
          <text:p text:style-name="List_20_1_Content_First"> Kenwood CS-5155: <text:a xlink:type="simple" xlink:href="https://wiki.technikkultur-erfurt.de/projekte:cs-5155_-_50_mhz_triple_trace_oscilloscope.pdf" text:style-name="Internet_20_link" text:visited-style-name="Visited_20_Internet_20_Link">cs-5155_-_50_mhz_triple_trace_oscilloscope.pdf</text:a>  |</text:p>
        </text:list-item>
        <text:list-item>
          <text:p text:style-name="List_20_1_Content_Last"> HungChang 3502C: <text:a xlink:type="simple" xlink:href="https://wiki.technikkultur-erfurt.de/projekte:protek_p-3502c_user_sm.pdf" text:style-name="Internet_20_link" text:visited-style-name="Visited_20_Internet_20_Link">protek_p-3502c_user_sm.pdf</text:a>  |</text:p>
        </text:list-item>
      </text:list>
      <text:p text:style-name="Text_20_body">Digitales Oszilloscope</text:p>
      <text:list text:style-name="List_20_1" text:continue-numbering="false">
        <text:list-item>
          <text:p text:style-name="LastListParagraph_List_20_1_Content_First"> Hewlett-Packard 54503A: <text:a xlink:type="simple" xlink:href="https://wiki.technikkultur-erfurt.de/projekte:hewlett_packard_54501a_54502a_54503a_digitizing_oscilloscope_getting_started_guide.pdf" text:style-name="Internet_20_link" text:visited-style-name="Visited_20_Internet_20_Link">hewlett_packard_54501a_54502a_54503a_digitizing_oscilloscope_getting_started_guide.pdf</text:a>  |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wsoszilloscop</dc:title>
  </office:meta>
</office:document-meta>
</file>